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3pt" style:font-size-asian="13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style:font-size-complex="14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3" style:parent-style-name="Normal" style:family="paragraph">
      <style:paragraph-properties fo:text-align="center">
        <style:tab-stops>
          <style:tab-stop style:type="left" style:position="4.4506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4923in"/>
    </style:style>
    <style:style style:name="T19" style:parent-style-name="DefaultParagraphFont" style:family="text">
      <style:text-properties fo:letter-spacing="0.016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margin-left="0.7916in" fo:text-indent="-0.2916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style>
    <style:style style:name="T34" style:parent-style-name="DefaultParagraphFont" style:family="text">
      <style:text-properties style:language-complex="he" style:country-complex="IL"/>
    </style:style>
    <style:style style:name="TableColumn36" style:family="table-column">
      <style:table-column-properties style:column-width="0.5875in"/>
    </style:style>
    <style:style style:name="TableColumn37" style:family="table-column">
      <style:table-column-properties style:column-width="2.1652in"/>
    </style:style>
    <style:style style:name="TableColumn38" style:family="table-column">
      <style:table-column-properties style:column-width="2.1659in"/>
    </style:style>
    <style:style style:name="TableColumn39" style:family="table-column">
      <style:table-column-properties style:column-width="1.7673in"/>
    </style:style>
    <style:style style:name="Table35" style:family="table">
      <style:table-properties style:width="6.68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language-complex="he" style:country-complex="I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fo:margin-left="0.7916in" fo:text-indent="-0.291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7916in" fo:text-indent="-0.291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text-indent="0.492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7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7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7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79"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administracijos<text:s/></text:p>
      <text:p text:style-name="P4">direktorius</text:p>
      <text:p text:style-name="P5"/>
      <text:p text:style-name="P6">ĮSAKYMAS</text:p>
      <text:p text:style-name="P7"><text:span text:style-name="T8">DĖL<text:s/></text:span><text:span text:style-name="T9">PASVALIO RAJONO Savivaldybės administracijos DIREKTORIAUS 2020 m. lapkričio 26 d. įsakymo nr. Dv-803 „dėl<text:s/></text:span><text:span text:style-name="T10">PASVALIO RAJONO SAVIVALDYBĖS BŪSTO FONDO SĄRAŠO IR PASVALIO RAJONO SAVIVALDYBĖS SOCIALINIO BŪSTO, KAIP SAVIVALDYBĖS BŪSTO FONDO DALIES, SĄRAŠO PATVIRTINIMO“ PAKEITIMO</text:span></text:p>
      <text:p text:style-name="P11"/>
      <text:p text:style-name="P12">2022 m. sausio 6 d. Nr. DV-14</text:p>
      <text:p text:style-name="P13">Pasvalys</text:p>
      <text:p text:style-name="P14"/>
      <text:p text:style-name="P15"/>
      <text:p text:style-name="P16">Vadovaudamasis Lietuvos Respublikos vietos savivaldos įstatymo 18 straipsnio 1 dalimi, 29 straipsnio 8 dalies 2 punktu,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7">“</text:span>, 46, 47 punktais,</text:p>
      <text:p text:style-name="P18"><text:span text:style-name="T19">pakeičiu</text:span><text:span text:style-name="T20"><text:s/>Pasvalio rajono savivaldybės administracijos direktoriaus 2020 m. lapkričio 26 d. įsakymą Nr. DV-803 „Dėl Pasvalio rajono savivaldybės būsto fondo sąrašo ir Pasvalio rajono savivaldybės socialinio būsto, kaip savivaldybės būsto fondo dalies, sąrašo patvirtinimo</text:span><text:span text:style-name="T21">“ (su visais aktualiais pakeitimais) (toliau – Įsakymas):</text:span></text:p>
      <text:p text:style-name="P22"><text:span text:style-name="T23">1</text:span><text:span text:style-name="T24">.</text:span><text:span text:style-name="T25"><text:tab/></text:span><text:span text:style-name="T26">pakeičiu Įsakymu patvirtintą<text:s/></text:span>Pasvalio rajono<text:s/><text:span text:style-name="T27">savivaldybės</text:span><text:s/><text:span text:style-name="T28">būsto fondo sąrašą:</text:span></text:p>
      <text:p text:style-name="P29"><text:span text:style-name="T30">1.1</text:span><text:span text:style-name="T31">.</text:span><text:span text:style-name="T32"><text:tab/></text:span><text:span text:style-name="T33">pakeičiu</text:span><text:span text:style-name="T34"><text:s/>5 punkt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5.</text:p>
          </table:table-cell>
          <table:table-cell table:style-name="TableCell43">
            <text:p text:style-name="P44"><text:span text:style-name="T45">Biržų g. 27-5</text:span></text:p>
          </table:table-cell>
          <table:table-cell table:style-name="TableCell46">
            <text:p text:style-name="P47"><text:span text:style-name="T48">Pasvalio miesto seniūnija</text:span></text:p>
          </table:table-cell>
          <table:table-cell table:style-name="TableCell49">
            <text:p text:style-name="P50"><text:span text:style-name="T51">32,61“</text:span></text:p>
          </table:table-cell>
        </table:table-row>
      </table:table>
      <text:p text:style-name="Normal"/>
      <text:p text:style-name="P52"><text:span text:style-name="T53">1.2</text:span><text:span text:style-name="T54">.</text:span><text:span text:style-name="T55"><text:tab/>pripažįstu netekusiu galios 129 punktą;</text:span></text:p>
      <text:p text:style-name="P56"><text:span text:style-name="T57">1.3</text:span><text:span text:style-name="T58">.</text:span><text:span text:style-name="T59"><text:tab/>pripažįstu netekusiu galios 194 punktą.</text:span></text:p>
      <text:p text:style-name="P60"><text:span text:style-name="T61">2</text:span><text:span text:style-name="T62">. pakeičiu Įsakymu patvirtintą<text:s/></text:span><text:span text:style-name="T63">Pasvalio rajono<text:s/></text:span>s<text:span text:style-name="T64">avivaldybės socialinio būsto, kaip savivaldybės būsto fondo dalies, sąrašą:</text:span></text:p>
      <text:p text:style-name="P65"><text:span text:style-name="T66">2.1</text:span><text:span text:style-name="T67">.</text:span><text:span text:style-name="T68"><text:s/>pripažįstu netekusiu galios 15 punktą;<text:s/></text:span></text:p>
      <text:p text:style-name="P69"><text:span text:style-name="T70">2.2</text:span><text:span text:style-name="T71">. pripažįstu netekusiu galios 27 punktą;<text:s/></text:span></text:p>
      <text:p text:style-name="P72"><text:span text:style-name="T73">2.3</text:span><text:span text:style-name="T74">. pripažįstu netekusiu galios 83 punktą.</text:span></text:p>
      <text:p text:style-name="P75">Įsakymas gali būti skundžiamas Lietuvos Respublikos administracinių bylų teisenos įstatymo nustatyta tvarka.</text:p>
      <text:p text:style-name="P76"/>
      <text:p text:style-name="P77"/>
      <text:p text:style-name="P78"/>
      <text:p text:style-name="P79">Administracijos direktorius<text:tab/><text:tab/><text:tab/><text:s/>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06T11:25:00Z</meta:creation-date>
    <dc:date>2022-01-06T11:25:00Z</dc:date>
    <meta:template xlink:href="Normal.dotm" xlink:type="simple"/>
    <meta:editing-cycles>2</meta:editing-cycles>
    <meta:editing-duration>PT0S</meta:editing-duration>
    <meta:document-statistic meta:page-count="2" meta:paragraph-count="25" meta:word-count="265" meta:character-count="2062" meta:row-count="75" meta:non-whitespace-character-count="1822"/>
  </office:meta>
</office:document-meta>
</file>