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8659in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22" style:family="table-column">
      <style:table-column-properties style:column-width="0.575in" style:use-optimal-column-width="false"/>
    </style:style>
    <style:style style:name="TableColumn23" style:family="table-column">
      <style:table-column-properties style:column-width="3.2409in" style:use-optimal-column-width="false"/>
    </style:style>
    <style:style style:name="TableColumn24" style:family="table-column">
      <style:table-column-properties style:column-width="1.2993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21" style:family="table">
      <style:table-properties style:width="6.6902in" fo:margin-left="0in" table:align="left"/>
    </style:style>
    <style:style style:name="TableRow26" style:family="table-row">
      <style:table-row-properties style:min-row-height="0.2402in" style:use-optimal-row-height="false"/>
    </style:style>
    <style:style style:name="TableCell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" style:parent-style-name="Normal" style:family="paragraph">
      <style:text-properties style:font-size-complex="12pt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Normal" style:family="paragraph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7in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>SPRENDIMAS</text:p>
      <text:p text:style-name="P9">Dėl MOLĖTŲ RAJONO SAVIVALDYBĖS TARYBOS 2021 M. balandžio 29 D. SPRENDIMO Nr. b1-105 „DĖL MOLĖTŲ Krašto muziejaus TEIKIAMŲ ATLYGINTINŲ PASLAUGŲ KAINŲ NUSTATYMO“ PAKEITIMO<text:line-break/></text:p>
      <text:p text:style-name="P10">2021 m. liepos 29 d. Nr. B1-190</text:p>
      <text:p text:style-name="P11">Molėtai</text:p>
      <text:p text:style-name="P12"/>
      <text:p text:style-name="P13"><text:span text:style-name="T14">Vadovaudamasi Lietuvos Respublikos vietos savivaldos įstatymo 18 straipsnio 1 dalimi ir atsižvelgdama į Molėtų krašto muziejaus 2021 m. liepos 9 d. raštą Nr. R1-80 „Dėl Molėtų krašto muziejaus teikiamų atlygintinų paslaugų kainų papildymo“,</text:span></text:p>
      <text:p text:style-name="P15"><text:span text:style-name="T16">Molėtų rajono savivaldybės taryba <text:s text:c="2"/>n u s p r e n d ž i a :</text:span></text:p>
      <text:p text:style-name="P17"><text:span text:style-name="T18">Papildyti Molėtų krašto muziejaus teikiamų atlygintinų paslaugų kainoraštį, nustatytą Molėtų rajono savivaldybės tarybos 2020 m. balandžio 29 d. sprendimu Nr. B1-105 „Dėl Molėtų krašto muziejaus teikiamų atlygintinų paslaugų kainų nustatymo“, 1.1.4. eilute ir ją išdėstyti taip:</text:span></text:p>
      <text:p text:style-name="P19"/>
      <text:p text:style-name="P20">„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.1.4.</text:p>
          </table:table-cell>
          <table:table-cell table:style-name="TableCell29">
            <text:p text:style-name="P30">Tualeto kaina ne muziejaus lankytojams</text:p>
          </table:table-cell>
          <table:table-cell table:style-name="TableCell31">
            <text:p text:style-name="P32">1 asm.</text:p>
          </table:table-cell>
          <table:table-cell table:style-name="TableCell33">
            <text:p text:style-name="P34">0,50</text:p>
          </table:table-cell>
        </table:table-row>
      </table:table>
      <text:p text:style-name="P35">“</text:p>
      <text:p text:style-name="P36"/>
      <text:p text:style-name="P37"><text:span text:style-name="T38">Savivaldybės meras</text:span><text:span text:style-name="T39"><text:tab/>Saulius Jauneika</text:span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tkevičius Gintautas</meta:initial-creator>
    <dc:creator>adlibuser</dc:creator>
    <meta:creation-date>2021-07-29T13:17:00Z</meta:creation-date>
    <dc:date>2021-07-29T13:17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951" meta:row-count="15" meta:non-whitespace-character-count="837"/>
  </office:meta>
</office:document-meta>
</file>