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043in"/>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3in"/>
      <style:text-properties fo:font-weight="bold" style:font-weight-asian="bold" style:font-size-complex="12pt"/>
    </style:style>
    <style:style style:name="P65" style:parent-style-name="Normal" style:family="paragraph">
      <style:paragraph-properties fo:text-align="justify" fo:text-indent="0.5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7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text-properties style:font-size-complex="12pt"/>
    </style:style>
    <style:style style:name="P86" style:parent-style-name="Normal" style:family="paragraph">
      <style:paragraph-properties fo:text-align="justify" fo:text-indent="0.5972in"/>
      <style:text-properties style:font-size-complex="12pt"/>
    </style:style>
    <style:style style:name="P87" style:parent-style-name="Normal" style:family="paragraph">
      <style:paragraph-properties fo:text-align="justify" fo:text-indent="0.5972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043in"/>
      <style:text-properties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5972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72in"/>
    </style:style>
    <style:style style:name="P110" style:parent-style-name="Normal" style:family="paragraph">
      <style:paragraph-properties fo:text-align="justify" fo:text-indent="0.5972in"/>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8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8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8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8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86in"/>
    </style:style>
    <style:style style:name="P133" style:parent-style-name="Normal" style:family="paragraph">
      <style:paragraph-properties fo:text-align="justify" fo:text-indent="0.5986in"/>
    </style:style>
    <style:style style:name="P134" style:parent-style-name="Normal" style:family="paragraph">
      <style:paragraph-properties fo:text-align="justify" fo:text-indent="0.5986in"/>
    </style:style>
    <style:style style:name="P135" style:parent-style-name="Normal" style:family="paragraph">
      <style:paragraph-properties fo:text-align="justify" fo:text-indent="0.5986in"/>
    </style:style>
    <style:style style:name="P136" style:parent-style-name="Normal" style:family="paragraph">
      <style:paragraph-properties fo:text-align="justify" fo:text-indent="0.5986in"/>
    </style:style>
    <style:style style:name="T137" style:parent-style-name="DefaultParagraphFont" style:family="text">
      <style:text-properties fo:color="#000000"/>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7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center" style:position="0.4923in"/>
          <style:tab-stop style:type="left" style:position="0.5909in"/>
          <style:tab-stop style:type="right" style:position="6.6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8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8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P214" style:parent-style-name="Normal" style:family="paragraph">
      <style:paragraph-properties fo:text-align="center" fo:text-indent="0.5972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text-indent="0.5972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6402in"/>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972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043in"/>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margin-left="0.5in">
        <style:tab-stops/>
      </style:paragraph-properties>
    </style:style>
    <style:style style:name="P377" style:parent-style-name="Normal" style:family="paragraph">
      <style:paragraph-properties fo:text-align="center" fo:margin-left="0.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left="0.5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left="0.5in">
        <style:tab-stops/>
      </style:paragraph-properties>
      <style:text-properties fo:font-weight="bold" style:font-weight-asian="bold" style:font-size-complex="12pt"/>
    </style:style>
    <style:style style:name="P383" style:parent-style-name="Normal" style:family="paragraph">
      <style:paragraph-properties fo:text-align="justify" fo:text-indent="0.59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complex="lt" style:country-complex="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text-properties style:font-size-complex="12pt"/>
    </style:style>
    <style:style style:name="P395"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NEVYRIAUSYBINIŲ ORGANIZACIJŲ IR BENDRUOMENINĖS VEIKLOS STIPRINIMO 2022 METŲ VEIKSMŲ PLANO 1.1.8 PRIEMONĖS „STIPRINTI BENDRUOMENINĘ VEIKLĄ SAVIVALDYBĖSE<text:s/></text:span><text:span text:style-name="T17">KURIANT PALANKIĄ DAUGIAKULTŪRĘ APLINKĄ</text:span><text:span text:style-name="T18">“ ĮGYVENDINIMO APRAŠO PATVIRTINIMO</text:span></text:p>
      <text:p text:style-name="P19"/>
      <text:p text:style-name="P20">2022 m. kovo 3 d. Nr. A1-161</text:p>
      <text:p text:style-name="P21">Vilnius</text:p>
      <text:p text:style-name="P22"/>
      <text:p text:style-name="P23"><text:span text:style-name="T24">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 ir įgyvendindama Nevyriausybinių organizacijų ir bendruomeninės veiklos stiprinimo 2022 metų veiksmų plano, patvirtinto Lietuvos<text:s/></text:span><text:soft-page-break/><text:span text:style-name="T25">Respublikos socialinės apsaugos ir darbo ministro 2022 m. vasario 25 d. įsakymu Nr. A1-130 „Dėl Nevyriausybinių organizacijų ir bendruomeninės veiklos stiprinimo 2022 metų veiksmų plano patvirtinimo“, 1 priedo 1.1.8 papunktį:<text:s/></text:span></text:p>
      <text:p text:style-name="P26"><text:span text:style-name="T27">1</text:span><text:span text:style-name="T28">. T v i r t i n u <text:s/>Nevyriausybinių organizacijų ir bendruomeninės veiklos stiprinimo 2022 metų veiksmų plano 1.1.8 priemonės „Stiprinti bendruomeninę veiklą savivaldybėse kuriant palankią daugiakultūrę aplinką“ įgyvendinimo aprašą (pridedama).</text:span></text:p>
      <text:p text:style-name="P29"><text:span text:style-name="T30">2</text:span><text:span text:style-name="T31">. R e k o m e n d u o j u Alytaus miesto, Alytaus rajono, Druskininkų, Ignalinos rajono, Raseinių rajono, Šalčininkų rajono, Švenčionių rajono, Lazdijų rajono, Varėnos rajono, Vilniaus miesto, Vilniaus rajono savivaldybėms dalyvauti įgyvendinant Nevyriausybinių organizacijų ir bendruomeninės veiklos stiprinimo 2022 metų veiksmų plano 1.1.8 priemonės „Stiprinti bendruomeninę veiklą savivaldybėse kuriant palankią daugiakultūrę aplinką“ įgyvendinimo aprašą.</text:span></text:p>
      <text:p text:style-name="P32"><text:span text:style-name="T33">3</text:span><text:span text:style-name="T34">. P a v e d u <text:s/>šio įsakymo vykdymo kontrolę viceministrui pagal veiklos sritį.</text:span></text:p>
      <text:p text:style-name="P35"/>
      <text:p text:style-name="P36"/>
      <text:p text:style-name="P37"/>
      <text:p text:style-name="P38"/>
      <text:p text:style-name="P39"><text:span text:style-name="T40">Socialinės apsaugos ir darbo ministrė</text:span><text:span text:style-name="T41"><text:tab/>Monika Navickienė</text:span></text:p>
      <text:p text:style-name="P42"/>
      <text:p text:style-name="P43"/>
      <text:p text:style-name="Normal"/>
      <text:soft-page-break/>
      <text:p text:style-name="P44">PATVIRTINTA</text:p>
      <text:p text:style-name="P51">Lietuvos Respublikos socialinės</text:p>
      <text:p text:style-name="P52">apsaugos ir darbo ministro</text:p>
      <text:p text:style-name="P53">2022 m. kovo 3 d.<text:s/>įsakymu</text:p>
      <text:p text:style-name="P54">Nr. A1-161</text:p>
      <text:p text:style-name="P55"/>
      <text:p text:style-name="P56"><text:span text:style-name="T57">NEVYRIAUSYBINIŲ ORGANIZACIJŲ IR BENDRUOMENINĖS VEIKLOS STIPRINIMO 2022 METŲ VEIKSMŲ PLANO 1.1.8 PRIEMONĖS „STIPRINTI BENDRUOMENINĘ VEIKLĄ SAVIVALDYBĖSE KURIANT PALANKIĄ DAUGIAKULTŪRĘ APLINKĄ“ ĮGYVENDINIMO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vyriausybinių organizacijų ir bendruomeninės veiklos stiprinimo 2022 metų veiksmų plano 1.1.8 priemonės „Stiprinti bendruomeninę veiklą savivaldybėse kuriant palankią daugiakultūrę aplinką“ įgyvendinimo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8 papunktyje nurodytos priemonės „Stiprinti bendruomeninę veiklą savivaldybėse kuriant palankią daugiakultūrę aplinką“ (toliau – Priemonė) finansavimo, jos įgyvendinimo ir kontrolės tvarką.</text:span></text:p>
      <text:p text:style-name="P68"><text:span text:style-name="T69">2</text:span><text:span text:style-name="T70">. Priemonės tikslas – stiprinti gyvenamųjų vietovių bendruomenių (toliau – bendruomenė) sutelktumą ir tarpusavio pasitikėjimą kuriant palankią daugiakultūrę aplinką savivaldybių<text:s/></text:span><text:soft-page-break/><text:span text:style-name="T71">teritorijose, kuriose apgyvendinti migrantai (buvo arba planuojama juos apgyvendinti), ir sudaryti sąlygas bendruomeninėms organizacijoms dalyvauti priimant sprendimus dėl bendruomenių gyventojų viešųjų poreikių tenkinimo.</text:span></text:p>
      <text:p text:style-name="P72"><text:span text:style-name="T73">3</text:span><text:span text:style-name="T74">. Priemonės įgyvendinimą organizuoja savivaldybių administracijos,<text:s/></text:span><text:span text:style-name="T75">nurodytos Aprašo 6 punkte, savivaldybių teritorijoje</text:span><text:span text:style-name="T76"><text:s/>paskirdamos<text:s/></text:span>už Priemonės įgyvendinimą savivaldybėse atsakingą (-us)<text:s/><text:span text:style-name="T77">savivaldybės administracijos struktūrinį padalinį (-ius) ir (ar) s</text:span>eniūniją (toliau – atsakingas subjektas).</text:p>
      <text:p text:style-name="P78"><text:span text:style-name="T79">4</text:span><text:span text:style-name="T80">. Aprašo nustatyta tvarka, įgyvendinant Priemonę, finansavimą numatoma skirti savivaldybės teritorijos, kurioje apgyvendinti migrantai (buvo arba planuojama juos apgyvendinti), gyventojų bendruomeninei veiklai stiprinti.</text:span></text:p>
      <text:p text:style-name="P81"><text:span text:style-name="T82">5</text:span><text:span text:style-name="T83">. Apraše vartojamos sąvokos atitinka Lietuvos Respublikos vietos savivaldos įstatyme, Lietuvos Respublikos nevyriausybinių organizacijų plėtros įstatyme, Lietuvos Respublikos bendruomeninių organizacijų plėtros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įstatyme „Dėl u</text:span>žsieniečių teisinės padėties“<text:span text:style-name="T84">, Lietuvos Respublikos valstybės ir savivaldybių turto valdymo, naudojimo ir disponavimo juo įstatyme vartojamas sąvokas.</text:span></text:p>
      <text:p text:style-name="P85"/>
      <text:p text:style-name="P86"/>
      <text:p text:style-name="P87"/>
      <text:p text:style-name="Normal"/>
      <text:p text:style-name="P88"><text:span text:style-name="T89">II</text:span><text:span text:style-name="T90"><text:s/>SKYRIUS</text:span></text:p>
      <text:p text:style-name="P91"><text:span text:style-name="T92">PRIEMONĖS ĮGYVENDINIMAS</text:span></text:p>
      <text:p text:style-name="P93"/>
      <text:p text:style-name="P94"><text:span text:style-name="T95">6</text:span><text:span text:style-name="T96">. Priemonė įgyvendinama Alytaus miesto, Alytaus rajono, Druskininkų, Ignalinos rajono, Raseinių rajono, Šalčininkų rajono, Švenčionių rajono, Lazdijų rajono, Varėnos rajono, Vilniaus miesto, Vilniaus rajono savivaldybėse, su kurių administracijomis Socialinių paslaugų priežiūros departamentas prie Socialinės apsaugos ir darbo ministerijos (toliau – SPPD) sudaro Priemonei įgyvendinti skirtų valstybės biudžeto lėšų naudojimo sutartį (toliau – Sutartis)</text:span><text:span text:style-name="T97">.</text:span><text:span text:style-name="T98"><text:s/>Socialinės apsaugos ir darbo ministro įsakymu valstybės biudžeto lėšos Priemonei įgyvendinti skiriamos savivaldybių administracijoms.<text:s/></text:span></text:p>
      <text:p text:style-name="P99"><text:span text:style-name="T100">7</text:span><text:span text:style-name="T101">. Priemonė įgyvendinama skiriant finansavimą konkrečios savivaldybės teritorijos, kurioje bus įgyvendinama Priemonė, gyventojų ir joje veikiančių bendruomeninių organizacijų<text:s/></text:span>(toliau kartu – vietos bendruomenė) pasiūlytų ir atsakingo subjekto įvertintų tinkamomis finansuoti pripažintoms veikloms, patvirtintoms Aprašo 8 punkte nustatyta tvarka.</text:p>
      <text:p text:style-name="P102">8. Sprendimas dėl tinkamomis finansuoti pripažintų veiklų finansavimo, atsižvelgiant į atsakingo subjekto susirinkimo su vietos bendruomene protokolo (toliau – protokolas) duomenis, patvirtinamas savivaldybės administracijos direktoriaus įsakymu (toliau – Įsakymas)<text:s/><text:span text:style-name="T103">ne vėliau kaip per 40 darbo dienų nuo<text:s/></text:span><text:span text:style-name="T104">Sutarties pasirašymo</text:span><text:span text:style-name="T105">.<text:s/></text:span></text:p>
      <text:p text:style-name="P106"><text:span text:style-name="T107">9</text:span><text:span text:style-name="T108">. Įsakyme turi būti numatyta:</text:span></text:p>
      <text:p text:style-name="P109">9.1. planuojamos įgyvendinti veiklos ir jų vykdymo terminai (protokolo duomenys);</text:p>
      <text:p text:style-name="P110">9.2. skiriamos valstybės biudžeto lėšos veikloms įgyvendinti;</text:p>
      <text:p text:style-name="P111">9.3. įpareigojimas su Įsakymu supažindinti Lietuvos Respublikos<text:s/><text:span text:style-name="T112">socialinės apsaugos ir darbo ministeriją (toliau – Ministerija)</text:span>.</text:p>
      <text:p text:style-name="P113"><text:span text:style-name="T114">10</text:span><text:span text:style-name="T115">. Savivaldybių administracijos, atsižvelgdamos į socialinės apsaugos ir darbo ministro įsakymu Priemonei įgyvendinti skirtas lėšas, iki 2 proc. šių lėšų gali skirti Priemonei administruoti, t. y. už Priemonę atsakingo (-ų) valstybės tarnautojo (-ų) ar darbuotojo (-ų), dirbančio (-ų) pagal<text:s/></text:span><text:soft-page-break/><text:span text:style-name="T116">darbo sutartį (toliau kartu – darbuotojas), vykdančio (-ių) papildomas funkcijas, susijusias su Priemonės įgyvendinimu, darbo užmokesčiui, socialinio draudimo įmokoms mokėti.</text:span></text:p>
      <text:p text:style-name="P117"><text:span text:style-name="T118">11</text:span><text:span text:style-name="T119">. Savivaldybės administracija:</text:span></text:p>
      <text:p text:style-name="P120"><text:span text:style-name="T121">11.1</text:span><text:span text:style-name="T122">. sudaro Sutartį su SPPD;</text:span></text:p>
      <text:p text:style-name="P123"><text:span text:style-name="T124">11.2</text:span><text:span text:style-name="T125">. ne vėliau kaip per 10 darbo dienų nuo Sutarties pasirašymo savivaldybės administracijos direktoriaus įsakymu paskiria atsakingą (-us) subjektą (-us) ir darbuotoją (-us), nustato jų funkcijas įgyvendinant Priemonę, suteikia įgaliojimus pasirašyti protokolą;<text:s/></text:span></text:p>
      <text:p text:style-name="P126"><text:span text:style-name="T127">11.3</text:span><text:span text:style-name="T128">. kviečia vietos bendruomenės atstovus teikti pasiūlymus dėl veiklų įgyvendinimo, registruoja vietos bendruomenės atstovų raštu pateiktus pasiūlymus, jei tokių yra, ir parengia visų gautų vietos bendruomenės atstovų pasiūlymų pažymą (toliau – pažyma), nurodydama motyvus dėl atmestų pasiūlymų, jei tokių yra. Pažyma privalo būti pateikta Ministerijai, jei ši kreipiasi;<text:s/></text:span></text:p>
      <text:p text:style-name="P129"><text:span text:style-name="T130">11.4</text:span><text:span text:style-name="T131">. paveda atsakingam subjektui ir darbuotojui organizuoti susirinkimą su vietos bendruomene pateiktiems pasiūlymams dėl veiklų, nurodytų Aprašo 14 punkte, įgyvendinimo aptarti ir ne vėliau kaip per 30 darbo dienų nuo Sutarties pasirašymo parengti protokolą dėl finansuotinų veiklų, kurios bus įgyvendinamos. Dalyvauti susirinkime kviečiamas (-i) ir Ministerijos atstovas (-ai). Protokolas rengiamas pagal Aprašo priedą nurodant konkrečias planuojamas įgyvendinti veiklas (kurios atitinka Aprašo 14 punktą), planuojamą valstybės biudžeto lėšų sumą ir veiklų įgyvendinimo terminą. Ministerija privalo būti supažindinta su protokolu;</text:span></text:p>
      <text:p text:style-name="P132">11.5. įgyvendina ar paveda įgyvendinti atsakingam subjektui Įsakyme patvirtintas veiklas vadovaudamasi jame nustatytais terminais ir numatytomis lėšomis;<text:s/></text:p>
      <text:p text:style-name="P133">11.6. prie veiklų įgyvendinimo prisideda savo lėšomis, jeigu pakinta Įsakyme patvirtintų veiklų kaina. Jeigu bus įgyvendinamos ne visos Įsakyme patvirtintos veiklos, apie tai iš anksto turi būti informuojama Ministerija nurodant neįgyvendinimo priežastį;<text:s/></text:p>
      <text:p text:style-name="P134">11.7. negali keisti Įsakyme patvirtintų veiklų nesuderinusi su vietos bendruomene ir Ministerija. Sprendimas dėl Įsakyme patvirtintų veiklų keitimo priimamas atsižvelgiant į atsakingo subjekto susirinkimo su vietos bendruomene protokolo duomenis;</text:p>
      <text:p text:style-name="P135">11.8. teisės aktų nustatyta tvarka valdo, naudoja už Priemonės lėšas įsigytą turtą ir juo disponuoja;<text:s/></text:p>
      <text:p text:style-name="P136">11.9. įsigydama prekes, paslaugas ar<text:s/><text:span text:style-name="T137">darbus (įskaitant rangos darbus), vadovaujasi Lietuvos Respublikos viešųjų pirkimų įstatymu;<text:s/></text:span></text:p>
      <text:p text:style-name="P138">11.10. užtikrina ir kontroliuoja, kad Įsakyme patvirtintoms veikloms įgyvendinti skirtomis<text:s/><text:span text:style-name="T139">valstybės biudžeto<text:s/></text:span>lėšomis nebūtų finansuojamos išlaidos, kurios yra finansuojamos iš kitų finansavimo šaltinių, ir užtikrina, kad Priemonei<text:s/><text:span text:style-name="T140">įgyvendinti skirtos valstybės biudžeto lėšos būtų naudojamos vykdant Aprašo nuostatas bei Sutartyje nustatytus įsipareigojimus;</text:span></text:p>
      <text:p text:style-name="P141"><text:span text:style-name="T142">11.11</text:span><text:span text:style-name="T143">. viešina informaciją apie planuojamas vykdyti ir įvykdytas veiklas įgyvendinant Įsakyme patvirtintas veiklas savivaldybės interneto svetainėje (esant galimybei – ir atitinkamos seniūnijos interneto svetainėje), taip pat administruojamose socialinių tinklų paskyrose;</text:span></text:p>
      <text:p text:style-name="P144"><text:span text:style-name="T145">11.12</text:span><text:span text:style-name="T146">. turi teisę tikslinti Priemonės būsimų ketvirčių ir jų straipsnių išlaidų sąmatą, pateikdama SPPD motyvuotą prašymą ir išlaidų sąmatos pakeitimo projektą, vieną kartą per ketvirtį iki einamojo ketvirčio paskutinio mėnesio 28 dienos;</text:span></text:p>
      <text:p text:style-name="P147"><text:span text:style-name="T148">11.13</text:span><text:span text:style-name="T149">. vykdo Priemonės įgyvendinimo stebėseną,<text:s/></text:span>kontroliuoja ir užtikrina, kad skirtos valstybės biudžeto lėšos būtų naudojamos Aprašo 14 punkte nurodytoms veikloms vykdyti, t. y. pagal tikslinę paskirtį. T<text:span text:style-name="T150">ikrina Įsakymu patvirtintų veiklų įgyvendinimą, joms skirtų valstybės biudžeto lėšų tikslinį panaudojimą, jų teisėtumą ir tinkamumą;</text:span></text:p>
      <text:p text:style-name="P151"><text:span text:style-name="T152">11.14</text:span><text:span text:style-name="T153">. atsiskaito SPPD dėl Priemonei įgyvendinti skirtų valstybės biudžeto lėšų Sutartyje nustatyta tvarka;</text:span></text:p>
      <text:p text:style-name="P154"><text:span text:style-name="T155">11.15</text:span><text:span text:style-name="T156">. atsako už informacijos ir SPPD pateiktų dokumentų teisingumą, tikslumą, jų pateikimą laiku, gautų valstybės biudžeto lėšų buhalterinės apskaitos tvarkymą;</text:span></text:p>
      <text:p text:style-name="P157"><text:span text:style-name="T158">11.16</text:span><text:span text:style-name="T159">. nepanaudotas ir ne pagal paskirtį panaudotas Priemonei įgyvendinti skirtas valstybės biudžeto lėšas grąžina ne vėliau kaip iki kitų metų (po ataskaitinių) sausio 5 dienos (įskaitytinai) į Sutartyje nurodytą SPPD sąskaitą, mokėjimo paskirtyje nurodydama, kurių metų valstybės biudžeto lėšos grąžinamos, programos ir Priemonės kodą, finansavimo šaltinį, valstybės funkciją, ekonominės klasifikacijos straipsnį, grąžinamą sumą;</text:span></text:p>
      <text:p text:style-name="P160"><text:span text:style-name="T161">11.17</text:span><text:span text:style-name="T162">. už valstybės biudžeto lėšas gautas palūkanas, pasibaigus ataskaitiniams metams, iki kitų metų sausio 5 d. (įskaitytinai) perveda į Sutartyje nurodytą SPPD sąskaitą nurodydama, kurių metų valstybės biudžeto lėšos grąžinamos, programos ir Priemonės kodą, finansavimo šaltinį, valstybės funkciją, ekonominės klasifikacijos straipsnį ir grąžinamą sumą;</text:span></text:p>
      <text:p text:style-name="P163"><text:span text:style-name="T164">11.18</text:span><text:span text:style-name="T165">. Priemonės ir (ar) jos įgyvendinimo ir su juo susijusius dokumentus saugo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toliau – Bendrųjų dokumentų saugojimo terminų rodyklė), nustatytais terminais;<text:s/></text:span></text:p>
      <text:p text:style-name="P166"><text:span text:style-name="T167">11.19</text:span><text:span text:style-name="T168">. viešindama veiklas naudoja Ministerijos logotipą;</text:span></text:p>
      <text:p text:style-name="P169"><text:span text:style-name="T170">11.20</text:span><text:span text:style-name="T171">. konsultuojasi su Ministerija dėl Priemonės įgyvendinimo;</text:span></text:p>
      <text:p text:style-name="P172"><text:span text:style-name="T173">11.21</text:span><text:span text:style-name="T174">. informuoja visuomenę apie Priemonės įgyvendinimą, įgyvendinamas veiklas, nagrinėja fizinių ir juridinių asmenų prašymus bei skundus, susijusius su Priemonės įgyvendinimu.</text:span></text:p>
      <text:p text:style-name="P175"><text:span text:style-name="T176">12</text:span><text:span text:style-name="T177">. Ministerija:</text:span></text:p>
      <text:p text:style-name="P178"><text:span text:style-name="T179">12.1</text:span><text:span text:style-name="T180">. ne vėliau kaip per 10 kalendorinių dienų nuo socialinės apsaugos ir darbo ministro įsakymo,<text:s/></text:span><text:span text:style-name="T181">kuriuo Priemonei įgyvendinti šio Aprašo 6 punkte nurodytų savivaldybių teritorijoje skiriamos valstybės biudžeto lėšos savivaldybių administracijoms, priėmimo<text:s/></text:span><text:span text:style-name="T182">dienos raštu informuoja savivaldybių administracijas ir SPPD apie joms skirtas valstybės biudžeto lėšas;</text:span></text:p>
      <text:p text:style-name="P183"><text:span text:style-name="T184">12.2</text:span><text:span text:style-name="T185">. teikia metodinę pagalbą, susijusią su Priemonės įgyvendinimu, savivaldybių administracijoms; esant galimybei, dalyvauja savivaldybių administracijų organizuojamuose susirinkimuose su vietos bendruomene;</text:span></text:p>
      <text:p text:style-name="P186"><text:span text:style-name="T187"><text:tab/></text:span><text:span text:style-name="T188"><text:tab/></text:span><text:span text:style-name="T189">12.3</text:span><text:span text:style-name="T190">. esant poreikiui, atlieka Priemonės<text:s/></text:span><text:span text:style-name="T191">įgyvendinimo ir valstybės biudžeto lėšų panaudojimo teisingumo bei tikslingumo auditą.</text:span></text:p>
      <text:p text:style-name="P192"><text:span text:style-name="T193">13</text:span><text:span text:style-name="T194">. SPPD:</text:span></text:p>
      <text:p text:style-name="P195"><text:span text:style-name="T196">13.1</text:span><text:span text:style-name="T197">. rengia Sutarčių projektus ir per 15 darbo dienų nuo Ministerijos pranešimo apie Priemonei įgyvendinti skirtas valstybės biudžeto lėšas savivaldybių administracijoms, kurios įgyvendina Priemonę Aprašo 6 punkte nurodytose savivaldybių teritorijose, gavimo dienos sudaro Sutartis su savivaldybių administracijomis.</text:span></text:p>
      <text:p text:style-name="P198"><text:span text:style-name="T199">Sutartyje turi būti nustatyti<text:s/></text:span>lėšų pervedimo, grąžinimo, naudojimo ir atsiskaitymo už jas tvarka ir terminai bei kitos<text:span text:style-name="T200"><text:s/></text:span>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text:p>
      <text:p text:style-name="P201"><text:span text:style-name="T202">13.2</text:span><text:span text:style-name="T203">. turi teisę tikslinti savivaldybės administracijos pateiktą Priemonės išlaidų sąmatą, atsižvelgdamas į Aprašo 11.12 papunktyje nustatyta tvarka pateiktą savivaldybės administracijos motyvuotą prašymą ir išlaidų sąmatos pakeitimo projektą;</text:span></text:p>
      <text:p text:style-name="P204"><text:span text:style-name="T205">13.3</text:span><text:span text:style-name="T206">. Priemonei įgyvendinti skirtas valstybės biudžeto lėšas kiekvieną ketvirtį perveda savivaldybių administracijoms Sutartyje nustatyta tvarka;</text:span></text:p>
      <text:p text:style-name="P207"><text:span text:style-name="T208">13.4</text:span><text:span text:style-name="T209">.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210"><text:span text:style-name="T211">13.5</text:span><text:span text:style-name="T212">. turi teisę tikrinti, ar Priemonei įgyvendinti skirtos valstybės biudžeto lėšos naudojamos vykdant Sutartyje nustatytus įsipareigojimus.</text:span></text:p>
      <text:p text:style-name="P213"/>
      <text:p text:style-name="P214"><text:span text:style-name="T215">III</text:span><text:span text:style-name="T216"><text:s/>SKYRIUS</text:span></text:p>
      <text:p text:style-name="P217"><text:span text:style-name="T218">TINKAMOS FINANSUOTI VEIKLOS<text:s/></text:span></text:p>
      <text:p text:style-name="P219"/>
      <text:p text:style-name="P220"><text:span text:style-name="T221">14</text:span><text:span text:style-name="T222">. Tinkamomis finansuoti laikomos veiklos, kurias vykdant stiprinamas vietos bendruomenių sutelktumas ir tarpusavio pasitikėjimas kuriant palankią daugiakultūrę aplinką:</text:span></text:p>
      <text:p text:style-name="P223"><text:span text:style-name="T224">14.1</text:span><text:span text:style-name="T225"><text:s/>veikla, skirta migrantams įtraukti į bendruomeninę veiklą (pagalbos (teisinės, psichologinės) šiems asmenims teikimas, aprūpinimas būtiniausiais daiktais, jų įtraukimas į bendruomeninę veiklą);</text:span></text:p>
      <text:p text:style-name="P226"><text:span text:style-name="T227">14.2</text:span><text:span text:style-name="T228">. veikla, skirta bendruomenės narių komunikacijai, nuomonės formavimui plėtoti, ir pilietinių iniciatyvų, skatinančių vietos gyventojus kelti ir spręsti vietos bendruomenei svarbius klausimus, stiprinančių bendruomeninių organizacijų ir vietos valdžios institucijų bendradarbiavimą kuriant palankią daugiakultūrę aplinką bendruomenėje, organizavimas, savanoriškos veiklos organizavimas;</text:span></text:p>
      <text:p text:style-name="P229"><text:span text:style-name="T230">14.3</text:span><text:span text:style-name="T231">. bendruomenės narių iniciatyvų, skirtų viešųjų erdvių ir aplinkos kokybei gerinti, organizavimas ir<text:s/></text:span>įgyvendinimas<text:span text:style-name="T232"><text:s/>(parkų, sporto ir poilsio aikštelių, vaikų žaidimų aikštelių, kitų vietos bendruomenės teritorijoje esančių poilsio vietų tvarkymas ir atnaujinimas,<text:s/></text:span>bendruomenės naudojamos infrastruktūros (gatvių, šaligatvių, laiptų, privažiavimų) gerinimas, viešo naudojimo erdvių ir patalpų pritaikymas bendruomenės poreikiams).<text:s/></text:p>
      <text:p text:style-name="P233">15. Ilgalaikio materialiojo turto, įsigyto už Priemonei įgyvendinti savivaldybės administracijai skirtas valstybės biudžeto lėšas, savininkė ir valdytoja – savivaldybės administracija (jos filialai – seniūnijos). Šis turtas naudojamas viešiesiems vietos bendruomenių poreikiams tenkinti.</text:p>
      <text:p text:style-name="P234"/>
      <text:p text:style-name="P235"><text:span text:style-name="T236">IV</text:span><text:span text:style-name="T237"><text:s/>SKYRIUS</text:span></text:p>
      <text:p text:style-name="P238"><text:span text:style-name="T239">VEIKLŲ FINANSAVIMAS IR KONTROLĖ</text:span></text:p>
      <text:p text:style-name="P240"/>
      <text:p text:style-name="P241"><text:span text:style-name="T242">16</text:span><text:span text:style-name="T243">. Įgyvendinant Priemonę ir vykdant šio Aprašo 14 punkte nurodytas veiklas, tinkamomis finansuoti išlaidomis laikomos:</text:span></text:p>
      <text:p text:style-name="P244"><text:span text:style-name="T245">16.1</text:span><text:span text:style-name="T246">. Priemonės administravimo išlaidos (ne daugiau kaip 2 procentai nuo savivaldybei skirtų valstybės biudžeto lėšų už Priemonę atsakingo (-ų) valstybės tarnautojo (</text:span><text:span text:style-name="T247">‑ų) ar darbuotojo (-ų), atliekančio (-ių) papildomas funkcijas, susijusias su Priemonės įgyvendinimu, darbo užmokesčiui, socialinio draudimo įmokoms mokėti);</text:span></text:p>
      <text:p text:style-name="P248"><text:span text:style-name="T249">16.2</text:span><text:span text:style-name="T250">. Priemonės įgyvendinimo išlaidos:</text:span></text:p>
      <text:p text:style-name="P251"><text:span text:style-name="T252">16.2.1</text:span><text:span text:style-name="T253">.<text:s/></text:span><text:span text:style-name="T254">paslaugų įsigijimo išlaidos, tiesiogiai susijusios su Priemonės veiklomis ir būtinos Priemonei įgyvendinti</text:span><text:span text:style-name="T255"><text:s/>(</text:span>vadovaujantis<text:s/><text:span text:style-name="T256">ne didesnėmis nei rinkos kainomis, laikantis racionalaus<text:s/></text:span><text:span text:style-name="T257">valstybės biudžeto<text:s/></text:span><text:span text:style-name="T258">lėšų naudojimo principo</text:span>)<text:span text:style-name="T259">:</text:span></text:p>
      <text:p text:style-name="P260"><text:span text:style-name="T261">16.2.2</text:span><text:span text:style-name="T262">.<text:s/></text:span>Priemonei įgyvendinti reikalingos ekspertų ir (ar) konsultantų teikiamų paslaugų įsigijimo išlaidos (tyrėjų, lektorių, teisininkų, konsultantų, veikiančių pagal individualią veiklą, su kuriais sudarytos atlygintinų paslaugų sutartys (ne daugiau kaip 30 Eur už 1 valandą);</text:p>
      <text:p text:style-name="P263"><text:span text:style-name="T264">16.2.3</text:span><text:span text:style-name="T265">. maitinimo paslaugų<text:s/></text:span><text:span text:style-name="T266">(renginių dalyviams skirti pietūs kavinėje, valgyklos maitinimo paslaugos;<text:s/></text:span><text:span text:style-name="T267">ne daugiau kaip 8 Eur 1 asmeniui per dieną) įsigijimo išlaidos;<text:s/></text:span></text:p>
      <text:p text:style-name="P268"><text:span text:style-name="T269">16.2.4</text:span><text:span text:style-name="T270">. įgyvendinimo veiklų sklaidos ir viešinimo paslaugų (straipsnių, TV laidų, vaizdo klipų, informacinių reklaminių skydelių leidybos ir publikavimo) įsigijimo išlaidos;</text:span></text:p>
      <text:p text:style-name="P271"><text:span text:style-name="T272">16.2.5</text:span><text:span text:style-name="T273">. kitų paslaugų, kurios yra būtinos siekiant įgyvendinti numatytas veiklas, bet nepriskiriamos prie Aprašo 16.2.1–16.2.4 papunkčiuose išvardytų paslaugų, įsigijimo išlaidos (</text:span>atsižvelgiant į<text:s/><text:span text:style-name="T274">ne didesnes nei rinkos kainas, laikantis racionalaus<text:s/></text:span><text:span text:style-name="T275">valstybės biudžeto<text:s/></text:span><text:span text:style-name="T276">lėšų naudojimo principo</text:span>)<text:span text:style-name="T277">;</text:span></text:p>
      <text:p text:style-name="P278"><text:span text:style-name="T279">16.2.6</text:span><text:span text:style-name="T280">. išlaidos reikalingoms prekėms, tiesiogiai susijusioms su Aprašo 14 punkte nurodytomis vykdomomis veiklomis, įsigyti (</text:span>vadovaujantis<text:s/><text:span text:style-name="T281">ne didesnėmis nei rinkos kainomis, laikantis racionalaus<text:s/></text:span><text:span text:style-name="T282">valstybės biudžeto<text:s/></text:span><text:span text:style-name="T283">lėšų naudojimo principo</text:span>)<text:span text:style-name="T284">;</text:span></text:p>
      <text:p text:style-name="P285"><text:span text:style-name="T286">16.2.7</text:span><text:span text:style-name="T287">. materialiojo ir nematerialiojo turto nuomos išlaidos (organizacinės technikos, patalpų renginiams nuoma);</text:span></text:p>
      <text:p text:style-name="P288"><text:span text:style-name="T289">16.2.8</text:span><text:span text:style-name="T290">. išlaidos savanoriškai veiklai organizuoti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291"><text:span text:style-name="T292">16.2.9</text:span><text:span text:style-name="T293">. mokesčiai už bankų, kitų kredito ar mokėjimo įstaigų suteiktas valstybės biudžeto lėšų pervedimo paslaugas;</text:span></text:p>
      <text:p text:style-name="P294"><text:span text:style-name="T295">16.2.10</text:span><text:span text:style-name="T296">. statinių rekonstrukcijos, kapitalinio ir einamojo remonto, statinių priežiūros ir (ar) aplinkos tvarkymo išlaidos, vadovaujantis statybą reglamentuojančiais teisės aktais;</text:span></text:p>
      <text:p text:style-name="P297"><text:span text:style-name="T298">16.2.11</text:span><text:span text:style-name="T299">. išlaidos ilgalaikiam materialiajam turtui įsigyti,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numatyta vykdyti Aprašo 14.3 papunktyje nurodytą veiklą.<text:s/></text:span></text:p>
      <text:p text:style-name="P300"><text:span text:style-name="T301">17</text:span><text:span text:style-name="T302">. Išlaidos pripažįstamos tinkamomis finansuoti, jei jos tiesiogiai susijusios su Aprašo 14 punkte numatytomis veiklomis ir būtinos šioms veikloms vykdyti, patirtos ir apmokėtos nuo Sutarties pasirašymo dienos iki einamųjų metų gruodžio 31 d.<text:s/></text:span></text:p>
      <text:p text:style-name="P303"><text:span text:style-name="T304">Tinkamos finansuoti išlaidos turi būti pagrįstos išlaidų apmokėjimą pagrindžiančiais buhalterinės apskaitos dokumentais<text:s/></text:span><text:span text:style-name="T305">(sąskaitomis faktūromis, kasos čekiais, banko sąskaitų išrašais ir pan.)</text:span><text:span text:style-name="T306"><text:s/>ir veiklų vykdymą patvirtinančiais dokumentais arba jų kopijomis. Paslaugos ar prekės<text:s/></text:span><text:soft-page-break/><text:span text:style-name="T307">Priemonei įgyvendinti turi būti įsigytos ne didesnėmis nei rinkos kainomis, laikantis racionalaus valstybės biudžeto lėšų naudojimo principo.</text:span></text:p>
      <text:p text:style-name="P308"><text:span text:style-name="T309">18</text:span><text:span text:style-name="T310">. Įgyvendinant Priemonę valstybės biudžeto lėšų negalima naudoti:</text:span></text:p>
      <text:p text:style-name="P311"><text:span text:style-name="T312">18.1</text:span><text:span text:style-name="T313">. įsiskolinimams dengti;</text:span></text:p>
      <text:p text:style-name="P314"><text:span text:style-name="T315">18.2</text:span><text:span text:style-name="T316">. investiciniams projektams rengti;</text:span></text:p>
      <text:p text:style-name="P317"><text:span text:style-name="T318">18.3</text:span><text:span text:style-name="T319">. pastatų statybai;</text:span></text:p>
      <text:p text:style-name="P320"><text:span text:style-name="T321">18.4</text:span><text:span text:style-name="T322">. Priemonės įgyvendinimo išlaidoms, finansuojamoms iš kitų finansavimo šaltinių, apmokėti;</text:span></text:p>
      <text:p text:style-name="P323"><text:span text:style-name="T324">18.5</text:span><text:span text:style-name="T325">. kelionėms į užsienį;</text:span></text:p>
      <text:p text:style-name="P326"><text:span text:style-name="T327">18.6</text:span><text:span text:style-name="T328">. veikloms, kuriomis:</text:span></text:p>
      <text:p text:style-name="P329"><text:span text:style-name="T330">18.6.1</text:span><text:span text:style-name="T331">. keliama grėsmė žmonių sveikatai, garbei ir orumui, viešajai tvarkai;</text:span></text:p>
      <text:p text:style-name="P332"><text:span text:style-name="T333">18.6.2</text:span><text:span text:style-name="T334">. bet kokiomis formomis, metodais ir būdais išreiškiama nepagarba tautiniams Lietuvos valstybės simboliams;</text:span></text:p>
      <text:p text:style-name="P335"><text:span text:style-name="T336">18.6.3</text:span><text:span text:style-name="T337">. bet kokiomis formomis, metodais ir būdais populiarinamas smurtas, prievarta, neapykanta;</text:span></text:p>
      <text:p text:style-name="P338"><text:span text:style-name="T339">18.6.4</text:span><text:span text:style-name="T340">. bet kokiomis formomis, metodais ir būdais pažeidžiami teisės aktai.</text:span></text:p>
      <text:p text:style-name="P341"><text:span text:style-name="T342">19</text:span><text:span text:style-name="T343">. Visos Įsakyme patvirtintos veiklos, vykdomos įgyvendinant Priemonę, turi būti įgyvendinamos tik Lietuvos Respublikos teritorijoje.<text:s/></text:span></text:p>
      <text:p text:style-name="P344"><text:span text:style-name="T345">20</text:span><text:span text:style-name="T346">. Priemonės įgyvendinimo vertinimo kriterijus – įgyvendinta ne mažiau kaip 90 </text:span><text:span text:style-name="T347">proc. Įsakyme numatytų<text:s/></text:span><text:span text:style-name="T348">ir patvirtintų veiklų.</text:span></text:p>
      <text:p text:style-name="P349"><text:span text:style-name="T350">21</text:span><text:span text:style-name="T351">. Valstybės biudžeto lėšos, pervestos savivaldybių administracijoms Priemonei įgyvendinti, laikomos banke ar kitoje kredito ar mokėjimo įstaigoje, užtikrinama atskira nuo kitų toje sąskaitoje esančių lėšų apskaita, racionalus jų naudojimas.</text:span></text:p>
      <text:p text:style-name="P352"><text:span text:style-name="T353">22</text:span><text:span text:style-name="T354">. Valstybės biudžeto lėšos privalo būti naudojamos tik Aprašo 14 punkte nurodytai veiklai vykdyti, remiantis vidutine prekių ir paslaugų rinkos kaina.<text:s/></text:span></text:p>
      <text:p text:style-name="P355"><text:span text:style-name="T356">23</text:span><text:span text:style-name="T357">. Savivaldybės administracijos Priemonei įgyvendinti skirtos lėšos laikomos panaudotomis tinkamai, jei panaudotos pagal tikslinę paskirtį, atitinka Aprašo nuostatas ir Sutarties reikalavimus.</text:span></text:p>
      <text:p text:style-name="P358"><text:span text:style-name="T359">24</text:span><text:span text:style-name="T360">. SPPD nutraukia Sutartį, sustabdo valstybės biudžeto lėšų pervedimą ir inicijuoja pervestų valstybės biudžeto lėšų susigrąžinimą (išieškojimą), jeigu nustato, kad skirtos valstybės biudžeto lėšos naudojamos netinkamai.</text:span></text:p>
      <text:p text:style-name="P361"><text:span text:style-name="T362">25</text:span><text:span text:style-name="T363">. Savivaldybių administracijos Sutartyje numatytais terminais SPPD teikia šiuos duomenis:</text:span></text:p>
      <text:p text:style-name="P364"><text:span text:style-name="T365">25.1</text:span><text:span text:style-name="T366">. kiek migrantų įtraukta į bendruomenines veiklas ir į kokias veiklas pagal Aprašo 14.1 papunktį; <text:s/></text:span></text:p>
      <text:p text:style-name="P367"><text:span text:style-name="T368">25.2</text:span><text:span text:style-name="T369">. kiek renginių ar komunikacijos kampanijų organizuota siekiant formuoti bendruomenės narių nuomonę apie migrantus pagal Aprašo 14.2 papunktį;<text:s/></text:span></text:p>
      <text:p text:style-name="P370"><text:span text:style-name="T371">25.3</text:span><text:span text:style-name="T372"><text:s/>kiek ir kokių veiklų, nurodytų Aprašo 14.3 papunktyje, įgyvendinta;</text:span></text:p>
      <text:p text:style-name="P373"><text:span text:style-name="T374">25.4</text:span><text:span text:style-name="T375">. informaciją apie tai, ar pasiektas Priemonės įgyvendinimo vertinimo kriterijus, nurodytas Aprašo 20 punkte.</text:span></text:p>
      <text:p text:style-name="P376"/>
      <text:p text:style-name="P377"><text:span text:style-name="T378">VIII</text:span><text:span text:style-name="T379"><text:s/>SKYRIUS</text:span></text:p>
      <text:p text:style-name="P380"><text:span text:style-name="T381">BAIGIAMOSIOS NUOSTATOS</text:span></text:p>
      <text:p text:style-name="P382"/>
      <text:p text:style-name="P383"><text:span text:style-name="T384">26</text:span><text:span text:style-name="T385">. Asmens duomenys tvarkomi vadovaujantis<text:s/></text:span><text:span text:style-name="T386">2016 m. balandžio 27 d. Europos Parlamento ir Tarybos reglamentu (ES) 2016/679 dėl fizinių asmenų apsaugos tvarkant asmens duomenis ir dėl laisvo tokių duomenų judėjimo ir kuriuo panaikinama Direktyva 95/46/EB</text:span><text:span text:style-name="T387"><text:s/>(Bendrasis duomenų apsaugos reglamentas) ir Lietuvos Respublikos asmens duomenų teisinės apsaugos įstatymu.</text:span></text:p>
      <text:p text:style-name="P388"><text:span text:style-name="T389">27</text:span><text:span text:style-name="T390">. Sutarčių galiojimo metu<text:s/></text:span>ir Bendrųjų dokumentų saugojimo terminų rodyklėje nustatytais Priemonės ir (ar) jos įgyvendinimo bei su juo susijusių dokumentų saugojimo terminais<text:span text:style-name="T391">,<text:s/></text:span><text:soft-page-break/><text:span text:style-name="T392">Ministerijai ar SPPD pareikalavus, savivaldybės administracija privalo su Priemonės ir (ar) jos įgyvendinimu susijusius dokumentus pateikti SPPD.</text:span></text:p>
      <text:p text:style-name="P393">__________________</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3T12:28:00Z</meta:creation-date>
    <dc:date>2022-03-03T12:28:00Z</dc:date>
    <meta:print-date>2019-04-25T14:40:00Z</meta:print-date>
    <meta:template xlink:href="Normal.dotm" xlink:type="simple"/>
    <meta:editing-cycles>2</meta:editing-cycles>
    <meta:editing-duration>PT0S</meta:editing-duration>
    <meta:user-defined meta:name="_NewReviewCycle"/>
    <meta:document-statistic meta:page-count="16" meta:paragraph-count="89" meta:word-count="2818" meta:character-count="23083" meta:row-count="424" meta:non-whitespace-character-count="20354"/>
  </office:meta>
</office:document-meta>
</file>