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T7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color="#FF0000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8611in" svg:height="0.65972in" style:rel-width="scale" style:rel-height="scale"><draw:image xlink:href="media/image1.wmf" xlink:type="simple" xlink:show="embed" xlink:actuate="onLoad"/><svg:title/><svg:desc/></draw:frame></text:span><text:span text:style-name="T7"><text:s/></text:span></text:p>
      <text:p text:style-name="P8">Kretingos rajono savivaldybės taryba</text:p>
      <text:p text:style-name="P9"/>
      <text:p text:style-name="P10">Sprendimas</text:p>
      <text:p text:style-name="P11">Dėl kretingos rajono savivaldybės 2018 metų biudžeto pajamų ir asignavimų pAkeitIMO</text:p>
      <text:p text:style-name="P12"/>
      <text:p text:style-name="P13">2018 m. spalio 25 d. Nr. T2-270</text:p>
      <text:p text:style-name="P14">Kretinga</text:p>
      <text:p text:style-name="P15"/>
      <text:p text:style-name="P16"/>
      <text:p text:style-name="P17"><text:span text:style-name="T18">Vadovaudamasi Lietuvos Respublikos vietos savivaldos įstatymo 16 straipsnio 2 dalies 17 punktu, 18 straipsnio 1 dalimi, Lietuvos Respublikos socialinės apsaugos ir darbo ministro 2018 m. rugsėjo 28 d. įsakymu Nr. A1-525 „Dėl Lietuvos Respublikos socialinės apsaugos ir darbo ministro 2017 m. gruodžio 21 d. įsakymo Nr. A1-636 „Dėl valstybės biudžeto specialių tikslinių dotacijų savivaldybių biudžetams 2018 metais paskirstymo savivaldybių administracijoms patvirtinimo“ pakeitimo“, Lietuvos Respublikos švietimo ir mokslo ministro 2018 m. spalio 1 d. įsakymu Nr. V-793 „Dėl švietimo ir mokslo ministro 2018 m. sausio 9 d. įsakymo Nr. V-20 „Dėl specialios tikslinės dotacijos mokymo reikmėms finansuoti 2018 metais paskirstymo pagal savivaldybes patvirtinimo“ pakeitimo“, Kretingos rajono savivaldybės biudžeto sudarymo ir vykdymo, pajamų kaupimo ir įmokėjimo į savivaldybės biudžetą, asignavimų administravimo ir atskaitomybės tvarkos aprašo, patvirtinto Kretingos rajono savivaldybės tarybos 2016 m. birželio 30 d. sprendimu Nr. T2-185 „Dėl Kretingos rajono savivaldybės biudžeto sudarymo ir vykdymo, pajamų kaupimo ir įmokėjimo į savivaldybės biudžetą, asignavimų administravimo ir atskaitomybės tvarkos aprašo patvirtinimo“, 42 punkto 42.2, 42.5, 42.8, 42.9 papunkčiais, atsižvelgdama į asignavimų valdytojų poreikius, Kretingos rajono savivaldybės taryba n u s p r e n d ž i a:<text:s/></text:span></text:p>
      <text:p text:style-name="P19"><text:span text:style-name="T20">Padidinti:</text:span></text:p>
      <text:p text:style-name="P21"><text:span text:style-name="T22">1.1</text:span><text:span text:style-name="T23">. Kretingos rajono savivaldybės 2018 metų biudžeto pajamas 257,6 tūkst. Eur ir patikslinti jas pagal 1 priedą;</text:span></text:p>
      <text:p text:style-name="P24"><text:span text:style-name="T25">1.2</text:span><text:span text:style-name="T26">. Kretingos rajono savivaldybės 2018 metų biudžeto asignavimus 257,6</text:span><text:span text:style-name="T27"><text:s/></text:span><text:span text:style-name="T28">tūkst. Eur ir patikslinti juos pagal asignavimų valdytojus ir programas pagal 2 priedą.</text:span></text:p>
      <text:p text:style-name="P29"><text:span text:style-name="T30">2</text:span><text:span text:style-name="T31">. Skelbti šį sprendimą Teisėkūros pagrindų įstatymo nustatyta tvarka.</text:span></text:p>
      <text:p text:style-name="Normal"/>
      <text:p text:style-name="Normal"/>
      <text:p text:style-name="Normal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8-10-26T08:46:00Z</meta:creation-date>
    <dc:date>2018-10-26T08:46:00Z</dc:date>
    <meta:print-date>2018-09-20T11:53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73" meta:character-count="1954" meta:row-count="50" meta:non-whitespace-character-count="1710"/>
  </office:meta>
</office:document-meta>
</file>