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2pt"/>
    </style:style>
    <style:style style:name="P4" style:parent-style-name="Normal" style:family="paragraph">
      <style:paragraph-properties fo:text-align="center" fo:margin-right="-0.0319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-0.0319in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left="0.3937in" fo:margin-right="0.0826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left="0.3937in" fo:margin-right="0.0826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0.0826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-0.0319in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0.0826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left="0.3937in" fo:margin-right="0.0826in">
        <style:tab-stops/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right="0.0659in"/>
      <style:text-properties style:font-size-complex="12pt"/>
    </style:style>
    <style:style style:name="P17" style:parent-style-name="Normal" style:family="paragraph">
      <style:paragraph-properties fo:text-align="center" fo:margin-right="0.0659in"/>
      <style:text-properties style:font-size-complex="12pt"/>
    </style:style>
    <style:style style:name="P18" style:parent-style-name="Normal" style:family="paragraph">
      <style:paragraph-properties fo:text-align="center" fo:margin-right="0.0659in"/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458in" svg:height="0.65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JAUNIMO REIKALŲ AGENTŪROS</text:p>
      <text:p text:style-name="P5"><text:span text:style-name="T6">DIREKTORIUS</text:span></text:p>
      <text:p text:style-name="P7"/>
      <text:p text:style-name="P8"/>
      <text:p text:style-name="P9">ĮSAKYMAS</text:p>
      <text:p text:style-name="P10"><text:span text:style-name="T11">DĖL JAUNIMO REIKALŲ AGENTŪROS DIREKTORIAUS 2023 M. GEGUŽĖS 3 D. ĮSAKYMO 2V-129 (1.4E) „</text:span><text:span text:style-name="T12">DĖL MOBILIOJO DARBO SU JAUNIMU IR DARBO SU JAUNIMU GATVĖJE VEIKLOS PROJEKTŲ FINANSAVIMO 2024 METAIS KONKURSO NUOSTATŲ<text:s/></text:span><text:span text:style-name="T13">PATVIRTINIMO“</text:span></text:p>
      <text:p text:style-name="P14">PAKEITIMO</text:p>
      <text:p text:style-name="P15"/>
      <text:p text:style-name="P16">2024 m. vasario 26 d. Nr. 2V-50(1.4E)</text:p>
      <text:p text:style-name="P17"/>
      <text:p text:style-name="P18">Vilnius</text:p>
      <text:p text:style-name="P19"/>
      <text:p text:style-name="P20"><text:span text:style-name="T21">P a k e i č i u Mobiliojo darbo su jaunimu ir darbo su jaunimu gatvėje veiklos projektų finansavimo 2024 metais konkurso nuostatus, patvirtintus Jaunimo reikalų agentūros direktoriaus 2023 m. gegužės 3 d. įsakymu 2V-129 (1.4E) „Dėl mobiliojo darbo su jaunimu ir darbo su jaunimu gatvėje veiklos projektų finansavimo 2024 metais konkurso nuostatų patvirtinimo“:</text:span></text:p>
      <text:p text:style-name="P22"><text:span text:style-name="T23">1</text:span><text:span text:style-name="T24">. Pakeičiu 12 punktą ir išdėstau jį taip:</text:span></text:p>
      <text:p text:style-name="P25"><text:span text:style-name="T26">„</text:span><text:span text:style-name="T27">12</text:span><text:span text:style-name="T28">. Konkursui numatyta skirti valstybės biudžeto lėšų suma – 782 000 (septyni šimtai aštuoniasdešimt du tūkstančiai) Eur:“</text:span></text:p>
      <text:p text:style-name="P29"><text:span text:style-name="T30">2</text:span><text:span text:style-name="T31">. Pakeičiu 12.3.1 papunktį ir išdėstau jį taip:</text:span></text:p>
      <text:p text:style-name="P32"><text:span text:style-name="T33">„</text:span><text:span text:style-name="T34">12.3.1</text:span><text:span text:style-name="T35">. projektams, skirtiems A priemonei įgyvendinti, iš viso skiriama 610 000 (šeši šimtai dešimt tūkstančių) Eur valstybės biudžeto lėšų;“</text:span></text:p>
      <text:p text:style-name="P36"><text:span text:style-name="T37">3</text:span><text:span text:style-name="T38">. Pakeičiu 12.3.2 papunktį ir išdėstau jį taip:</text:span></text:p>
      <text:p text:style-name="P39"><text:span text:style-name="T40">„</text:span><text:span text:style-name="T41">12.3.2</text:span><text:span text:style-name="T42">. projektams, skirtiems B priemonei įgyvendinti, iš viso skiriama 172 000 (šimtas septyniasdešimt du tūkstančiai) Eur valstybės biudžeto lėšų.“</text:span></text:p>
      <text:p text:style-name="P43"/>
      <text:p text:style-name="P44"/>
      <text:p text:style-name="P45"/>
      <text:p text:style-name="P46">Nacionalinės jaunimo politikos skyriaus vedėja<text:tab/><text:tab/><text:tab/><text:tab/>Eglė Došienė</text:p>
      <text:p text:style-name="P47"><text:span text:style-name="T48">pavaduojanti direktori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ė Stankevičienė</meta:initial-creator>
    <dc:creator>adlibuser</dc:creator>
    <meta:creation-date>2024-02-28T06:57:00Z</meta:creation-date>
    <dc:date>2024-02-28T06:57:00Z</dc:date>
    <meta:template xlink:href="Normal.dotm" xlink:type="simple"/>
    <meta:editing-cycles>2</meta:editing-cycles>
    <meta:editing-duration>PT0S</meta:editing-duration>
    <meta:document-statistic meta:page-count="2" meta:paragraph-count="11" meta:word-count="156" meta:character-count="1365" meta:row-count="42" meta:non-whitespace-character-count="1220"/>
  </office:meta>
</office:document-meta>
</file>