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3937in" fo:margin-right="-0.0305in">
        <style:tab-stops/>
      </style:paragraph-properties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 fo:margin-left="-0.3937in">
        <style:tab-stops/>
      </style:paragraph-properties>
      <style:text-properties fo:font-size="14pt" style:font-size-asian="14pt"/>
    </style:style>
    <style:style style:name="P4" style:parent-style-name="Normal" style:family="paragraph">
      <style:paragraph-properties fo:keep-with-next="always" fo:text-align="center" fo:margin-left="-0.3937in" fo:margin-right="-0.0305in">
        <style:tab-stops/>
      </style:paragraph-properties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 fo:margin-left="-0.3937in" fo:margin-right="-0.0305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 fo:margin-left="-0.3937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left="-0.3937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-0.3937in">
        <style:tab-stops/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 fo:margin-left="-0.3937in">
        <style:tab-stops/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 fo:margin-left="-0.3937in">
        <style:tab-stops/>
      </style:paragraph-properties>
      <style:text-properties style:font-name-asian="Calibri" style:font-size-complex="12pt"/>
    </style:style>
    <style:style style:name="P13" style:parent-style-name="Normal" style:family="paragraph">
      <style:text-properties style:font-size-complex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FF0000"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/>
      <style:text-properties style:font-size-complex="11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153in" svg:height="0.5868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text:s/></text:p>
      <text:p text:style-name="P5"><text:span text:style-name="T6">DIREKTORIUS</text:span></text:p>
      <text:p text:style-name="P7"/>
      <text:p text:style-name="P8">ĮSAKYMAS</text:p>
      <text:p text:style-name="P9">DĖL VILNIAUS RAJONO SAVIVALDYBĖS ADMINISTRACIJOS DIREKTORIAUS<text:s/><text:line-break/>2020 M. KOVO 4 D. ĮSAKYMO NR. A27(1)-531 „DĖL MASINIŲ RENGINIŲ<text:s/><text:line-break/>VILNIAUS RAJONO SAVIVALDYBĖS TERITORIJOJE RIBOJIMO<text:s/><text:line-break/>KORONAVIRUSO INFEKCIJOS LAIKOTARPIU“ PANAIKINIMO</text:p>
      <text:p text:style-name="P10"/>
      <text:p text:style-name="P11">2020 m. gegužės 25 d. Nr.<text:s/>A27(1)-1200</text:p>
      <text:p text:style-name="P12">Vilnius</text:p>
      <text:p text:style-name="P13"/>
      <text:p text:style-name="P14"/>
      <text:p text:style-name="P15"><text:span text:style-name="T16">Vadovaudamasi Lietuvos Respublikos vietos savivaldos įstatymo 29 straipsnio 8 dalies 2 punktu ir Lietuvos Respublikos sveikatos apsaugos ministro − valstybės lygio ekstremaliosios situacijos valstybės operacijų vadovo 2020 m. gegužės 13 d. sprendimu Nr. V-1153 „Dėl renginių, kuriuose dalyvauja ne daugiau nei 30 dalyvių, lankymo būtinų sąlygų“:</text:span></text:p>
      <text:p text:style-name="P17"><text:span text:style-name="T18">1</text:span><text:span text:style-name="T19">. <text:s/>P r i p a ž į s t u <text:s/>Vilniaus rajono savivaldybės administracijos direktoriaus 2020 m. kovo 4 d. įsakymą Nr. A27(1)-531 „Dėl masinių renginių Vilniaus rajono savivaldybės teritorijoje ribojimo koronaviruso infekcijos laikotarpiu“ netekusiu galios.</text:span></text:p>
      <text:p text:style-name="P20"><text:span text:style-name="T21">2</text:span><text:span text:style-name="T22">. N u r o d a u <text:s/>Vilniaus rajono savivaldybės teritorijoje</text:span><text:span text:style-name="T23"><text:s/></text:span><text:span text:style-name="T24">laikytis Lietuvos Respublikos sveikatos apsaugos ministro − valstybės lygio ekstremaliosios situacijos valstybės operacijų vadovo 2020 m. gegužės 13 d. sprendime Nr. V-1153 „Dėl renginių, kuriuose dalyvauja ne daugiau nei 30 dalyvių, lankymo būtinų sąlygų“ išdėstytų nurodymų.</text:span></text:p>
      <text:p text:style-name="P25"><text:span text:style-name="T26">3</text:span><text:span text:style-name="T27">. P a v e d u <text:s text:c="2"/>Ūkio skyriui paskelbti šį įsakymą Teisės aktų registre, Viešųjų ir tarptautinių ryšių skyriui – savivaldybės interneto svetainėje.</text:span></text:p>
      <text:p text:style-name="P28"/>
      <text:p text:style-name="P29"/>
      <text:p text:style-name="P30"/>
      <text:p text:style-name="P31"><text:span text:style-name="T32">Administracijos direkto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Liucina Kotlovska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 Pacyna</meta:initial-creator>
    <dc:creator>adlibuser</dc:creator>
    <meta:creation-date>2020-05-26T11:07:00Z</meta:creation-date>
    <dc:date>2020-05-26T11:0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8" meta:character-count="1518" meta:row-count="59" meta:non-whitespace-character-count="1357"/>
  </office:meta>
</office:document-meta>
</file>