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306in" svg:height="0.75903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<text:span text:style-name="T5">VILKAVIŠKIO RAJONO SAVIVALDYBĖS TARYBA</text:span></text:p>
      <text:p text:style-name="P6"/>
      <text:p text:style-name="P7"><text:span text:style-name="T8">SPRENDIMAS</text:span></text:p>
      <text:p text:style-name="P9">DĖL VILKAVIŠKIO RAJONO SAVIVALDYBĖS BŪSTO IR SOCIALINIO BŪSTO NUOMOS TVARKOS APRAŠO PAKEITIMO</text:p>
      <text:p text:style-name="P10"/>
      <text:p text:style-name="P11">2017 m. vasario 24 d. <text:s/>Nr. B-TS-662</text:p>
      <text:p text:style-name="P12"><text:span text:style-name="T13">Vilkaviškis</text:span></text:p>
      <text:p text:style-name="P14"/>
      <text:p text:style-name="P15"><text:span text:style-name="T16">Vadovaudamasi Lietuvos Respublikos vietos savivaldos įstatymo 18 straipsnio 1 dalimi, Lietuvos Respublikos paramos būstui įsigyti ar išsinuomoti įstatymo Nr. XII-1215 20 straipsnio pakeitimo įstatymu, Vilkaviškio rajono savivaldybės taryba n u s p r e n d ž i a:</text:span></text:p>
      <text:p text:style-name="P17"><text:span text:style-name="T18">P a k e i s t i Vilkaviškio rajono savivaldybės būsto ir socialinio būsto nuomos tvarkos aprašo, patvirtinto Vilkaviškio rajono savivaldybės tarybos 2015 m. kovo 27 d. sprendimu Nr. B-TS-1315 „Dėl Vilkaviškio rajono savivaldybės būsto ir socialinio būsto nuomos tvarkos aprašo patvirtinimo“, 8.1 papunktį ir jį išdėstyti taip:</text:span></text:p>
      <text:p text:style-name="P19"><text:span text:style-name="T20">„</text:span><text:span text:style-name="T21">8.1</text:span><text:span text:style-name="T22">. Įstatymo 20 straipsnio 6 dalyje numatytu atveju – jeigu asmens ar šeimos, nuomojančios socialinį būstą, deklaruoto turto vertė ar pajamos, kurios, vadovaujantis Piniginės socialinės paramos nepasiturintiems gyventojams įstatymo 17 straipsniu, įskaitomos į asmens ar šeimos gaunamas pajamas, daugiau kaip 25 procentais viršija Įstatymo 11 straipsnio 2 dalyje nustatytus metinius pajamų ir turto dydžius;“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Savivaldybės meras <text:s text:c="98"/>Algirdas Neibe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2-02T12:28:00Z</meta:creation-date>
    <dc:date>2019-12-02T12:28:00Z</dc:date>
    <meta:print-date>2015-10-06T11:2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3" meta:character-count="1448" meta:row-count="57" meta:non-whitespace-character-count="1266"/>
  </office:meta>
</office:document-meta>
</file>