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11 D.<text:s/></text:span><text:span text:style-name="T17"><text:line-break/>NUTARIMO NR. 31 „</text:span><text:span text:style-name="T18">DĖL LIETUVOS RESPUBLIKOS PROKURATŪROS</text:span></text:p>
      <text:p text:style-name="P19"><text:span text:style-name="T20">ĮSTATYMO ĮGYVENDINIMO</text:span><text:span text:style-name="T21">“ PAKEITIMO</text:span></text:p>
      <text:p text:style-name="P22"/>
      <text:p text:style-name="P23"><text:span text:style-name="T24">2023 m. balandžio 19 d. Nr.<text:s/></text:span>294</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2 m. sausio 11 d. nutarimą Nr. 31 „Dėl Lietuvos Respublikos prokuratūros įstatymo įgyvendinimo“:</text:span></text:p>
      <text:p text:style-name="P34"><text:span text:style-name="T35">1</text:span><text:span text:style-name="T36">. Pakeisti preambulę ir ją išdėstyti taip:</text:span></text:p>
      <text:p text:style-name="P37"><text:span text:style-name="T38">„</text:span><text:span text:style-name="T39">Vadovaudamasi Lietuvos Respublikos prokuratūros įstatymo 37 straipsnio 3 dalimi,<text:s/></text:span><text:span text:style-name="T40"><text:line-break/>37</text:span><text:span text:style-name="T41">5</text:span><text:span text:style-name="T42"><text:s/>straipsnio 4 ir 5 dalimis, 43 straipsnio 6 dalimi, 50 straipsnio 10 dalimi, 52 straipsnio 8 ir<text:s/></text:span><text:span text:style-name="T43"><text:line-break/>10 dalimis ir 54 straipsnio 2 dalimi, Lietuvos Respublikos Vyriausybė<text:s/></text:span><text:span text:style-name="T44">nutari</text:span><text:span text:style-name="T45">a:“.</text:span></text:p>
      <text:p text:style-name="P46"><text:span text:style-name="T47">2</text:span><text:span text:style-name="T48">. Papildyti 2.6 papunkčiu:</text:span></text:p>
      <text:p text:style-name="P49"><text:span text:style-name="T50">„</text:span><text:span text:style-name="T51">2.6</text:span><text:span text:style-name="T52">. prokuroro, tarnybos atlikimo vietoje neturinčio būsto, gyvenamosios patalpos nuomos tarnybos vietovėje išlaidos per mėnesį negali viršyti:</text:span></text:p>
      <text:p text:style-name="P53"><text:span text:style-name="T54">2.6.1</text:span><text:span text:style-name="T55">. Vilniaus mieste – 11 bazinių socialinių išmokų (toliau – BSI). Nuomai skirta išmoka didinama 15 procentų per mėnesį už vieną kartu su prokuroru gyvenantį šeimos narį (šiame papunktyje ir šio nutarimo 2.6.2–2.6.4 papunkčiuose šeimos nariais laikomi kartu su juo gyvenantys sutuoktinis arba sugyventinis, kaip jis suprantamas Lietuvos Respublikos civilinio kodekso 3.229 straipsnyje, jų nepilnamečiai vaikai (įvaikiai), jeigu jie nėra įstatymų nustatyta tvarka emancipuoti ar sudarę santuokos, taip pat pilnamečiai vaikai (įvaikiai) iki 24 metų, kurie mokosi pagal įregistruotų švietimo įstaigų bendrojo ugdymo programą ar formaliojo profesinio mokymo programą arba studijuoja aukštojoje mokykloje pagal nuolatinės (dieninės) studijų formos programą, ir sukakę senatvės pensijos amžių ar Lietuvos Respublikos neįgaliųjų socialinės integracijos įstatymo nustatyta tvarka pripažinti neįgaliaisiais tėvai (įtėviai) ir (ar) asmenys, kurių globėju ar rūpintoju teismo tvarka yra paskirtas prokuroras, jo sutuoktinis ar sugyventinis) ir po 5 procentus per mėnesį už kiekvieną kitą kartu su prokuroru gyvenantį šeimos narį, tačiau ne daugiau kaip 40 procentų už visus kartu su juo gyvenančius šeimos narius;</text:span></text:p>
      <text:p text:style-name="P56"><text:span text:style-name="T57">2.6.2</text:span><text:span text:style-name="T58">. Kauno ir Klaipėdos miestuose – 9,6 BSI. Nuomai skirta išmoka didinama<text:s/></text:span><text:span text:style-name="T59"><text:line-break/>15 procentų per mėnesį už vieną kartu su prokuroru gyvenantį šeimos narį ir po 5 procentus per mėnesį už kiekvieną kitą kartu su prokuroru gyvenantį šeimos narį, tačiau ne daugiau kaip<text:s/></text:span><text:span text:style-name="T60"><text:line-break/>40 procentų už visus kartu su juo gyvenančius šeimos narius;</text:span></text:p>
      <text:p text:style-name="P61"><text:span text:style-name="T62">2.6.3</text:span><text:span text:style-name="T63">. Šiaulių ir Panevėžio miestuose – 7,3 BSI. Nuomai skirta išmoka didinama<text:s/></text:span><text:span text:style-name="T64"><text:line-break/>15 procentų per mėnesį už vieną kartu su prokuroru gyvenantį šeimos narį ir po 5 procentus per mėnesį už kiekvieną kitą kartu su prokuroru gyvenantį šeimos narį, tačiau ne daugiau kaip<text:s/></text:span><text:span text:style-name="T65"><text:line-break/>40 procentų už visus kartu su juo gyvenančius šeimos narius;</text:span></text:p>
      <text:p text:style-name="P66"><text:span text:style-name="T67">2.6.4</text:span><text:span text:style-name="T68">. kitose vietovėse, nenurodytose šio nutarimo 2.6.1–2.6.3 papunkčiuose, – 5,7 BSI. Nuomai skirta išmoka didinama 15 procentų per mėnesį už vieną kartu su prokuroru gyvenantį šeimos narį ir po 5 procentus per mėnesį už kiekvieną kitą kartu su prokuroru gyvenantį šeimos narį, tačiau ne daugiau kaip 40 procentų už visus kartu su juo gyvenančius šeimos narius.“</text:span></text:p>
      <text:p text:style-name="P69"><text:span text:style-name="T70">3</text:span><text:span text:style-name="T71">. Pakeisti 2.6.1 papunktį ir jį išdėstyti taip:</text:span></text:p>
      <text:p text:style-name="P72"><text:span text:style-name="T73">„</text:span><text:span text:style-name="T74">2.6.1</text:span><text:span text:style-name="T75">. Vilniaus mieste – 11 bazinių socialinių išmokų (toliau – BSI). Nuomai skirta išmoka didinama 15 procentų per mėnesį už vieną kartu su prokuroru gyvenantį šeimos narį (šiame papunktyje ir šio nutarimo 2.6.2–2.6.4 papunkčiuose šeimos nariais laikomi kartu su juo gyvenantys sutuoktinis arba sugyventinis, kaip jis suprantamas Lietuvos Respublikos civilinio kodekso 3.229 straipsnyje, jų nepilnamečiai vaikai (įvaikiai), jeigu jie nėra įstatymų nustatyta tvarka emancipuoti ar sudarę santuokos, taip pat pilnamečiai vaikai (įvaikiai) iki 24 metų, kurie mokosi pagal įregistruotų švietimo įstaigų bendrojo ugdymo programą ar formaliojo profesinio mokymo programą arba studijuoja aukštojoje mokykloje pagal nuolatinės (dieninės) studijų formos programą, ir sukakę senatvės pensijos amžių ar Lietuvos Respublikos asmens su negalia teisių apsaugos pagrindų įstatymo</text:span><text:span text:style-name="T76"><text:s/></text:span><text:span text:style-name="T77">nustatyta tvarka pripažinti turinčiais negalią tėvai (įtėviai) ir (ar) asmenys, kurių globėju ar rūpintoju teismo tvarka yra paskirtas prokuroras, jo sutuoktinis ar sugyventinis) ir po 5 procentus per mėnesį už kiekvieną kitą kartu su prokuroru gyvenantį šeimos narį, tačiau ne daugiau kaip 40 procentų už visus kartu su juo gyvenančius šeimos narius;“.</text:span></text:p>
      <text:p text:style-name="P78"><text:span text:style-name="T79">4</text:span><text:span text:style-name="T80">. Pakeisti nurodytu nutarimu patvirtintas Išlaidų, susijusių su laikinu prokuroro perkėlimu, kompensavimo taisykles:</text:span></text:p>
      <text:p text:style-name="P81"><text:span text:style-name="T82">4.1</text:span><text:span text:style-name="T83">. Pakeisti 4 punktą ir jį išdėstyti taip:</text:span></text:p>
      <text:p text:style-name="P84"><text:span text:style-name="T85">„</text:span><text:span text:style-name="T86">4</text:span><text:span text:style-name="T87">. Taisyklėse prokuroro šeimos nariais laikomi kartu su juo gyvenantis sutuoktinis arba sugyventinis, kaip jis apibrėžtas Lietuvos Respublikos civilinio kodekso 3.229 straipsnyje, jų nepilnamečiai vaikai (įvaikiai), jeigu jie nėra įstatymų nustatyta tvarka emancipuoti ar sudarę santuokos, taip pat pilnamečiai vaikai (įvaikiai) iki 24 metų, kurie<text:s/></text:span><text:span text:style-name="T88">mokosi pagal</text:span><text:span text:style-name="T89"><text:s/></text:span><text:span text:style-name="T90">įregistruotų švietimo įstaigų bendrojo ugdymo<text:s/></text:span><text:span text:style-name="T91">programą</text:span><text:span text:style-name="T92"><text:s/>ar formaliojo profesinio mokymo<text:s/></text:span><text:span text:style-name="T93">programą</text:span><text:span text:style-name="T94"><text:s/></text:span><text:span text:style-name="T95">arba studijuoja aukštojoje mokykloje pagal nuolatinės (dieninės) studijų formos programą, ir sukakę senatvės pensijos amžių ar Lietuvos Respublikos neįgaliųjų socialinės integracijos įstatyme nustatyta tvarka pripažinti neįgaliaisiais</text:span><text:span text:style-name="T96"><text:s/></text:span><text:span text:style-name="T97">tėvai (įtėviai) ir (ar) asmenys,</text:span><text:span text:style-name="T98"><text:s/></text:span><text:span text:style-name="T99">kurių globėju ar rūpintoju teismo tvarka yra paskirtas prokuroras, jo sutuoktinis ar sugyventinis.“</text:span></text:p>
      <text:p text:style-name="P100"><text:span text:style-name="T101">4.2</text:span><text:span text:style-name="T102">. Pakeisti 4 punktą ir jį išdėstyti taip:</text:span></text:p>
      <text:p text:style-name="P103"><text:span text:style-name="T104">„</text:span><text:span text:style-name="T105">4</text:span><text:span text:style-name="T106">. Taisyklėse prokuroro šeimos nariais laikomi kartu su juo gyvenantis sutuoktinis arba sugyventinis, kaip jis apibrėžtas Lietuvos Respublikos civilinio kodekso 3.229 straipsnyje, jų nepilnamečiai vaikai (įvaikiai), jeigu jie nėra įstatymų nustatyta tvarka emancipuoti ar sudarę santuokos, taip pat pilnamečiai vaikai (įvaikiai) iki 24 metų, kurie <text:s/></text:span><text:span text:style-name="T107">mokosi pagal<text:s/></text:span><text:span text:style-name="T108">įregistruotų švietimo įstaigų bendrojo ugdymo<text:s/></text:span><text:span text:style-name="T109">programą</text:span><text:span text:style-name="T110"><text:s/>ar formaliojo profesinio mokymo<text:s/></text:span><text:span text:style-name="T111">programą</text:span><text:span text:style-name="T112">,<text:s/></text:span><text:span text:style-name="T113">arba studijuoja aukštojoje mokykloje pagal nuolatinės (dieninės) studijų formos programą, ir sukakę senatvės pensijos amžių ar Lietuvos Respublikos asmens su negalia teisių apsaugos pagrindų įstatymo</text:span><text:span text:style-name="T114"><text:s/></text:span><text:span text:style-name="T115">nustatyta tvarka pripažinti turinčiais negalią<text:s/></text:span><text:span text:style-name="T116">tėvai (įtėviai)</text:span><text:span text:style-name="T117"><text:s/></text:span><text:span text:style-name="T118">ir (ar) asmenys,</text:span><text:span text:style-name="T119"><text:s/></text:span><text:span text:style-name="T120">kurių globėju ar rūpintoju teismo tvarka yra paskirtas prokuroras, jo sutuoktinis ar sugyventinis.“</text:span></text:p>
      <text:p text:style-name="P121"><text:span text:style-name="T122">5</text:span><text:span text:style-name="T123">. Nustatyti, kad šio nutarimo 3 punktas ir 4.2 papunktis įsigalioja 2024 m. sausio 1 d.</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Teisingumo ministrė</text:span><text:span text:style-name="T13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4T05:38:00Z</meta:creation-date>
    <dc:date>2023-04-24T05:38:00Z</dc:date>
    <meta:print-date>2017-06-01T05:28:00Z</meta:print-date>
    <meta:template xlink:href="Normal.dotm" xlink:type="simple"/>
    <meta:editing-cycles>2</meta:editing-cycles>
    <meta:editing-duration>PT0S</meta:editing-duration>
    <meta:document-statistic meta:page-count="4" meta:paragraph-count="13" meta:word-count="973" meta:character-count="6508" meta:row-count="46" meta:non-whitespace-character-count="5548"/>
  </office:meta>
</office:document-meta>
</file>