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justify" fo:margin-right="-0.0006in"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fo:background-color="#FFFFFF"/>
    </style:style>
    <style:style style:name="T21" style:parent-style-name="DefaultParagraphFont" style:family="text">
      <style:text-properties fo:background-color="#FFFFFF"/>
    </style:style>
    <style:style style:name="T22" style:parent-style-name="DefaultParagraphFont" style:family="text">
      <style:text-properties fo:color="#000000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letter-spacing="0.0694in"/>
    </style:style>
    <style:style style:name="T27" style:parent-style-name="DefaultParagraphFont" style:family="text">
      <style:text-properties fo:color="#000000" fo:background-color="#FFFFFF"/>
    </style:style>
    <style:style style:name="P28" style:parent-style-name="Normal" style:family="paragraph">
      <style:paragraph-properties fo:text-align="justify" fo:margin-left="2.9611in" fo:text-indent="-2.4611in">
        <style:tab-stops>
          <style:tab-stop style:type="left" style:position="-0.2048in"/>
        </style:tab-stops>
      </style:paragraph-properties>
      <style:text-properties style:font-name-asian="MS Mincho" style:font-size-complex="12pt"/>
    </style:style>
    <style:style style:name="P29" style:parent-style-name="Normal" style:family="paragraph">
      <style:paragraph-properties fo:text-align="justify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/>
    </style:style>
    <style:style style:name="P30" style:parent-style-name="Normal" style:family="paragraph">
      <style:paragraph-properties fo:text-align="justify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/>
    </style:style>
    <style:style style:name="P31" style:parent-style-name="Normal" style:family="paragraph">
      <style:paragraph-properties fo:text-align="justify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/>
    </style:style>
    <style:style style:name="P32" style:parent-style-name="Normal" style:family="paragraph">
      <style:paragraph-properties fo:text-align="justify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style:font-name-asian="MS Mincho" style:font-size-complex="12p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style:font-name-asian="MS Mincho" style:font-size-complex="12pt"/>
    </style:style>
    <style:style style:name="T40" style:parent-style-name="DefaultParagraphFont" style:family="text">
      <style:text-properties style:font-name-asian="MS Mincho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name-asian="MS Mincho" style:font-size-complex="12pt"/>
    </style:style>
    <style:style style:name="P43" style:parent-style-name="Normal" style:family="paragraph">
      <style:paragraph-properties fo:text-align="justify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/>
    </style:style>
    <style:style style:name="P44" style:parent-style-name="Normal" style:family="paragraph">
      <style:paragraph-properties fo:text-align="justify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5" style:parent-style-name="DefaultParagraphFont" style:family="text">
      <style:text-properties style:font-name-asian="MS Mincho" style:font-size-complex="12pt"/>
    </style:style>
    <style:style style:name="T46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name-asian="MS Mincho" style:font-size-complex="12pt"/>
    </style:style>
    <style:style style:name="T48" style:parent-style-name="DefaultParagraphFont" style:family="text">
      <style:text-properties style:font-name-asian="MS Mincho" style:font-size-complex="12pt"/>
    </style:style>
    <style:style style:name="P49" style:parent-style-name="Normal" style:family="paragraph">
      <style:paragraph-properties fo:text-align="justify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0" style:parent-style-name="DefaultParagraphFont" style:family="text">
      <style:text-properties style:font-name-asian="MS Mincho" style:font-size-complex="12pt"/>
    </style:style>
    <style:style style:name="T51" style:parent-style-name="DefaultParagraphFont" style:family="text">
      <style:text-properties style:font-name-asian="MS Mincho" style:font-size-complex="12pt"/>
    </style:style>
    <style:style style:name="T52" style:parent-style-name="DefaultParagraphFont" style:family="text">
      <style:text-properties style:font-name-asian="MS Mincho"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text-align="justify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5" style:parent-style-name="DefaultParagraphFont" style:family="text">
      <style:text-properties style:font-name-asian="MS Mincho" style:font-size-complex="12pt"/>
    </style:style>
    <style:style style:name="T56" style:parent-style-name="DefaultParagraphFont" style:family="text">
      <style:text-properties style:font-name="TimesNewRomanPSMT" style:font-name-complex="TimesNewRomanPSMT" style:font-size-complex="12pt"/>
    </style:style>
    <style:style style:name="T57" style:parent-style-name="DefaultParagraphFont" style:family="text">
      <style:text-properties style:font-name-asian="MS Mincho" style:font-size-complex="12pt"/>
    </style:style>
    <style:style style:name="T58" style:parent-style-name="DefaultParagraphFont" style:family="text">
      <style:text-properties style:font-name-asian="MS Mincho" style:font-size-complex="12pt"/>
    </style:style>
    <style:style style:name="P59" style:parent-style-name="Normal" style:family="paragraph">
      <style:paragraph-properties fo:text-align="justify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/>
    </style:style>
    <style:style style:name="P60" style:parent-style-name="Normal" style:family="paragraph">
      <style:paragraph-properties fo:text-align="justify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1" style:parent-style-name="DefaultParagraphFont" style:family="text">
      <style:text-properties style:font-name-asian="MS Mincho" style:font-size-complex="12pt"/>
    </style:style>
    <style:style style:name="T62" style:parent-style-name="DefaultParagraphFont" style:family="text">
      <style:text-properties style:font-name-asian="MS Mincho" style:font-size-complex="12pt"/>
    </style:style>
    <style:style style:name="T63" style:parent-style-name="DefaultParagraphFont" style:family="text">
      <style:text-properties style:font-name-asian="MS Mincho"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name-asian="MS Mincho" style:font-size-complex="12pt"/>
    </style:style>
    <style:style style:name="P66" style:parent-style-name="Normal" style:family="paragraph">
      <style:paragraph-properties fo:text-align="justify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7" style:parent-style-name="DefaultParagraphFont" style:family="text">
      <style:text-properties style:font-name-asian="MS Mincho" style:font-size-complex="12pt"/>
    </style:style>
    <style:style style:name="T68" style:parent-style-name="DefaultParagraphFont" style:family="text">
      <style:text-properties style:font-name-asian="MS Mincho" style:font-size-complex="12pt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name-asian="MS Mincho" style:font-size-complex="12pt"/>
    </style:style>
    <style:style style:name="P72" style:parent-style-name="Normal" style:family="paragraph">
      <style:paragraph-properties fo:text-align="justify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name-asian="MS Mincho" style:font-size-complex="12pt"/>
    </style:style>
    <style:style style:name="P73" style:parent-style-name="Normal" style:family="paragraph">
      <style:paragraph-properties fo:text-align="justify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4" style:parent-style-name="DefaultParagraphFont" style:family="text">
      <style:text-properties style:font-name-asian="MS Mincho" style:font-size-complex="12pt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name-asian="MS Mincho" style:font-size-complex="12pt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9" style:parent-style-name="DefaultParagraphFont" style:family="text">
      <style:text-properties style:font-name-asian="MS Mincho" style:font-size-complex="12pt"/>
    </style:style>
    <style:style style:name="T80" style:parent-style-name="DefaultParagraphFont" style:family="text">
      <style:text-properties style:font-name-asian="MS Mincho" style:font-size-complex="12pt"/>
    </style:style>
    <style:style style:name="T81" style:parent-style-name="DefaultParagraphFont" style:family="text">
      <style:text-properties style:font-name-asian="MS Mincho" style:font-size-complex="12pt"/>
    </style:style>
    <style:style style:name="T82" style:parent-style-name="DefaultParagraphFont" style:family="text">
      <style:text-properties style:font-name-asian="MS Mincho" fo:font-style="italic" style:font-style-asian="italic" style:font-size-complex="12pt"/>
    </style:style>
    <style:style style:name="T83" style:parent-style-name="DefaultParagraphFont" style:family="text">
      <style:text-properties style:font-name-asian="MS Mincho" style:font-size-complex="12pt"/>
    </style:style>
    <style:style style:name="P84" style:parent-style-name="Normal" style:family="paragraph">
      <style:paragraph-properties fo:text-align="justify"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5" style:parent-style-name="DefaultParagraphFont" style:family="text">
      <style:text-properties style:font-name-asian="MS Mincho" style:font-size-complex="12pt"/>
    </style:style>
    <style:style style:name="T86" style:parent-style-name="DefaultParagraphFont" style:family="text">
      <style:text-properties style:font-name-asian="MS Mincho" style:font-size-complex="12pt"/>
    </style:style>
    <style:style style:name="T87" style:parent-style-name="DefaultParagraphFont" style:family="text">
      <style:text-properties style:font-name-asian="MS Mincho" style:font-size-complex="12p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konomikos ir inovacijų MINISTRAS</text:p>
      <text:p text:style-name="P9"/>
      <text:p text:style-name="P10">ĮSAKYMAS<text:s/></text:p>
      <text:p text:style-name="P11"><text:span text:style-name="T12">DĖL<text:s/></text:span><text:span text:style-name="T13">NACIONALINĖS PRAMONĖS KONKURENCINGUMO KOMISIJOS „PRAMONĖ 4.0“<text:s/></text:span><text:span text:style-name="T14">PERSONALINĖS SUDĖTIES PATVIRTINIMO<text:s/></text:span></text:p>
      <text:p text:style-name="P15"/>
      <text:p text:style-name="P16">2021 m. liepos 1 d. <text:s/>Nr. 4-730 <text:s text:c="3"/></text:p>
      <text:p text:style-name="P17">Vilnius</text:p>
      <text:p text:style-name="P18"/>
      <text:p text:style-name="P19"><text:span text:style-name="T20">Įgyvendindama Lietuvos Respublikos Vyriausybės 2017 m. gegužės 10 d. nutarimo Nr.</text:span><text:span text:style-name="T21"> 344</text:span><text:span text:style-name="T22"><text:s/>„Dėl Nacionalinės pramonės konkurencingumo komisijos „Pramonė 4.0“ sudarymo</text:span><text:span text:style-name="T23">“ 3.1 papunktį,</text:span><text:span text:style-name="T24"><text:s/></text:span></text:p>
      <text:p text:style-name="P25"><text:span text:style-name="T26">tvirtinu</text:span><text:span text:style-name="T27"><text:s/>šią<text:s/></text:span>Nacionalinės pramonės konkurencingumo komisijos „Pramonė 4.0“ (toliau – Komisija) personalinę sudėtį:</text:p>
      <text:p text:style-name="P28">Aušrinė Armonaitė<text:tab/>–<text:tab/>Lietuvos Respublikos ekonomikos ir inovacijų ministrė (Komisijos pirmininkė);</text:p>
      <text:p text:style-name="P29">Vidmantas Janulevičius<text:tab/>–<text:tab/>Lietuvos pramonininkų konfederacijos prezidentas (Komisijos pirmininko pavaduotojas);</text:p>
      <text:p text:style-name="P30">Arnoldas Abramavičius<text:tab/>–<text:tab/>Lietuvos Respublikos vidaus reikalų viceministras;</text:p>
      <text:p text:style-name="P31">Gintautas Jakštas<text:tab/>–<text:tab/>Lietuvos Respublikos švietimo, mokslo ir sporto viceministras;</text:p>
      <text:p text:style-name="P32"><text:span text:style-name="T33">Justinas Katkus</text:span><text:span text:style-name="T34"><text:tab/>–</text:span><text:span text:style-name="T35"><text:tab/></text:span><text:span text:style-name="T36">Lietuvos robotikos asociacijos valdybos narys;</text:span></text:p>
      <text:p text:style-name="P37"><text:span text:style-name="T38">Gintautas Kvietkauskas</text:span><text:span text:style-name="T39"><text:tab/>–</text:span><text:span text:style-name="T40"><text:tab/></text:span><text:span text:style-name="T41">Lietuvos inžinerinės pramonės asociacijos „Linpra“ prezidiumo narys, UAB „ARGINTA Group“ vadovas</text:span><text:span text:style-name="T42">;</text:span></text:p>
      <text:p text:style-name="P43">Vytis Lembutis<text:tab/>–<text:tab/>Lietuvos prekybos, pramonės ir amatų rūmų asociacijos atstovas, Šiaulių prekybos, pramonės ir amatų rūmų prezidentas;</text:p>
      <text:p text:style-name="P44"><text:span text:style-name="T45">Paulius Lukševičius</text:span><text:span text:style-name="T46"><text:tab/></text:span><text:span text:style-name="T47">–</text:span><text:span text:style-name="T48"><text:tab/>Lietuvos Respublikos žemės ūkio viceministras;</text:span></text:p>
      <text:p text:style-name="P49"><text:span text:style-name="T50">Vaidas Navickas</text:span><text:span text:style-name="T51"><text:tab/>–</text:span><text:span text:style-name="T52"><text:tab/></text:span><text:span text:style-name="T53"><text:tab/>Ministro Pirmininko patarėjas;</text:span></text:p>
      <text:p text:style-name="P54"><text:span text:style-name="T55">Raminta<text:s/></text:span><text:span text:style-name="T56">Radavičienė</text:span><text:span text:style-name="T57"><text:tab/>–</text:span><text:span text:style-name="T58"><text:tab/>Lietuvos Respublikos aplinkos viceministrė;</text:span></text:p>
      <text:p text:style-name="P59">Andrius Romanovskis<text:tab/>–<text:tab/>Lietuvos verslo konfederacijos prezidentas;</text:p>
      <text:p text:style-name="P60"><text:span text:style-name="T61">Arūnas Šetkus</text:span><text:span text:style-name="T62"><text:tab/>–</text:span><text:span text:style-name="T63"><text:tab/></text:span><text:span text:style-name="T64">valstybinio mokslinių tyrimų instituto Fizinių ir technologijos mokslų centro direktoriaus patarėjas</text:span><text:span text:style-name="T65">;</text:span></text:p>
      <text:p text:style-name="P66"><text:span text:style-name="T67">Vytautas Šilinskas</text:span><text:span text:style-name="T68"><text:tab/>–</text:span><text:span text:style-name="T69"><text:tab/>Lietuvos Respublikos<text:s/></text:span><text:span text:style-name="T70">socialinės apsaugos ir darbo viceministras</text:span><text:span text:style-name="T71">;</text:span></text:p>
      <text:p text:style-name="P72">Ignas Viliušis<text:tab/>–<text:tab/>Lietuvos darbdavių konfederacijos atstovas, UAB „RVS konsultacijos“ klientų aptarnavimo vadovas;</text:p>
      <text:p text:style-name="P73"><text:span text:style-name="T74">Mantas Vilys</text:span><text:span text:style-name="T75"><text:tab/>–</text:span><text:span text:style-name="T76"><text:tab/></text:span><text:span text:style-name="T77">viešosios įstaigos LIETUVOS INOVACIJŲ CENTRO direktorius;</text:span></text:p>
      <text:p text:style-name="P78"><text:span text:style-name="T79">Dovydas Zinkevičius</text:span><text:span text:style-name="T80"><text:tab/>–</text:span><text:span text:style-name="T81"><text:tab/>asociacijos „INFOBALT“<text:s/></text:span><text:span text:style-name="T82">Industry 4.0</text:span><text:span text:style-name="T83"><text:s/>grupės vadovas, UAB Columbus Lietuva vadovas;</text:span></text:p>
      <text:p text:style-name="P84"><text:span text:style-name="T85">Inga Žilienė</text:span><text:span text:style-name="T86"><text:tab/>–</text:span><text:span text:style-name="T87"><text:tab/>Lietuvos Respublikos energetikos viceministrė.</text:span></text:p>
      <text:p text:style-name="P88"/>
      <text:p text:style-name="P89"/>
      <text:p text:style-name="P90"/>
      <text:p text:style-name="P91">Ekonomikos ir inovacijų ministrė<text:tab/><text:tab/><text:tab/><text:tab/><text:tab/><text:tab/>Aušrinė Armonaitė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ASUS</meta:initial-creator>
    <dc:creator>adlibuser</dc:creator>
    <meta:creation-date>2021-07-19T10:51:00Z</meta:creation-date>
    <dc:date>2021-07-19T10:51:00Z</dc:date>
    <meta:print-date>2019-11-28T11:20:00Z</meta:print-date>
    <meta:template xlink:href="Normal.dotm" xlink:type="simple"/>
    <meta:editing-cycles>2</meta:editing-cycles>
    <meta:editing-duration>PT0S</meta:editing-duration>
    <meta:user-defined meta:name="ContentTypeId">0x010100C8B42C342B13CC42B63C48EB1D5131C1</meta:user-defined>
    <meta:document-statistic meta:page-count="1" meta:paragraph-count="20" meta:word-count="250" meta:character-count="2055" meta:row-count="65" meta:non-whitespace-character-count="1825"/>
  </office:meta>
</office:document-meta>
</file>