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2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4-04-17 ĮSAKYMO NR. 30-840 „DĖL VILNIAUS MIESTO SAVIVALDYBĖS GYVENTOJŲ TELKIMO VISUOMENEI NAUDINGAI VEIKLAI ATLIKTI TVARKOS APRAŠO TVIRTINIMO“ PRIPAŽINIMO NETEKUSIU GALIOS</text:span></text:p>
      <text:p text:style-name="P16"/>
      <text:p text:style-name="P17">2023 m. rugpjūčio 9 d. Nr.<text:s/>30-1830/23</text:p>
      <text:p text:style-name="P18">Vilnius</text:p>
      <text:p text:style-name="P19"/>
      <text:p text:style-name="P20"/>
      <text:p text:style-name="P21"><text:span text:style-name="T22">P r i p a ž į s t u <text:s/>netekusiu galios Vilniaus miesto savivaldybės administracijos direktoriaus 2014 m. balandžio 17 d. įsakymą Nr. 30-840 „Dėl Vilniaus miesto savivaldybės gyventojų telkimo visuomenei naudingai veiklai atlikti tvarkos aprašo tvirtinimo“ su visais pakeitimais ir papildymais.</text:span></text:p>
      <text:p text:style-name="P23"/>
      <text:p text:style-name="P24"/>
      <text:p text:style-name="P25"/>
      <text:soft-page-break/>
      <text:p text:style-name="P26">Žmogiškųjų išteklių valdymo skyriaus vedėja,</text:p>
      <text:p text:style-name="P27">vykdanti Administracijos direktoriaus funkcijas<text:tab/><text:tab/><text:tab/><text:tab/><text:tab/><text:tab/>Lina Koriz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4-25T13:21:00Z</meta:creation-date>
    <dc:date>2024-04-25T13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89" meta:character-count="737" meta:row-count="12" meta:non-whitespace-character-count="655"/>
  </office:meta>
</office:document-meta>
</file>