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border="0in solid #FFFFFF" fo:padding="0.4305in" style:shadow="#000000 0in 0in" fo:text-align="center" fo:line-height="115%"/>
      <style:text-properties fo:font-weight="bold" style:font-weight-asian="bold" fo:font-size="14pt" style:font-size-asian="14pt" style:font-size-complex="12pt" style:language-asian="lt" style:country-asian="LT"/>
    </style:style>
    <style:style style:name="P9" style:parent-style-name="Normal" style:family="paragraph">
      <style:paragraph-properties fo:border="0in solid #FFFFFF" fo:padding="0.4305in" style:shadow="#000000 0in 0in" fo:text-align="center" fo:line-height="115%"/>
      <style:text-properties fo:font-weight="bold" style:font-weight-asian="bold" fo:font-size="14pt" style:font-size-asian="14pt" style:font-size-complex="12pt" style:language-asian="lt" style:country-asian="LT"/>
    </style:style>
    <style:style style:name="P10" style:parent-style-name="Normal" style:family="paragraph">
      <style:paragraph-properties fo:border="0in solid #FFFFFF" fo:padding="0.4305in" style:shadow="#000000 0in 0in" fo:text-align="center" fo:line-height="115%"/>
      <style:text-properties fo:font-size="14pt" style:font-size-asian="14pt" style:font-size-complex="12pt" style:language-asian="lt" style:country-asian="LT"/>
    </style:style>
    <style:style style:name="P11"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5"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6" style:parent-style-name="Normal" style:family="paragraph">
      <style:paragraph-properties fo:border="0in solid #FFFFFF" fo:padding="0.4305in" style:shadow="#000000 0in 0in" fo:line-height="115%"/>
      <style:text-properties style:font-size-complex="12pt" style:language-asian="lt" style:country-asian="LT"/>
    </style:style>
    <style:style style:name="P17" style:parent-style-name="Normal" style:family="paragraph">
      <style:paragraph-properties fo:border="0in solid #FFFFFF" fo:padding="0.4305in" style:shadow="#000000 0in 0in" fo:line-height="115%"/>
      <style:text-properties style:font-size-complex="12pt" style:language-asian="lt" style:country-asian="LT"/>
    </style:style>
    <style:style style:name="P18" style:parent-style-name="Normal" style:family="paragraph">
      <style:paragraph-properties fo:text-align="justify" fo:line-height="115%" fo:text-indent="0.5902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fo:background-color="#FFFFFF"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border="0in solid #FFFFFF" fo:padding="0.4305in" style:shadow="#000000 0in 0in" fo:text-align="justify" fo:line-height="115%" fo:text-indent="0.5902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2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29"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30" style:parent-style-name="Normal" style:family="paragraph">
      <style:paragraph-properties fo:border="0in solid #FFFFFF" fo:padding="0.4305in" style:shadow="#000000 0in 0in" fo:line-height="115%">
        <style:tab-stops>
          <style:tab-stop style:type="left" style:position="4.725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align="justify" fo:line-height="115%" fo:margin-left="3.6in" style:page-number="1">
        <style:tab-stops>
          <style:tab-stop style:type="left" style:position="-3.009in"/>
        </style:tab-stops>
      </style:paragraph-properties>
      <style:text-properties style:font-size-complex="12pt" style:language-asian="lt" style:country-asian="LT"/>
    </style:style>
    <style:style style:name="P36" style:parent-style-name="Normal" style:family="paragraph">
      <style:paragraph-properties fo:line-height="115%" fo:margin-left="3.6in">
        <style:tab-stops>
          <style:tab-stop style:type="left" style:position="-3.009in"/>
        </style:tab-stops>
      </style:paragraph-properties>
      <style:text-properties style:font-size-complex="12pt" style:language-asian="lt" style:country-asian="LT"/>
    </style:style>
    <style:style style:name="P37" style:parent-style-name="Normal" style:family="paragraph">
      <style:paragraph-properties fo:line-height="115%" fo:margin-left="3.6in">
        <style:tab-stops>
          <style:tab-stop style:type="left" style:position="-3.009in"/>
        </style:tab-stops>
      </style:paragraph-properties>
      <style:text-properties style:font-size-complex="12pt" style:language-asian="lt" style:country-asian="LT"/>
    </style:style>
    <style:style style:name="P38" style:parent-style-name="Normal" style:family="paragraph">
      <style:paragraph-properties fo:line-height="115%" fo:margin-left="3.6in">
        <style:tab-stops>
          <style:tab-stop style:type="left" style:position="-3.009in"/>
        </style:tab-stops>
      </style:paragraph-properties>
      <style:text-properties style:font-size-complex="12pt" style:language-asian="lt" style:country-asian="LT"/>
    </style:style>
    <style:style style:name="P39"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40"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41" style:parent-style-name="Normal" style:family="paragraph">
      <style:paragraph-properties fo:text-align="center" fo:line-height="115%" fo:margin-left="-0.0986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style:text-properties fo:font-weight="bold" style:font-weight-asian="bold" style:font-size-complex="12pt" style:language-asian="lt" style:country-asian="LT"/>
    </style:style>
    <style:style style:name="P47" style:parent-style-name="Normal" style:family="paragraph">
      <style:paragraph-properties fo:text-align="center" fo:line-height="115%"/>
      <style:text-properties fo:font-weight="bold" style:font-weight-asian="bold" style:font-size-complex="12pt" style:language-asian="lt" style:country-asian="LT"/>
    </style:style>
    <style:style style:name="P48" style:parent-style-name="Normal" style:family="paragraph">
      <style:paragraph-properties fo:text-align="center" fo:line-height="115%">
        <style:tab-stops>
          <style:tab-stop style:type="left" style:position="2.0673in"/>
          <style:tab-stop style:type="left" style:position="2.1659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tab-stops>
          <style:tab-stop style:type="left" style:position="2.0673in"/>
          <style:tab-stop style:type="left" style:position="2.165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language-asian="lt" style:country-asian="LT"/>
    </style:style>
    <style:style style:name="P54" style:parent-style-name="Normal" style:family="paragraph">
      <style:paragraph-properties fo:border="0in solid #FFFFFF" fo:padding="0.4305in" style:shadow="#000000 0in 0in" fo:text-align="justify" fo:line-height="115%" fo:text-indent="0.5902in">
        <style:tab-stops>
          <style:tab-stop style:type="left" style:position="0.9847in"/>
          <style:tab-stop style:type="left" style:position="1.0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31849B"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en" style:country-asian="GB"/>
    </style:style>
    <style:style style:name="P122"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1.1812in"/>
        </style:tab-stops>
      </style:paragraph-properties>
    </style:style>
    <style:style style:name="P162"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15%" fo:text-indent="0.8861in">
        <style:tab-stops>
          <style:tab-stop style:type="left" style:position="0.7479in"/>
          <style:tab-stop style:type="left" style:position="1.0625in"/>
          <style:tab-stop style:type="left" style:position="1.1812in"/>
        </style:tab-stops>
      </style:paragraph-properties>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8861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P218"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15%" fo:margin-left="0.5909in" fo:text-indent="0.8861in">
        <style:tab-stops>
          <style:tab-stop style:type="left" style:position="0.1569in"/>
          <style:tab-stop style:type="left" style:position="0.5902in"/>
        </style:tab-stops>
      </style:paragraph-properties>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fo:background-color="#FFFFFF"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color="#000000" style:font-size-complex="12pt" fo:background-color="#FFFFFF" style:language-asian="en" style:country-asian="GB"/>
    </style:style>
    <style:style style:name="T290" style:parent-style-name="DefaultParagraphFont" style:family="text">
      <style:text-properties style:font-name="inherit" fo:font-weight="bold" style:font-weight-asian="bold" style:font-weight-complex="bold" fo:color="#000000" style:font-size-complex="12pt" fo:background-color="#FFFFFF" style:language-asian="en" style:country-asian="GB"/>
    </style:style>
    <style:style style:name="T291" style:parent-style-name="DefaultParagraphFont" style:family="text">
      <style:text-properties fo:color="#000000" style:font-size-complex="12pt" fo:background-color="#FFFFFF"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15%" fo:text-indent="0.5902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5902in">
        <style:tab-stops>
          <style:tab-stop style:type="left" style:position="0.7479in"/>
          <style:tab-stop style:type="left" style:position="0.787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border="0in solid #FFFFFF" fo:padding="0.4305in" style:shadow="#000000 0in 0in" fo:text-align="justify" fo:line-height="115%" fo:margin-left="0.4923in" fo:text-indent="0.8861in">
        <style:tab-stops>
          <style:tab-stop style:type="left" style:position="0.2555in"/>
          <style:tab-stop style:type="left" style:position="0.3201in"/>
          <style:tab-stop style:type="left" style:position="0.6888in"/>
          <style:tab-stop style:type="left" style:position="0.8861in"/>
        </style:tab-stops>
      </style:paragraph-properties>
    </style:style>
    <style:style style:name="P303"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304" style:parent-style-name="DefaultParagraphFont" style:family="text">
      <style:text-properties fo:font-weight="bold" style:font-weight-asian="bold" style:font-weight-complex="bold" fo:font-variant="small-caps" style:font-size-complex="12pt" style:language-asian="lt" style:country-asian="LT"/>
    </style:style>
    <style:style style:name="T305" style:parent-style-name="DefaultParagraphFont" style:family="text">
      <style:text-properties fo:font-weight="bold" style:font-weight-asian="bold" style:font-weight-complex="bold" fo:font-variant="small-caps" style:font-size-complex="12pt" style:language-asian="lt" style:country-asian="LT"/>
    </style:style>
    <style:style style:name="P306"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keep-together="always" fo:text-align="center" fo:line-height="115%" fo:text-indent="0.8861in">
        <style:tab-stops>
          <style:tab-stop style:type="left" style:position="0.7479in"/>
          <style:tab-stop style:type="left" style:position="1.1812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3569in"/>
          <style:tab-stop style:type="left" style:position="0.7479in"/>
          <style:tab-stop style:type="left" style:position="0.8861in"/>
          <style:tab-stop style:type="left" style:position="0.9847in"/>
          <style:tab-stop style:type="left" style:position="1.181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902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15%" fo:text-indent="0.5902in">
        <style:tab-stops>
          <style:tab-stop style:type="left" style:position="0in"/>
          <style:tab-stop style:type="left" style:position="0.7479in"/>
          <style:tab-stop style:type="left" style:position="0.8861in"/>
          <style:tab-stop style:type="left" style:position="0.9847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3569in"/>
          <style:tab-stop style:type="left" style:position="0.7479in"/>
          <style:tab-stop style:type="left" style:position="0.8861in"/>
          <style:tab-stop style:type="left" style:position="0.9847in"/>
          <style:tab-stop style:type="left" style:position="1.18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3569in"/>
          <style:tab-stop style:type="left" style:position="0.7479in"/>
          <style:tab-stop style:type="left" style:position="0.8861in"/>
          <style:tab-stop style:type="left" style:position="0.9375in"/>
          <style:tab-stop style:type="left" style:position="0.9847in"/>
          <style:tab-stop style:type="left" style:position="1.1812in"/>
          <style:tab-stop style:type="left" style:position="1.2798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3569in"/>
          <style:tab-stop style:type="left" style:position="0.7479in"/>
          <style:tab-stop style:type="left" style:position="0.8861in"/>
          <style:tab-stop style:type="left" style:position="0.9375in"/>
          <style:tab-stop style:type="left" style:position="0.9847in"/>
          <style:tab-stop style:type="left" style:position="1.1812in"/>
          <style:tab-stop style:type="left" style:position="1.2798in"/>
          <style:tab-stop style:type="left" style:position="1.3784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15%" fo:text-indent="0.5902in">
        <style:tab-stops>
          <style:tab-stop style:type="left" style:position="0.3569in"/>
          <style:tab-stop style:type="left" style:position="0.5909in"/>
          <style:tab-stop style:type="left" style:position="0.7479in"/>
          <style:tab-stop style:type="left" style:position="0.8861in"/>
          <style:tab-stop style:type="left" style:position="0.9375in"/>
          <style:tab-stop style:type="left" style:position="0.9847in"/>
          <style:tab-stop style:type="left" style:position="1.1812in"/>
          <style:tab-stop style:type="left" style:position="1.279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15%" fo:text-indent="0.5902in">
        <style:tab-stops>
          <style:tab-stop style:type="left" style:position="0.0986in"/>
          <style:tab-stop style:type="left" style:position="0.3569in"/>
          <style:tab-stop style:type="left" style:position="0.5909in"/>
          <style:tab-stop style:type="left" style:position="0.6895in"/>
          <style:tab-stop style:type="left" style:position="0.7479in"/>
          <style:tab-stop style:type="left" style:position="0.8861in"/>
          <style:tab-stop style:type="left" style:position="0.9847in"/>
          <style:tab-stop style:type="left" style:position="1.1812in"/>
          <style:tab-stop style:type="left" style:position="1.279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15%" fo:text-indent="0.5902in">
        <style:tab-stops>
          <style:tab-stop style:type="left" style:position="0.0986in"/>
          <style:tab-stop style:type="left" style:position="0.3569in"/>
          <style:tab-stop style:type="left" style:position="0.5909in"/>
          <style:tab-stop style:type="left" style:position="0.6895in"/>
          <style:tab-stop style:type="left" style:position="0.7479in"/>
          <style:tab-stop style:type="left" style:position="0.8861in"/>
          <style:tab-stop style:type="left" style:position="0.9847in"/>
          <style:tab-stop style:type="left" style:position="1.18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3569in"/>
          <style:tab-stop style:type="left" style:position="0.7479in"/>
          <style:tab-stop style:type="left" style:position="0.8861in"/>
          <style:tab-stop style:type="left" style:position="0.9375in"/>
          <style:tab-stop style:type="left" style:position="0.9847in"/>
          <style:tab-stop style:type="left" style:position="1.1812in"/>
          <style:tab-stop style:type="left" style:position="1.3784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center" fo:line-height="115%" fo:text-indent="0.8861in">
        <style:tab-stops>
          <style:tab-stop style:type="left" style:position="0.7479in"/>
          <style:tab-stop style:type="left" style:position="1.1812in"/>
        </style:tab-stops>
      </style:paragraph-properties>
    </style:style>
    <style:style style:name="P365"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366" style:parent-style-name="DefaultParagraphFont" style:family="text">
      <style:text-properties fo:font-weight="bold" style:font-weight-asian="bold" style:font-weight-complex="bold" fo:font-variant="small-caps" style:font-size-complex="12pt" style:language-asian="lt" style:country-asian="LT"/>
    </style:style>
    <style:style style:name="T367" style:parent-style-name="DefaultParagraphFont" style:family="text">
      <style:text-properties fo:font-weight="bold" style:font-weight-asian="bold" style:font-weight-complex="bold" fo:font-variant="small-caps" style:font-size-complex="12pt" style:language-asian="lt" style:country-asian="LT"/>
    </style:style>
    <style:style style:name="P368"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15%" fo:text-indent="0.8861in">
        <style:tab-stops>
          <style:tab-stop style:type="left" style:position="0.7479in"/>
          <style:tab-stop style:type="left" style:position="1.1812in"/>
        </style:tab-stops>
      </style:paragraph-properties>
      <style:text-properties style:font-size-complex="12pt" style:language-asian="lt" style:country-asian="LT"/>
    </style:style>
    <style:style style:name="P373"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4166in"/>
          <style:tab-stop style:type="left" style:position="0.5909in"/>
          <style:tab-stop style:type="left" style:position="0.9847in"/>
          <style:tab-stop style:type="left" style:position="1.1812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center" fo:line-height="115%" fo:text-indent="0.8861in">
        <style:tab-stops>
          <style:tab-stop style:type="left" style:position="0.7479in"/>
          <style:tab-stop style:type="left" style:position="1.1812in"/>
        </style:tab-stops>
      </style:paragraph-properties>
    </style:style>
    <style:style style:name="P444"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tab-stops>
          <style:tab-stop style:type="left" style:position="0.7479in"/>
          <style:tab-stop style:type="left" style:position="1.1812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9847in"/>
          <style:tab-stop style:type="left" style:position="1.1812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9847in"/>
          <style:tab-stop style:type="left" style:position="1.1812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902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9847in"/>
          <style:tab-stop style:type="left" style:position="1.2798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15%" fo:text-indent="0.5902in">
        <style:tab-stops>
          <style:tab-stop style:type="left" style:position="0.5909in"/>
          <style:tab-stop style:type="left" style:position="0.9847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fo:background-color="#FFFFFF"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en" style:country-asian="GB"/>
    </style:style>
    <style:style style:name="P530"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en" style:country-asian="GB"/>
    </style:style>
    <style:style style:name="P535"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border="0in solid #FFFFFF" fo:padding="0.4305in" style:shadow="#000000 0in 0in" fo:text-align="justify" fo:line-height="115%" fo:text-indent="0.5902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line-height="115%" fo:text-indent="0.8861in">
        <style:tab-stops>
          <style:tab-stop style:type="left" style:position="0.7479in"/>
          <style:tab-stop style:type="left" style:position="0.7875in"/>
          <style:tab-stop style:type="left" style:position="0.8861in"/>
          <style:tab-stop style:type="left" style:position="1.1812in"/>
        </style:tab-stops>
      </style:paragraph-properties>
    </style:style>
    <style:style style:name="P551" style:parent-style-name="Normal" style:family="paragraph">
      <style:paragraph-properties fo:keep-together="always" fo:text-align="center" fo:line-height="115%">
        <style:tab-stops>
          <style:tab-stop style:type="left" style:position="0.7479in"/>
          <style:tab-stop style:type="left" style:position="0.7875in"/>
          <style:tab-stop style:type="left" style:position="1.1812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keep-together="always" fo:text-align="center" fo:line-height="115%" fo:text-indent="0.043in">
        <style:tab-stops>
          <style:tab-stop style:type="left" style:position="0.7479in"/>
          <style:tab-stop style:type="left" style:position="0.7875in"/>
          <style:tab-stop style:type="left" style:position="1.1812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15%" fo:text-indent="0.8861in">
        <style:tab-stops>
          <style:tab-stop style:type="left" style:position="0.7479in"/>
          <style:tab-stop style:type="left" style:position="0.7875in"/>
          <style:tab-stop style:type="left" style:position="1.1812in"/>
        </style:tab-stops>
      </style:paragraph-properties>
      <style:text-properties style:font-size-complex="12pt" style:language-asian="lt" style:country-asian="LT"/>
    </style:style>
    <style:style style:name="P557"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en" style:country-asian="GB"/>
    </style:style>
    <style:style style:name="P562"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border="0in solid #FFFFFF" fo:padding="0.4305in" style:shadow="#000000 0in 0in" fo:text-align="justify" fo:line-height="115%"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text-align="justify" fo:line-height="115%" fo:text-indent="0.5902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center" fo:line-height="115%">
        <style:tab-stops>
          <style:tab-stop style:type="left" style:position="0.7479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master-page-name="MPF2" style:family="paragraph">
      <style:paragraph-properties fo:break-before="page" fo:line-height="115%" fo:margin-left="3.5437in" style:page-number="1">
        <style:tab-stops/>
      </style:paragraph-properties>
      <style:text-properties style:font-weight-complex="bold" style:font-size-complex="12pt" style:language-asian="lt" style:country-asian="LT"/>
    </style:style>
    <style:style style:name="P583" style:parent-style-name="Normal" style:family="paragraph">
      <style:paragraph-properties fo:line-height="115%" fo:margin-left="3.5437in">
        <style:tab-stops/>
      </style:paragraph-properties>
      <style:text-properties style:font-weight-complex="bold" style:font-size-complex="12pt" style:language-asian="lt" style:country-asian="LT"/>
    </style:style>
    <style:style style:name="P584" style:parent-style-name="Normal" style:family="paragraph">
      <style:paragraph-properties fo:line-height="115%" fo:margin-left="3.5437in">
        <style:tab-stops/>
      </style:paragraph-properties>
      <style:text-properties style:font-weight-complex="bold" style:font-size-complex="12pt" style:language-asian="lt" style:country-asian="LT"/>
    </style:style>
    <style:style style:name="P585" style:parent-style-name="Normal" style:family="paragraph">
      <style:paragraph-properties fo:line-height="115%" fo:margin-left="3.5437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line-height="115%" fo:margin-left="3.5437in">
        <style:tab-stops/>
      </style:paragraph-properties>
      <style:text-properties style:font-weight-complex="bold" style:font-size-complex="12pt" style:language-asian="lt" style:country-asian="LT"/>
    </style:style>
    <style:style style:name="P591" style:parent-style-name="Normal" style:family="paragraph">
      <style:paragraph-properties fo:line-height="115%" fo:margin-left="3.5437in">
        <style:tab-stops/>
      </style:paragraph-properties>
      <style:text-properties style:font-weight-complex="bold" style:font-size-complex="12pt" style:language-asian="lt" style:country-asian="LT"/>
    </style:style>
    <style:style style:name="P592" style:parent-style-name="Normal" style:family="paragraph">
      <style:paragraph-properties fo:line-height="115%" fo:margin-left="3.5437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center" fo:line-height="115%">
        <style:tab-stops>
          <style:tab-stop style:type="left" style:position="0.7479in"/>
        </style:tab-stops>
      </style:paragraph-properties>
      <style:text-properties style:font-size-complex="12pt" style:language-asian="en" style:country-asian="GB"/>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size-complex="12pt" style:language-asian="en" style:country-asian="GB"/>
    </style:style>
    <style:style style:name="P598" style:parent-style-name="Normal" style:family="paragraph">
      <style:paragraph-properties fo:line-height="115%">
        <style:tab-stops>
          <style:tab-stop style:type="left" style:position="0.7479in"/>
        </style:tab-stops>
      </style:paragraph-properties>
      <style:text-properties fo:font-style="italic" style:font-style-asian="italic" style:font-size-complex="12pt" style:language-asian="en" style:country-asian="GB"/>
    </style:style>
    <style:style style:name="P599" style:parent-style-name="Normal" style:family="paragraph">
      <style:paragraph-properties fo:line-height="115%" fo:text-indent="0.5909in">
        <style:tab-stops>
          <style:tab-stop style:type="left" style:position="0.7479in"/>
        </style:tab-stops>
      </style:paragraph-properties>
      <style:text-properties style:font-style-complex="italic" style:font-size-complex="12pt" style:language-asian="en" style:country-asian="GB"/>
    </style:style>
    <style:style style:name="P600" style:parent-style-name="Normal" style:family="paragraph">
      <style:paragraph-properties fo:text-align="justify" fo:line-height="115%" fo:text-indent="0.5909in">
        <style:tab-stops>
          <style:tab-stop style:type="left" style:position="0.7479in"/>
        </style:tab-stops>
      </style:paragraph-properties>
    </style:style>
    <style:style style:name="T601" style:parent-style-name="DefaultParagraphFont" style:family="text">
      <style:text-properties style:font-style-complex="italic" style:font-size-complex="12pt" style:language-asian="en" style:country-asian="GB"/>
    </style:style>
    <style:style style:name="T602" style:parent-style-name="DefaultParagraphFont" style:family="text">
      <style:text-properties style:font-style-complex="italic" style:font-size-complex="12pt" style:language-asian="en" style:country-asian="GB"/>
    </style:style>
    <style:style style:name="P603" style:parent-style-name="Normal" style:family="paragraph">
      <style:paragraph-properties fo:text-align="justify" fo:line-height="115%" fo:text-indent="0.5909in">
        <style:tab-stops>
          <style:tab-stop style:type="left" style:position="0.7479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line-height="115%" fo:text-indent="0.5909in">
        <style:tab-stops>
          <style:tab-stop style:type="left" style:position="0.7479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0.7479in"/>
        </style:tab-stops>
      </style:paragraph-properties>
    </style:style>
    <style:style style:name="T612" style:parent-style-name="DefaultParagraphFont" style:family="text">
      <style:text-properties style:font-style-complex="italic" style:font-size-complex="12pt" style:language-asian="en" style:country-asian="GB"/>
    </style:style>
    <style:style style:name="T613" style:parent-style-name="DefaultParagraphFont" style:family="text">
      <style:text-properties style:font-style-complex="italic" style:font-size-complex="12pt" style:language-asian="en" style:country-asian="GB"/>
    </style:style>
    <style:style style:name="P614" style:parent-style-name="Normal" style:family="paragraph">
      <style:paragraph-properties fo:text-align="justify" fo:line-height="115%" fo:text-indent="0.5909in">
        <style:tab-stops>
          <style:tab-stop style:type="left" style:position="0.7479in"/>
        </style:tab-stops>
      </style:paragraph-properties>
    </style:style>
    <style:style style:name="T615" style:parent-style-name="DefaultParagraphFont" style:family="text">
      <style:text-properties style:font-style-complex="italic" style:font-size-complex="12pt" style:language-asian="en" style:country-asian="GB"/>
    </style:style>
    <style:style style:name="T616" style:parent-style-name="DefaultParagraphFont" style:family="text">
      <style:text-properties style:font-style-complex="italic" style:font-size-complex="12pt" style:language-asian="en" style:country-asian="GB"/>
    </style:style>
    <style:style style:name="P617" style:parent-style-name="Normal" style:family="paragraph">
      <style:paragraph-properties fo:text-align="justify" fo:line-height="115%" fo:text-indent="0.5909in">
        <style:tab-stops>
          <style:tab-stop style:type="left" style:position="0.7479in"/>
        </style:tab-stops>
      </style:paragraph-properties>
    </style:style>
    <style:style style:name="T618" style:parent-style-name="DefaultParagraphFont" style:family="text">
      <style:text-properties style:font-style-complex="italic" style:font-size-complex="12pt" style:language-asian="en" style:country-asian="GB"/>
    </style:style>
    <style:style style:name="T619" style:parent-style-name="DefaultParagraphFont" style:family="text">
      <style:text-properties style:font-style-complex="italic" style:font-size-complex="12pt" style:language-asian="en" style:country-asian="GB"/>
    </style:style>
    <style:style style:name="P620" style:parent-style-name="Normal" style:family="paragraph">
      <style:paragraph-properties fo:text-align="justify" fo:line-height="115%" fo:text-indent="0.5909in">
        <style:tab-stops>
          <style:tab-stop style:type="left" style:position="0.7479in"/>
        </style:tab-stops>
      </style:paragraph-properties>
    </style:style>
    <style:style style:name="T621" style:parent-style-name="DefaultParagraphFont" style:family="text">
      <style:text-properties style:font-style-complex="italic" style:font-size-complex="12pt" style:language-asian="en" style:country-asian="GB"/>
    </style:style>
    <style:style style:name="T622" style:parent-style-name="DefaultParagraphFont" style:family="text">
      <style:text-properties style:font-style-complex="italic" style:font-size-complex="12pt" style:language-asian="en" style:country-asian="GB"/>
    </style:style>
    <style:style style:name="T623" style:parent-style-name="DefaultParagraphFont" style:family="text">
      <style:text-properties style:font-style-complex="italic" style:font-size-complex="12pt" style:text-underline-type="single" style:text-underline-style="solid" style:text-underline-width="auto" style:text-underline-mode="continuous" style:language-asian="en" style:country-asian="GB"/>
    </style:style>
    <style:style style:name="T624" style:parent-style-name="DefaultParagraphFont" style:family="text">
      <style:text-properties style:font-style-complex="italic" style:font-size-complex="12pt" style:language-asian="en" style:country-asian="GB"/>
    </style:style>
    <style:style style:name="P625" style:parent-style-name="Normal" style:family="paragraph">
      <style:paragraph-properties fo:text-align="justify" fo:line-height="115%" fo:text-indent="0.5909in">
        <style:tab-stops>
          <style:tab-stop style:type="left" style:position="0.7479in"/>
        </style:tab-stops>
      </style:paragraph-properties>
    </style:style>
    <style:style style:name="T626" style:parent-style-name="DefaultParagraphFont" style:family="text">
      <style:text-properties style:font-style-complex="italic" style:font-size-complex="12pt" style:language-asian="en" style:country-asian="GB"/>
    </style:style>
    <style:style style:name="T627" style:parent-style-name="DefaultParagraphFont" style:family="text">
      <style:text-properties style:font-style-complex="italic" style:font-size-complex="12pt" style:language-asian="en" style:country-asian="GB"/>
    </style:style>
    <style:style style:name="P628" style:parent-style-name="Normal" style:family="paragraph">
      <style:paragraph-properties fo:text-align="justify" fo:line-height="115%" fo:text-indent="0.5909in">
        <style:tab-stops>
          <style:tab-stop style:type="left" style:position="0.7479in"/>
        </style:tab-stops>
      </style:paragraph-properties>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justify" fo:line-height="115%" fo:text-indent="0.5909in">
        <style:tab-stops>
          <style:tab-stop style:type="left" style:position="0.7479in"/>
        </style:tab-stops>
      </style:paragraph-properties>
    </style:style>
    <style:style style:name="T633" style:parent-style-name="DefaultParagraphFont" style:family="text">
      <style:text-properties style:font-style-complex="italic" style:font-size-complex="12pt" style:language-asian="en" style:country-asian="GB"/>
    </style:style>
    <style:style style:name="T634" style:parent-style-name="DefaultParagraphFont" style:family="text">
      <style:text-properties style:font-style-complex="italic" style:font-size-complex="12pt" style:language-asian="en" style:country-asian="GB"/>
    </style:style>
    <style:style style:name="P635" style:parent-style-name="Normal" style:family="paragraph">
      <style:paragraph-properties fo:text-align="justify" fo:line-height="115%" fo:text-indent="0.5909in">
        <style:tab-stops>
          <style:tab-stop style:type="left" style:position="0.7479in"/>
        </style:tab-stops>
      </style:paragraph-properties>
    </style:style>
    <style:style style:name="T636" style:parent-style-name="DefaultParagraphFont" style:family="text">
      <style:text-properties style:font-style-complex="italic" style:font-size-complex="12pt" style:language-asian="en" style:country-asian="GB"/>
    </style:style>
    <style:style style:name="T637" style:parent-style-name="DefaultParagraphFont" style:family="text">
      <style:text-properties style:font-style-complex="italic" style:font-size-complex="12pt" style:language-asian="en" style:country-asian="GB"/>
    </style:style>
    <style:style style:name="P638" style:parent-style-name="Normal" style:family="paragraph">
      <style:paragraph-properties fo:text-align="justify" fo:line-height="115%" fo:text-indent="0.5909in">
        <style:tab-stops>
          <style:tab-stop style:type="left" style:position="0.7479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tyle-complex="italic" style:font-size-complex="12pt" style:language-asian="en" style:country-asian="GB"/>
    </style:style>
    <style:style style:name="T643" style:parent-style-name="DefaultParagraphFont" style:family="text">
      <style:text-properties style:font-style-complex="italic" style:font-size-complex="12pt" style:language-asian="en" style:country-asian="GB"/>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tyle-complex="italic" style:font-size-complex="12pt" style:language-asian="en" style:country-asian="GB"/>
    </style:style>
    <style:style style:name="T646" style:parent-style-name="DefaultParagraphFont" style:family="text">
      <style:text-properties style:font-style-complex="italic" style:font-size-complex="12pt" style:language-asian="en" style:country-asian="GB"/>
    </style:style>
    <style:style style:name="P647" style:parent-style-name="Normal" style:family="paragraph">
      <style:paragraph-properties fo:line-height="115%"/>
    </style:style>
    <style:style style:name="P648" style:parent-style-name="Normal" style:master-page-name="MPF3" style:family="paragraph">
      <style:paragraph-properties fo:break-before="page" fo:line-height="115%" fo:margin-left="6.4972in" style:page-number="1">
        <style:tab-stops/>
      </style:paragraph-properties>
      <style:text-properties style:font-weight-complex="bold" style:font-size-complex="12pt" style:language-asian="lt" style:country-asian="LT"/>
    </style:style>
    <style:style style:name="P652" style:parent-style-name="Normal" style:family="paragraph">
      <style:paragraph-properties fo:line-height="115%" fo:margin-left="6.4972in">
        <style:tab-stops/>
      </style:paragraph-properties>
      <style:text-properties style:font-weight-complex="bold" style:font-size-complex="12pt" style:language-asian="lt" style:country-asian="LT"/>
    </style:style>
    <style:style style:name="P653" style:parent-style-name="Normal" style:family="paragraph">
      <style:paragraph-properties fo:line-height="115%" fo:margin-left="6.4972in">
        <style:tab-stops/>
      </style:paragraph-properties>
      <style:text-properties style:font-weight-complex="bold" style:font-size-complex="12pt" style:language-asian="lt" style:country-asian="LT"/>
    </style:style>
    <style:style style:name="P654" style:parent-style-name="Normal" style:family="paragraph">
      <style:paragraph-properties fo:line-height="115%" fo:margin-left="6.4972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line-height="115%" fo:margin-left="6.4972in">
        <style:tab-stops/>
      </style:paragraph-properties>
      <style:text-properties style:font-weight-complex="bold" style:font-size-complex="12pt" style:language-asian="lt" style:country-asian="LT"/>
    </style:style>
    <style:style style:name="P660" style:parent-style-name="Normal" style:family="paragraph">
      <style:paragraph-properties fo:line-height="115%" fo:margin-left="6.4972in">
        <style:tab-stops/>
      </style:paragraph-properties>
      <style:text-properties style:font-weight-complex="bold" style:font-size-complex="12pt" style:language-asian="lt" style:country-asian="LT"/>
    </style:style>
    <style:style style:name="P661" style:parent-style-name="Normal" style:family="paragraph">
      <style:paragraph-properties fo:line-height="115%" fo:margin-left="6.4972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line-height="115%"/>
      <style:text-properties style:font-size-complex="12pt" style:language-asian="en" style:country-asian="GB"/>
    </style:style>
    <style:style style:name="P665" style:parent-style-name="Normal" style:family="paragraph">
      <style:paragraph-properties fo:text-align="center" fo:line-height="115%"/>
      <style:text-properties style:font-weight-complex="bold" style:font-size-complex="12pt" style:language-asian="en" style:country-asian="GB"/>
    </style:style>
    <style:style style:name="P666" style:parent-style-name="Normal" style:family="paragraph">
      <style:paragraph-properties fo:line-height="115%"/>
      <style:text-properties style:font-size-complex="12pt" style:language-asian="en" style:country-asian="GB"/>
    </style:style>
    <style:style style:name="P667" style:parent-style-name="Normal" style:family="paragraph">
      <style:paragraph-properties fo:line-height="115%"/>
      <style:text-properties style:font-size-complex="12pt" style:language-asian="en" style:country-asian="GB"/>
    </style:style>
    <style:style style:name="TableColumn669" style:family="table-column">
      <style:table-column-properties style:column-width="1.6194in"/>
    </style:style>
    <style:style style:name="TableColumn670" style:family="table-column">
      <style:table-column-properties style:column-width="6.1541in"/>
    </style:style>
    <style:style style:name="TableColumn671" style:family="table-column">
      <style:table-column-properties style:column-width="1.575in"/>
    </style:style>
    <style:style style:name="Table668" style:family="table">
      <style:table-properties style:width="9.3486in" fo:margin-left="0in" table:align="left"/>
    </style:style>
    <style:style style:name="TableRow672" style:family="table-row">
      <style:table-row-properties/>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fo:line-height="115%"/>
      <style:text-properties fo:font-size="10pt" style:font-size-asian="10pt" style:language-asian="en" style:country-asian="GB"/>
    </style:style>
    <style:style style:name="P675" style:parent-style-name="Normal" style:family="paragraph">
      <style:paragraph-properties fo:line-height="115%"/>
      <style:text-properties fo:font-size="10pt" style:font-size-asian="10pt" style:language-asian="en" style:country-asian="GB"/>
    </style:style>
    <style:style style:name="TableRow676" style:family="table-row">
      <style:table-row-properties/>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line-height="115%"/>
      <style:text-properties fo:font-size="10pt" style:font-size-asian="10pt" style:language-asian="en" style:country-asian="GB"/>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line-height="115%"/>
      <style:text-properties fo:font-size="10pt" style:font-size-asian="10pt" style:language-asian="en" style:country-asian="GB"/>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line-height="115%"/>
      <style:text-properties fo:font-size="10pt" style:font-size-asian="10pt" style:language-asian="en" style:country-asian="GB"/>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line-height="115%"/>
      <style:text-properties fo:font-size="10pt" style:font-size-asian="10pt" style:language-asian="en" style:country-asian="GB"/>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line-height="115%"/>
      <style:text-properties fo:font-size="10pt" style:font-size-asian="10pt" style:language-asian="en" style:country-asian="GB"/>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line-height="115%"/>
      <style:text-properties fo:font-size="10pt" style:font-size-asian="10pt" style:language-asian="en" style:country-asian="GB"/>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line-height="115%"/>
      <style:text-properties fo:font-size="10pt" style:font-size-asian="10pt" style:language-asian="en" style:country-asian="GB"/>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line-height="115%"/>
      <style:text-properties fo:font-size="10pt" style:font-size-asian="10pt" style:language-asian="en" style:country-asian="GB"/>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line-height="115%"/>
      <style:text-properties fo:font-size="10pt" style:font-size-asian="10pt" style:language-asian="en" style:country-asian="GB"/>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line-height="115%"/>
      <style:text-properties fo:font-size="10pt" style:font-size-asian="10pt" style:language-asian="en" style:country-asian="GB"/>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line-height="115%"/>
      <style:text-properties fo:font-size="10pt" style:font-size-asian="10pt" style:language-asian="en" style:country-asian="GB"/>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line-height="115%"/>
      <style:text-properties fo:font-size="10pt" style:font-size-asian="10pt" style:language-asian="en" style:country-asian="GB"/>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115%"/>
      <style:text-properties fo:font-size="10pt" style:font-size-asian="10pt" style:language-asian="en" style:country-asian="GB"/>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line-height="115%"/>
      <style:text-properties fo:font-size="10pt" style:font-size-asian="10pt" style:language-asian="en" style:country-asian="GB"/>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line-height="115%"/>
      <style:text-properties fo:font-size="10pt" style:font-size-asian="10pt" style:language-asian="en" style:country-asian="GB"/>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line-height="115%"/>
      <style:text-properties fo:font-size="10pt" style:font-size-asian="10pt" style:language-asian="en" style:country-asian="GB"/>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line-height="115%"/>
      <style:text-properties fo:font-size="10pt" style:font-size-asian="10pt" style:language-asian="en" style:country-asian="GB"/>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line-height="115%"/>
      <style:text-properties fo:font-size="10pt" style:font-size-asian="10pt" style:language-asian="en" style:country-asian="GB"/>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line-height="115%"/>
      <style:text-properties fo:font-size="10pt" style:font-size-asian="10pt" style:language-asian="en" style:country-asian="GB"/>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line-height="115%"/>
      <style:text-properties fo:font-size="10pt" style:font-size-asian="10pt" style:language-asian="en" style:country-asian="GB"/>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line-height="115%"/>
      <style:text-properties fo:font-size="10pt" style:font-size-asian="10pt" style:language-asian="en" style:country-asian="GB"/>
    </style:style>
    <style:style style:name="P728" style:parent-style-name="Normal" style:family="paragraph">
      <style:paragraph-properties fo:line-height="115%"/>
      <style:text-properties style:font-size-complex="12pt" style:language-asian="en" style:country-asian="GB"/>
    </style:style>
    <style:style style:name="P7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30" style:parent-style-name="Normal" style:family="paragraph">
      <style:paragraph-properties fo:text-align="center"/>
      <style:text-properties style:font-size-complex="12pt" style:text-underline-type="single" style:text-underline-style="solid" style:text-underline-width="auto" style:text-underline-mode="continuous" style:language-asian="en" style:country-asian="GB"/>
    </style:style>
    <style:style style:name="P731" style:parent-style-name="Normal" style:family="paragraph">
      <style:paragraph-properties fo:text-align="center"/>
      <style:text-properties style:font-size-complex="12pt" style:text-underline-type="single" style:text-underline-style="solid" style:text-underline-width="auto" style:text-underline-mode="continuous" style:language-asian="en" style:country-asian="GB"/>
    </style:style>
    <style:style style:name="P732" style:parent-style-name="Normal" style:family="paragraph">
      <style:paragraph-properties fo:text-align="center">
        <style:tab-stops>
          <style:tab-stop style:type="left" style:position="4.0208in"/>
          <style:tab-stop style:type="center" style:position="4.8618in"/>
        </style:tab-stops>
      </style:paragraph-properties>
      <style:text-properties fo:font-size="10pt" style:font-size-asian="10pt" style:language-asian="en" style:country-asian="GB"/>
    </style:style>
    <style:style style:name="P733" style:parent-style-name="Normal" style:family="paragraph">
      <style:paragraph-properties fo:text-align="end" fo:line-height="115%">
        <style:tab-stops>
          <style:tab-stop style:type="left" style:position="4.0208in"/>
          <style:tab-stop style:type="center" style:position="4.8618in"/>
        </style:tab-stops>
      </style:paragraph-properties>
      <style:text-properties fo:font-style="italic" style:font-style-asian="italic" style:font-style-complex="italic" fo:font-size="10pt" style:font-size-asian="10pt" style:language-asian="en" style:country-asian="GB"/>
    </style:style>
    <style:style style:name="TableColumn735" style:family="table-column">
      <style:table-column-properties style:column-width="1.2798in"/>
    </style:style>
    <style:style style:name="TableColumn736" style:family="table-column">
      <style:table-column-properties style:column-width="1.1812in"/>
    </style:style>
    <style:style style:name="TableColumn737" style:family="table-column">
      <style:table-column-properties style:column-width="1.1812in"/>
    </style:style>
    <style:style style:name="TableColumn738" style:family="table-column">
      <style:table-column-properties style:column-width="1.0826in"/>
    </style:style>
    <style:style style:name="TableColumn739" style:family="table-column">
      <style:table-column-properties style:column-width="1.6736in"/>
    </style:style>
    <style:style style:name="TableColumn740" style:family="table-column">
      <style:table-column-properties style:column-width="1.1805in"/>
    </style:style>
    <style:style style:name="TableColumn741" style:family="table-column">
      <style:table-column-properties style:column-width="1.0277in"/>
    </style:style>
    <style:style style:name="TableColumn742" style:family="table-column">
      <style:table-column-properties style:column-width="1.0402in"/>
    </style:style>
    <style:style style:name="Table734" style:family="table">
      <style:table-properties style:width="9.6472in" fo:margin-left="-0.0034in" table:align="left"/>
    </style:style>
    <style:style style:name="TableRow743" style:family="table-row">
      <style:table-row-properties style:min-row-height="0.5215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fo:font-size="10pt" style:font-size-asian="10pt" style:language-asian="lt" style:country-asian="LT"/>
    </style:style>
    <style:style style:name="T755" style:parent-style-name="DefaultParagraphFont" style:family="text">
      <style:text-properties fo:font-weight="bold" style:font-weight-asian="bold" style:font-weight-complex="bold" fo:color="#FF0000" fo:font-size="10pt" style:font-size-asian="10pt" style:language-asian="lt" style:country-asian="LT"/>
    </style:style>
    <style:style style:name="T7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59" style:family="table-row">
      <style:table-row-properties style:min-row-height="0.3951in"/>
    </style:style>
    <style:style style:name="P760" style:parent-style-name="Normal" style:family="paragraph">
      <style:text-properties fo:font-weight="bold" style:font-weight-asian="bold" style:font-weight-complex="bold" fo:color="#000000" fo:font-size="10pt" style:font-size-asian="10pt" style:language-asian="lt" style:country-asian="LT"/>
    </style:style>
    <style:style style:name="P761" style:parent-style-name="Normal" style:family="paragraph">
      <style:text-properties fo:font-weight="bold" style:font-weight-asian="bold" style:font-weight-complex="bold" fo:color="#000000" fo:font-size="10pt" style:font-size-asian="10pt" style:language-asian="lt" style:country-asian="LT"/>
    </style:style>
    <style:style style:name="P762" style:parent-style-name="Normal" style:family="paragraph">
      <style:text-properties fo:font-weight="bold" style:font-weight-asian="bold" style:font-weight-complex="bold" fo:color="#000000" fo:font-size="10pt" style:font-size-asian="10pt" style:language-asian="lt" style:country-asian="LT"/>
    </style:style>
    <style:style style:name="P763" style:parent-style-name="Normal" style:family="paragraph">
      <style:text-properties fo:font-weight="bold" style:font-weight-asian="bold" style:font-weight-complex="bold" fo:color="#000000"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72" style:family="table-row">
      <style:table-row-properties style:min-row-height="0.4354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indent="0.0368in"/>
      <style:text-properties fo:font-size="10pt" style:font-size-asian="10pt" style:language-asian="lt" style:country-asian="LT"/>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indent="0.0368in"/>
      <style:text-properties fo:font-size="10pt" style:font-size-asian="10pt" style:language-asian="lt" style:country-asian="LT"/>
    </style:style>
    <style:style style:name="TableRow789" style:family="table-row">
      <style:table-row-properties style:min-row-height="0.302in"/>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text-properties fo:font-weight="bold" style:font-weight-asian="bold" style:font-weight-complex="bold"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06" style:parent-style-name="Normal" style:family="paragraph">
      <style:paragraph-properties fo:line-height="115%">
        <style:tab-stops>
          <style:tab-stop style:type="left" style:position="4.0208in"/>
          <style:tab-stop style:type="center" style:position="4.8618in"/>
        </style:tab-stops>
      </style:paragraph-properties>
      <style:text-properties fo:font-size="10pt" style:font-size-asian="10pt" style:language-asian="en" style:country-asian="GB"/>
    </style:style>
    <style:style style:name="P807" style:parent-style-name="Normal" style:family="paragraph">
      <style:paragraph-properties fo:text-align="center" fo:line-height="115%"/>
      <style:text-properties style:font-size-complex="12pt" style:language-asian="en" style:country-asian="GB"/>
    </style:style>
    <style:style style:name="TableColumn809" style:family="table-column">
      <style:table-column-properties style:column-width="3.2388in"/>
    </style:style>
    <style:style style:name="TableColumn810" style:family="table-column">
      <style:table-column-properties style:column-width="3.2388in"/>
    </style:style>
    <style:style style:name="TableColumn811" style:family="table-column">
      <style:table-column-properties style:column-width="3.2395in"/>
    </style:style>
    <style:style style:name="Table808" style:family="table">
      <style:table-properties style:width="9.7173in" fo:margin-left="0in" table:align="lef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fo:line-height="115%"/>
      <style:text-properties style:font-size-complex="12pt" style:language-asian="en" style:country-asian="GB"/>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fo:line-height="115%"/>
    </style:style>
    <style:style style:name="T817" style:parent-style-name="DefaultParagraphFont" style:family="text">
      <style:text-properties fo:font-size="10pt" style:font-size-asian="10pt" style:language-asian="en" style:country-asian="GB"/>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fo:line-height="115%"/>
      <style:text-properties fo:font-size="10pt" style:font-size-asian="10pt" style:language-asian="en" style:country-asian="GB"/>
    </style:style>
    <style:style style:name="P820" style:parent-style-name="Normal" style:family="paragraph">
      <style:paragraph-properties fo:text-align="center" fo:line-height="115%"/>
      <style:text-properties style:font-size-complex="12pt" style:language-asian="en" style:country-asian="GB"/>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fo:line-height="115%"/>
      <style:text-properties style:font-size-complex="12pt" style:language-asian="en" style:country-asian="GB"/>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font-size="10pt" style:font-size-asian="10pt" style:language-asian="en" style:country-asian="GB"/>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size="10pt" style:font-size-asian="10pt" style:language-asian="en" style:country-asian="GB"/>
    </style:style>
    <style:style style:name="P830" style:parent-style-name="Normal" style:family="paragraph">
      <style:paragraph-properties fo:text-align="center" fo:line-height="115%"/>
      <style:text-properties style:font-size-complex="12pt" style:language-asian="en" style:country-asian="GB"/>
    </style:style>
    <style:style style:name="P831" style:parent-style-name="Normal" style:family="paragraph">
      <style:paragraph-properties fo:line-height="115%"/>
      <style:text-properties style:font-size-complex="12pt" style:text-underline-type="single" style:text-underline-style="solid" style:text-underline-width="auto" style:text-underline-mode="continuous" style:language-asian="en" style:country-asian="GB"/>
    </style:style>
    <style:style style:name="TableColumn833" style:family="table-column">
      <style:table-column-properties style:column-width="9.7173in"/>
    </style:style>
    <style:style style:name="Table832" style:family="table">
      <style:table-properties style:width="9.7173in"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line-height="115%"/>
      <style:text-properties style:font-size-complex="12pt" style:language-asian="en" style:country-asian="GB"/>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fo:font-size="10pt" style:font-size-asian="10pt" style:language-asian="en" style:country-asian="GB"/>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master-page-name="MPF4" style:family="paragraph">
      <style:paragraph-properties fo:break-before="page" fo:line-height="115%" fo:margin-left="6.6937in" style:page-number="1">
        <style:tab-stops>
          <style:tab-stop style:type="left" style:position="-6.5951in"/>
        </style:tab-stops>
      </style:paragraph-properties>
      <style:text-properties style:font-weight-complex="bold" style:font-size-complex="12pt" style:language-asian="lt" style:country-asian="LT"/>
    </style:style>
    <style:style style:name="P846" style:parent-style-name="Normal" style:family="paragraph">
      <style:paragraph-properties fo:line-height="115%" fo:margin-left="6.6937in">
        <style:tab-stops>
          <style:tab-stop style:type="left" style:position="-6.5951in"/>
        </style:tab-stops>
      </style:paragraph-properties>
      <style:text-properties style:font-weight-complex="bold" style:font-size-complex="12pt" style:language-asian="lt" style:country-asian="LT"/>
    </style:style>
    <style:style style:name="P847" style:parent-style-name="Normal" style:family="paragraph">
      <style:paragraph-properties fo:line-height="115%" fo:margin-left="6.6937in">
        <style:tab-stops>
          <style:tab-stop style:type="left" style:position="-6.5951in"/>
        </style:tab-stops>
      </style:paragraph-properties>
      <style:text-properties style:font-weight-complex="bold" style:font-size-complex="12pt" style:language-asian="lt" style:country-asian="LT"/>
    </style:style>
    <style:style style:name="P848" style:parent-style-name="Normal" style:family="paragraph">
      <style:paragraph-properties fo:line-height="115%" fo:margin-left="6.6937in">
        <style:tab-stops>
          <style:tab-stop style:type="left" style:position="-6.5951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line-height="115%" fo:margin-left="6.6937in">
        <style:tab-stops>
          <style:tab-stop style:type="left" style:position="-6.5951in"/>
        </style:tab-stops>
      </style:paragraph-properties>
      <style:text-properties style:font-weight-complex="bold" style:font-size-complex="12pt" style:language-asian="lt" style:country-asian="LT"/>
    </style:style>
    <style:style style:name="P854" style:parent-style-name="Normal" style:family="paragraph">
      <style:paragraph-properties fo:line-height="115%" fo:margin-left="6.6937in">
        <style:tab-stops>
          <style:tab-stop style:type="left" style:position="-6.5951in"/>
        </style:tab-stops>
      </style:paragraph-properties>
      <style:text-properties style:font-weight-complex="bold" style:font-size-complex="12pt" style:language-asian="lt" style:country-asian="LT"/>
    </style:style>
    <style:style style:name="P855" style:parent-style-name="Normal" style:family="paragraph">
      <style:paragraph-properties fo:line-height="115%" fo:margin-left="6.6937in">
        <style:tab-stops>
          <style:tab-stop style:type="left" style:position="-6.5951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center" fo:line-height="115%">
        <style:tab-stops>
          <style:tab-stop style:type="left" style:position="0.7479in"/>
        </style:tab-stops>
      </style:paragraph-properties>
      <style:text-properties style:font-size-complex="12pt" style:language-asian="en" style:country-asian="GB"/>
    </style:style>
    <style:style style:name="P859" style:parent-style-name="Normal" style:family="paragraph">
      <style:paragraph-properties fo:text-align="center" fo:line-height="115%"/>
      <style:text-properties style:font-weight-complex="bold" style:font-size-complex="12pt" style:language-asian="en" style:country-asian="GB"/>
    </style:style>
    <style:style style:name="P860" style:parent-style-name="Normal" style:family="paragraph">
      <style:paragraph-properties fo:text-align="center" fo:line-height="115%"/>
      <style:text-properties style:font-weight-complex="bold" style:font-size-complex="12pt" style:language-asian="en" style:country-asian="GB"/>
    </style:style>
    <style:style style:name="P86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62"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fo:color="#000000" style:font-size-complex="12pt" style:language-asian="en" style:country-asian="GB"/>
    </style:style>
    <style:style style:name="P863"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fo:color="#000000" style:font-size-complex="12pt" style:language-asian="en" style:country-asian="GB"/>
    </style:style>
    <style:style style:name="TableColumn865" style:family="table-column">
      <style:table-column-properties style:column-width="7.3868in" style:use-optimal-column-width="false"/>
    </style:style>
    <style:style style:name="Table864" style:family="table">
      <style:table-properties style:width="7.3868in" fo:margin-left="-0.0236in" table:align="center"/>
    </style:style>
    <style:style style:name="TableRow866" style:family="table-row">
      <style:table-row-properties style:min-row-height="0.177in" style:use-optimal-row-height="false"/>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869" style:family="table-row">
      <style:table-row-properties style:min-row-height="0.1562in" style:use-optimal-row-height="false"/>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fo:color="#000000" fo:font-size="8pt" style:font-size-asian="8pt" style:font-size-complex="8pt" style:language-asian="en" style:country-asian="GB"/>
    </style:style>
    <style:style style:name="P876" style:parent-style-name="Normal" style:family="paragraph">
      <style:paragraph-properties fo:text-align="center">
        <style:tab-stops>
          <style:tab-stop style:type="left" style:position="0.7479in"/>
        </style:tab-stops>
      </style:paragraph-properties>
      <style:text-properties style:font-weight-complex="bold" fo:color="#000000" fo:font-size="8pt" style:font-size-asian="8pt" style:font-size-complex="8pt" style:language-asian="en" style:country-asian="GB"/>
    </style:style>
    <style:style style:name="P877" style:parent-style-name="Normal" style:family="paragraph">
      <style:paragraph-properties fo:text-align="center">
        <style:tab-stops>
          <style:tab-stop style:type="left" style:position="0.7479in"/>
        </style:tab-stops>
      </style:paragraph-properties>
      <style:text-properties fo:font-style="italic" style:font-style-asian="italic" style:font-size-complex="12pt" style:language-asian="en" style:country-asian="GB"/>
    </style:style>
    <style:style style:name="P878" style:parent-style-name="Normal" style:family="paragraph">
      <style:paragraph-properties fo:line-height="115%" fo:margin-left="0.7423in" fo:text-indent="-0.25in">
        <style:tab-stops>
          <style:tab-stop style:type="left" style:position="0.0055in"/>
        </style:tab-stops>
      </style:paragraph-properties>
    </style:style>
    <style:style style:name="T879" style:parent-style-name="DefaultParagraphFont" style:family="text">
      <style:text-properties fo:font-weight="bold" style:font-weight-asian="bold" style:font-weight-complex="bold" style:letter-kerning="true" style:font-size-complex="12pt" style:language-asian="en" style:country-asian="GB"/>
    </style:style>
    <style:style style:name="T880" style:parent-style-name="DefaultParagraphFont" style:family="text">
      <style:text-properties fo:font-weight="bold" style:font-weight-asian="bold" style:font-weight-complex="bold" style:letter-kerning="true" style:font-size-complex="12pt" style:language-asian="en" style:country-asian="GB"/>
    </style:style>
    <style:style style:name="T881" style:parent-style-name="DefaultParagraphFont" style:family="text">
      <style:text-properties fo:font-weight="bold" style:font-weight-asian="bold" style:font-weight-complex="bold" style:letter-kerning="true" style:font-size-complex="12pt" style:language-asian="en" style:country-asian="GB"/>
    </style:style>
    <style:style style:name="TableColumn883" style:family="table-column">
      <style:table-column-properties style:column-width="3.184in"/>
    </style:style>
    <style:style style:name="TableColumn884" style:family="table-column">
      <style:table-column-properties style:column-width="3.1687in"/>
    </style:style>
    <style:style style:name="TableColumn885" style:family="table-column">
      <style:table-column-properties style:column-width="3.5131in"/>
    </style:style>
    <style:style style:name="Table882" style:family="table">
      <style:table-properties style:width="9.8659in" fo:margin-left="0in" table:align="left"/>
    </style:style>
    <style:style style:name="TableRow886" style:family="table-row">
      <style:table-row-properties style:min-row-height="0.4541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en" style:country-asian="GB"/>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tab-stops>
          <style:tab-stop style:type="left" style:position="0.7479in"/>
        </style:tab-stops>
      </style:paragraph-properties>
    </style:style>
    <style:style style:name="T893" style:parent-style-name="DefaultParagraphFont" style:family="text">
      <style:text-properties style:font-name-asian="Calibri" fo:font-weight="bold" style:font-weight-asian="bold" style:font-weight-complex="bold" fo:font-size="11pt" style:font-size-asian="11pt" style:font-size-complex="12pt" style:language-asian="en" style:country-asian="GB"/>
    </style:style>
    <style:style style:name="T894" style:parent-style-name="DefaultParagraphFont" style:family="text">
      <style:text-properties fo:font-weight="bold" style:font-weight-asian="bold" fo:font-size="11pt" style:font-size-asian="11pt" style:font-size-complex="12pt" style:language-asian="en" style:country-asian="GB"/>
    </style:style>
    <style:style style:name="TableRow895" style:family="table-row">
      <style:table-row-properties style:min-row-height="0.4604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2pt" style:language-asian="en" style:country-asian="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Row902" style:family="table-row">
      <style:table-row-properties style:min-row-height="0.4673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2pt"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Row909" style:family="table-row">
      <style:table-row-properties style:min-row-height="0.4659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2pt" style:language-asian="en" style:country-asian="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2pt" style:language-asian="en" style:country-asian="GB"/>
    </style:style>
    <style:style style:name="P916" style:parent-style-name="Normal" style:family="paragraph">
      <style:paragraph-properties fo:line-height="115%" fo:text-indent="0.4923in">
        <style:tab-stops>
          <style:tab-stop style:type="left" style:position="0.7479in"/>
        </style:tab-stops>
      </style:paragraph-properties>
    </style:style>
    <style:style style:name="P917" style:parent-style-name="Normal" style:family="paragraph">
      <style:paragraph-properties fo:line-height="115%" fo:margin-left="0.7423in" fo:text-indent="-0.25in">
        <style:tab-stops>
          <style:tab-stop style:type="left" style:position="0.0055in"/>
        </style:tab-stops>
      </style:paragraph-properties>
    </style:style>
    <style:style style:name="T918" style:parent-style-name="DefaultParagraphFont" style:family="text">
      <style:text-properties fo:font-weight="bold" style:font-weight-asian="bold" style:font-weight-complex="bold" style:font-style-complex="italic" style:font-size-complex="12pt" style:language-asian="en" style:country-asian="GB"/>
    </style:style>
    <style:style style:name="T919" style:parent-style-name="DefaultParagraphFont" style:family="text">
      <style:text-properties fo:font-weight="bold" style:font-weight-asian="bold" style:font-weight-complex="bold" style:font-style-complex="italic" style:font-size-complex="12pt" style:language-asian="en" style:country-asian="GB"/>
    </style:style>
    <style:style style:name="T920" style:parent-style-name="DefaultParagraphFont" style:family="text">
      <style:text-properties fo:font-weight="bold" style:font-weight-asian="bold" style:font-weight-complex="bold" style:font-style-complex="italic" style:font-size-complex="12pt" style:language-asian="en" style:country-asian="GB"/>
    </style:style>
    <style:style style:name="TableColumn922" style:family="table-column">
      <style:table-column-properties style:column-width="0.5451in"/>
    </style:style>
    <style:style style:name="TableColumn923" style:family="table-column">
      <style:table-column-properties style:column-width="2.3173in"/>
    </style:style>
    <style:style style:name="TableColumn924" style:family="table-column">
      <style:table-column-properties style:column-width="1.4993in"/>
    </style:style>
    <style:style style:name="TableColumn925" style:family="table-column">
      <style:table-column-properties style:column-width="1.909in"/>
    </style:style>
    <style:style style:name="TableColumn926" style:family="table-column">
      <style:table-column-properties style:column-width="1.6354in"/>
    </style:style>
    <style:style style:name="TableColumn927" style:family="table-column">
      <style:table-column-properties style:column-width="2.0444in"/>
    </style:style>
    <style:style style:name="Table921" style:family="table">
      <style:table-properties style:width="9.9506in" fo:margin-left="-0.0034in" table:align="left"/>
    </style:style>
    <style:style style:name="TableRow928" style:family="table-row">
      <style:table-row-properties style:min-row-height="0.8541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1pt" style:language-asian="en" style:country-asian="GB"/>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1pt" style:language-asian="en" style:country-asian="GB"/>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1pt" style:language-asian="en" style:country-asian="GB"/>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1pt" style:language-asian="en" style:country-asian="GB"/>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ab-stops>
          <style:tab-stop style:type="left" style:position="0.7479in"/>
        </style:tab-stops>
      </style:paragraph-properties>
      <style:text-properties fo:font-weight="bold" style:font-weight-asian="bold" style:font-weight-complex="bold" style:font-style-complex="italic" fo:font-size="11pt" style:font-size-asian="11pt" style:font-size-complex="11pt" style:language-asian="en" style:country-asian="GB"/>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tab-stops>
          <style:tab-stop style:type="left" style:position="0.7479in"/>
        </style:tab-stops>
      </style:paragraph-properties>
    </style:style>
    <style:style style:name="T941"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942" style:parent-style-name="DefaultParagraphFont" style:family="text">
      <style:text-properties style:font-style-complex="italic" fo:font-size="11pt" style:font-size-asian="11pt" style:font-size-complex="11pt" style:language-asian="en" style:country-asian="GB"/>
    </style:style>
    <style:style style:name="T943" style:parent-style-name="DefaultParagraphFont" style:family="text">
      <style:text-properties fo:font-style="italic" style:font-style-asian="italic" fo:font-size="11pt" style:font-size-asian="11pt" style:font-size-complex="11pt" style:language-asian="en" style:country-asian="GB"/>
    </style:style>
    <style:style style:name="T944" style:parent-style-name="DefaultParagraphFont" style:family="text">
      <style:text-properties style:font-style-complex="italic" fo:font-size="11pt" style:font-size-asian="11pt" style:font-size-complex="11pt" style:language-asian="en" style:country-asian="GB"/>
    </style:style>
    <style:style style:name="TableRow945" style:family="table-row">
      <style:table-row-properties style:min-row-height="0.1687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ab-stops>
          <style:tab-stop style:type="left" style:position="0.7479in"/>
        </style:tab-stops>
      </style:paragraph-properties>
      <style:text-properties fo:font-size="11pt" style:font-size-asian="11pt" style:font-size-complex="11pt"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Row958" style:family="table-row">
      <style:table-row-properties style:min-row-height="0.1597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ab-stops>
          <style:tab-stop style:type="left" style:position="0.7479in"/>
        </style:tab-stops>
      </style:paragraph-properties>
      <style:text-properties fo:font-size="11pt" style:font-size-asian="11pt" style:font-size-complex="11pt" style:language-asian="en" style:country-asian="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Row971" style:family="table-row">
      <style:table-row-properties style:min-row-height="0.1687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ab-stops>
          <style:tab-stop style:type="left" style:position="0.7479in"/>
        </style:tab-stops>
      </style:paragraph-properties>
      <style:text-properties fo:font-size="11pt" style:font-size-asian="11pt" style:font-size-complex="11pt" style:language-asian="en" style:country-asian="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Row984" style:family="table-row">
      <style:table-row-properties style:min-row-height="0.1687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ab-stops>
          <style:tab-stop style:type="left" style:position="0.7479in"/>
        </style:tab-stops>
      </style:paragraph-properties>
      <style:text-properties fo:font-size="11pt" style:font-size-asian="11pt" style:font-size-complex="11pt"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Row997" style:family="table-row">
      <style:table-row-properties style:min-row-height="0.1687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ab-stops>
          <style:tab-stop style:type="left" style:position="0.7479in"/>
        </style:tab-stops>
      </style:paragraph-properties>
      <style:text-properties fo:font-size="11pt" style:font-size-asian="11pt" style:font-size-complex="11pt" style:language-asian="en" style:country-asian="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ab-stops>
          <style:tab-stop style:type="left" style:position="0.7479in"/>
        </style:tab-stops>
      </style:paragraph-properties>
      <style:text-properties style:font-style-complex="italic" fo:font-size="11pt" style:font-size-asian="11pt" style:font-size-complex="11pt" style:language-asian="en" style:country-asian="GB"/>
    </style:style>
    <style:style style:name="P1010" style:parent-style-name="Normal" style:family="paragraph">
      <style:paragraph-properties fo:line-height="115%" fo:margin-left="0.7423in">
        <style:tab-stops>
          <style:tab-stop style:type="left" style:position="0.0055in"/>
        </style:tab-stops>
      </style:paragraph-properties>
    </style:style>
    <style:style style:name="P1011" style:parent-style-name="Normal" style:family="paragraph">
      <style:paragraph-properties fo:line-height="115%" fo:margin-left="0.7423in" fo:text-indent="-0.25in">
        <style:tab-stops/>
      </style:paragraph-properties>
    </style:style>
    <style:style style:name="T1012" style:parent-style-name="DefaultParagraphFont" style:family="text">
      <style:text-properties fo:font-weight="bold" style:font-weight-asian="bold" style:font-weight-complex="bold" style:font-size-complex="12pt" style:language-asian="en" style:country-asian="GB"/>
    </style:style>
    <style:style style:name="T1013" style:parent-style-name="DefaultParagraphFont" style:family="text">
      <style:text-properties fo:font-weight="bold" style:font-weight-asian="bold" style:font-weight-complex="bold" style:font-size-complex="12pt" style:language-asian="en" style:country-asian="GB"/>
    </style:style>
    <style:style style:name="T1014" style:parent-style-name="DefaultParagraphFont" style:family="text">
      <style:text-properties fo:font-weight="bold" style:font-weight-asian="bold" style:font-weight-complex="bold" style:font-size-complex="12pt" style:language-asian="en" style:country-asian="GB"/>
    </style:style>
    <style:style style:name="T1015" style:parent-style-name="DefaultParagraphFont" style:family="text">
      <style:text-properties fo:font-weight="bold" style:font-weight-asian="bold" style:font-weight-complex="bold" style:letter-kerning="true" style:font-size-complex="12pt" style:language-asian="en" style:country-asian="GB"/>
    </style:style>
    <style:style style:name="P1016" style:parent-style-name="Normal" style:family="paragraph">
      <style:paragraph-properties fo:line-height="115%" fo:margin-left="0.4923in">
        <style:tab-stops/>
      </style:paragraph-properties>
      <style:text-properties fo:font-style="italic" style:font-style-asian="italic" style:font-style-complex="italic" style:font-size-complex="12pt" style:language-asian="en" style:country-asian="GB"/>
    </style:style>
    <style:style style:name="TableColumn1018" style:family="table-column">
      <style:table-column-properties style:column-width="9.8013in"/>
    </style:style>
    <style:style style:name="Table1017" style:family="table">
      <style:table-properties style:width="9.8013in" fo:margin-left="0.0951in" table:align="left"/>
    </style:style>
    <style:style style:name="TableRow1019" style:family="table-row">
      <style:table-row-properties style:min-row-height="0.8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style:language-asian="en" style:country-asian="GB"/>
    </style:style>
    <style:style style:name="P1022"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s/></text:p>
      <text:p text:style-name="P9">ŠVIETIMO, MOKSLO IR SPORTO MINISTRAS</text:p>
      <text:p text:style-name="P10"/>
      <text:p text:style-name="P11">ĮSAKYMAS</text:p>
      <text:p text:style-name="P12">DĖL PAGALBOS NEVYRIAUSYBINĖMS ORGANIZACIJOMS, KOORDINUOJANČIOMS SAVANORIŲ, TEIKIANČIŲ PAGALBĄ ŠVIETIMO ĮSTAIGOMS, NUKENTĖJUSIOMS NUO COVID‑19 PANDEMIJOS PASEKMIŲ DĖL NUOTOLINIO MOKYMO, VEIKLĄ, SUBSIDIJOMIS TEIKIMO APRAŠO PATVIRTINIMO</text:p>
      <text:p text:style-name="P13"/>
      <text:p text:style-name="P14">2021 m. kovo<text:s/>12<text:s/>d. <text:s text:c="3"/>Nr. V-382</text:p>
      <text:p text:style-name="P15">Vilnius</text:p>
      <text:p text:style-name="P16"/>
      <text:p text:style-name="P17"/>
      <text:p text:style-name="P18"><text:span text:style-name="T19">Atsižvelgdama į Mokymosi praradimų dėl COVID-19 pandemijos kompensavimo plano 2021 metams, patvirtinto Lietuvos Respublikos švietimo, mokslo ir sporto ministro 2021 m. sausio 20 d. įsakymu Nr. V-85 „Dėl<text:s/></text:span><text:span text:style-name="T20">Mokymosi praradimų dėl COVID-19 pandemijos kompensavimo plano 2021 metams patvirtinimo ir projekto darbo grupės Mokymosi praradimų dėl COVID-19 pandemijos kompensavimo plano 2021 metams veikloms įgyvendinti sudarymo</text:span><text:span text:style-name="T21">“, 1 priemonės „Užtikrinti būtinas mokymosi sąlygas socialiai pažeidžiamoms grupėms“ 5 veiksmą „Pasitelkti nevyriausybinių organizacijų savanorius teikiant mokymo(si) pagalbą ar užtikrinant priežiūrą švietimo įstaigose“ ir į Lietuvos Respublikos švietimo, mokslo ir sporto ministerijos ir Lietuvos Respublikos socialinės apsaugos ir darbo ministerijos 2021 m. kovo 8 d. sudarytos Bendradarbiavimo sutarties Nr. S-389, 3.1.2 papunktį,</text:span></text:p>
      <text:p text:style-name="P22"><text:span text:style-name="T23">Tvirtinu</text:span><text:span text:style-name="T24"><text:s/></text:span><text:span text:style-name="T25">Pagalbos nevyriausybinėms organizacijoms, koordinuojančioms savanorių,<text:s/></text:span><text:span text:style-name="T26">teikiančių pagalbą švietimo įstaigoms, nukentėjusioms nuo COVID-19 pandemijos pasekmių dėl nuotolinio mokymo, veiklą, subsidijomis teikimo aprašą (pridedama).</text:span></text:p>
      <text:p text:style-name="P27"/>
      <text:p text:style-name="P28"/>
      <text:p text:style-name="P29"/>
      <text:p text:style-name="P30">Švietimo, mokslo ir sporto ministrė<text:s/><text:tab/><text:s text:c="11"/>Jurgita Šiugždinienė <text:s text:c="3"/></text:p>
      <text:p text:style-name="P31"/>
      <text:soft-page-break/>
      <text:p text:style-name="P32">PATVIRTINTA</text:p>
      <text:p text:style-name="P36">Lietuvos Respublikos švietimo,<text:s/></text:p>
      <text:p text:style-name="P37">mokslo ir sporto ministro<text:s/></text:p>
      <text:p text:style-name="P38">2021 m. kovo<text:s/>12<text:s/>d. įsakymu Nr. V-382</text:p>
      <text:p text:style-name="P39"/>
      <text:p text:style-name="P40"/>
      <text:p text:style-name="P41"><text:span text:style-name="T42">PAGALBOS NEVYRIAUSYBINĖMS ORGANIZACIJOMS, KOORDINUOJANČIOMS SAVANORIŲ, TEIKIANČIŲ PAGALBĄ ŠVIETIMO ĮSTAIGOMS, NUKENTĖJUSIOMS NUO<text:s/></text:span><text:span text:style-name="T43">COVID</text:span><text:span text:style-name="T44">‑19 PANDEMIJOS<text:s/></text:span><text:span text:style-name="T45">PASEKMIŲ DĖL NUOTOLINIO MOKYMO, VEIKLĄ, SUBSIDIJOMIS TEIKIMO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Pagalbos nevyriausybinėms organizacijoms, koordinuojančioms savanorių, teikiančių pagalbą švietimo įstaigoms, nukentėjusioms nuo COVID-19 pandemijos pasekmių, dėl nuotolinio mokymo, veiklą, subsidijomis teikimo aprašas (toliau – Aprašas) – nustato reikalavimus, kuriais turi vadovautis nevyriausybinės organizacijos, kurios koordinuoja savanorių, teikiančių pagalbą švietimo įstaigoms, nukentėjusioms nuo COVID-19 pandemijos pasekmių (toliau – NVO), siekdamos gauti valstybės biudžeto lėšų, skiriamų savanorių, teikiančių pagalbą<text:s/></text:span><text:span text:style-name="T58">švietimo įstaigoms, kurios</text:span><text:span text:style-name="T59"><text:s/></text:span><text:span text:style-name="T60">dėl COVID-19 pandemijos pasekmių dėl nuotolinio mokymo būdo teikia mokinių priežiūros, nuotolinio mokymo ir maitinimo paslaugas ar kuriai dėl darbuotojų nedarbingumo, saviizoliacijos ar kitų su COVID-19 pandemija susijusių priežasčių trūksta personalo, ar kurios darbuotojų darbo krūvis didesnis, nei įprasta, ar kuriai, siekiant užtikrinti jos kokybiškai teikiamų ugdymo ir priežiūros paslaugų tęstinumą, reikalinga papildoma pagalba</text:span><text:span text:style-name="T61"><text:s/>(toliau – Įstaigos), veiklos koordinavimo paslaugas teikiančių NVO patirtoms išlaidoms kompensuoti (toliau – Subsidija)<text:s/></text:span><text:span text:style-name="T62">pagal pagalbos subsidijomis teikimo priemonę (toliau – Pagalbos priemonė),</text:span><text:span text:style-name="T63"><text:s/>reikalavimus paraiškoms gauti subsidiją ir jų administravimo procedūras.<text:s/></text:span></text:p>
      <text:p text:style-name="P64"><text:span text:style-name="T65">2</text:span><text:span text:style-name="T66">.</text:span><text:span text:style-name="T67"><text:tab/>Apraše vartojamos sąvokos suprantamos taip, kaip jos apibrėžtos Lietuvos Respublikos nevyriausybinių organizacijų plėtros įstatyme, Lietuvos Respublikos švietimo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text:span><text:span text:style-name="T68">e.</text:span></text:p>
      <text:p text:style-name="P69"><text:span text:style-name="T70">3</text:span><text:span text:style-name="T71">.<text:s/></text:span><text:span text:style-name="T72"><text:tab/>Apraše informacinė sistema</text:span><text:span text:style-name="T73"><text:s/></text:span><text:span text:style-name="T74">suprantama</text:span><text:span text:style-name="T75"><text:s/></text:span><text:span text:style-name="T76">kaip</text:span><text:span text:style-name="T77"><text:s/></text:span><text:span text:style-name="T78">Socialinių paslaugų priežiūros departamento prie Socialinės apsaugos ir darbo ministerijos (toliau – SPPD) valdoma informacinė paraiškų teikimo, vertinimo ir administravimo sistema (prieiga per internetą:<text:s/></text:span><text:span text:style-name="T79">https://sopas.sppd.lt:8099</text:span><text:span text:style-name="T80">). Apraše p</text:span><text:span text:style-name="T81">araiška gauti Subsidiją suprantama kaip savanorių veiklos koordinavimo paslaugas teikiančių NVO, siekiančių gauti Subsidiją savanorių, teikiančių pagalbą Įstaigoms dėl nuotolinio mokymo veiklos koordinavimo išlaidoms padengti, informacinėje sistemoje užpildyta ir pateikta paraiškos forma.<text:s/></text:span><text:span text:style-name="T82">Apraše</text:span><text:span text:style-name="T83"><text:s/>Subsidijos naudojimo sutartis suprantama kaip pareiškėjo informacinėje sistemoje užpildyta ir pateikta paraiška, kurioje prašomą finansavimą įsakymu<text:s/></text:span><text:span text:style-name="T84">patvirtina Lietuvos Respublikos švietimo, mokslo ir sporto ministras (toliau<text:s/></text:span><text:span text:style-name="T85">– ministras)</text:span><text:span text:style-name="T86">.<text:s/></text:span></text:p>
      <text:p text:style-name="P87"><text:span text:style-name="T88">4</text:span><text:span text:style-name="T89">.</text:span><text:span text:style-name="T90"><text:tab/></text:span><text:span text:style-name="T91">Pagalbos priemonės įgyvendinimą administruoja<text:s/></text:span><text:span text:style-name="T92">SPPD</text:span><text:span text:style-name="T93">. Kvietimą teikti paraiškas gauti Subsidiją pagal Aprašą SPPD paskelbia<text:s/></text:span><text:span text:style-name="T94">interneto svetainėje<text:s/></text:span><text:span text:style-name="T95">www.sppd.lt<text:s/></text:span><text:span text:style-name="T96">per 5 (penkias) darbo dienas nuo Aprašo įsigaliojimo dienos. Kvietimas galioja, kol pagal gautas paraiškas bus paskirstyta visa Pagalbos priemonei skiriama valstybės biudžeto lėšų suma, bet ne ilgiau kaip iki 2021 m. lapkričio 30 d.</text:span></text:p>
      <text:p text:style-name="P97"><text:span text:style-name="T98">5</text:span><text:span text:style-name="T99">.</text:span><text:span text:style-name="T100"><text:tab/>Pagal šią Pagalbos priemonę teikiamo finansavimo forma yra negrąžinamoji subsidija.</text:span></text:p>
      <text:p text:style-name="P101"><text:span text:style-name="T102">6</text:span><text:span text:style-name="T103">.</text:span><text:span text:style-name="T104"><text:tab/>Paraiškų gauti Subsidiją atranka atliekama tęstinės atrankos būdu, t. y. pagal SPPD kvietimą gaunamų paraiškų atranka, kurios metu sprendimai dėl Subsidijų skyrimo priimami atsižvelgiant į paraiškų pateikimo datą ir laiką. Ši atranka, vadovaujantis Aprašu, kvietime nurodytu paraiškų gauti Subsidiją teikimo laikotarpiu atliekama nuolat, kol yra Pagalbos priemonei įgyvendinti skirtų lėšų.</text:span></text:p>
      <text:p text:style-name="P105"><text:span text:style-name="T106">7</text:span><text:span text:style-name="T107">.</text:span><text:span text:style-name="T108"><text:tab/>Apraše numatytoms veikloms įgyvendinti numatyta skirti iki 250 000,00 Eur (dviejų šimtų penkiasdešimties tūkstančių eurų, 00 ct) valstybės biudžeto lėšų.</text:span></text:p>
      <text:p text:style-name="P109"><text:span text:style-name="T110">8</text:span><text:span text:style-name="T111">.</text:span><text:span text:style-name="T112"><text:tab/>Pagalbos priemonės tikslas – užtikrinti kokybišką savanorių veiklą ir jos<text:s/></text:span><text:span text:style-name="T113">koordinavimą Įstaigose, kurios patvirtintos ministro įsakymu, finansuojant<text:s/></text:span><text:span text:style-name="T114">NVO su savanorių veiklos koordinavimu susijusias išlaidas, siekiant suteikti pagalbą kiekvienam mokiniui pagal poreikį.<text:s/></text:span></text:p>
      <text:p text:style-name="P115"><text:span text:style-name="T116">9</text:span><text:span text:style-name="T117">. Ministro įsakymu patvirtintas Įstaigų sąrašas elektroniniu būdu siunčiamas SPPD Aprašo 22 punkte nurodytu elektroniniu adresu, ne vėliau kaip kitą dieną po įsakymo įregistravimo dienos.</text:span></text:p>
      <text:p text:style-name="P118"><text:span text:style-name="T119">10</text:span><text:span text:style-name="T120">. Visi savanorišką veiklą vykdantys asmenys turi būti patikrinti Įtariamųjų, kaltinamųjų ir nuteistųjų registre ir gauti registro pažymą ar išrašą, kad jiems netaikomi darbo su vaikais apribojimai, vadovaujantis Lietuvos Respublikos vaiko teisių apsaugos pagrindų įstatymo 30 straipsnio 1 dalies 1 punktu. Skatinant ilgalaikį Įstaigų ir savanorių bendradarbiavimą, savanorių minimali veiklos trukmė Įstaigoje turėtų trukti<text:s/></text:span><text:span text:style-name="T121">4 val. per savaitę ar ne mažiau kaip 16 valandų per mėnesį ir ne trumpiau kaip 2 mėnesius.</text:span></text:p>
      <text:p text:style-name="P122"><text:span text:style-name="T123">11</text:span><text:span text:style-name="T124">.</text:span><text:span text:style-name="T125"><text:tab/>Galimi pareiškėjai – NVO, teikiančios savanorių veiklos koordinavimo paslaugas ir atitinkančios visus nurodytus kriterijus:</text:span></text:p>
      <text:p text:style-name="P126"><text:span text:style-name="T127">11.1</text:span><text:span text:style-name="T128">.<text:s/></text:span><text:span text:style-name="T129">Juridinių asmenų registre yra įregistravusios NVO žymą;</text:span></text:p>
      <text:p text:style-name="P130"><text:span text:style-name="T131">11.2</text:span><text:span text:style-name="T132">. turi bent 1 partnerį, kuris teikia savanorių veiklos koordinavimo paslaugas;</text:span></text:p>
      <text:p text:style-name="P133"><text:span text:style-name="T134">11.3</text:span><text:span text:style-name="T135">. kartu su partneriu turi pakankamai žmogiškųjų išteklių, kad galėtų užtikrinti savanorių veiklos koordinavimo paslaugų teikimą Įstaigoms ne mažiau nei 40 (keturiasdešimtyje) Lietuvos Respublikos savivaldybių. Pareiškėjas turi pateikti savo ir partnerių padalinių (jei yra) sąrašą ir (ar) bendradarbiavimo sutartis su Įstaigomis, ir (ar) savanoriškos veiklos sutartis, sudarytas tarp pareiškėjo ir (ar) partnerių bei savanorių, kuriose nurodyta savanoriškos veiklos vykdymo vieta;</text:span></text:p>
      <text:p text:style-name="P136"><text:span text:style-name="T137">11.4</text:span><text:span text:style-name="T138">.<text:s/></text:span><text:span text:style-name="T139">turi patirties koordinuojant savanorių veiklą socialinėse ar švietimo srityse.</text:span></text:p>
      <text:p text:style-name="P140"><text:span text:style-name="T141">12</text:span><text:span text:style-name="T142">.</text:span><text:span text:style-name="T143"><text:tab/>Pagal Aprašą galimi šie partneriai:<text:s/></text:span><text:span text:style-name="T144">Lietuvos Respublikoje registruota ir Juridinių asmenų registre NVO žymą įregistravusi<text:s/></text:span><text:span text:style-name="T145">NVO (žymos reikalavimas netaikomas religinėms bendruomenėms ir bendrijoms),</text:span><text:span text:style-name="T146"><text:s/>su kuria kartu pareiškėjas koordinuoja savanorių veiklą (yra sudaręs bendradarbiavimo ar jungtinės veiklos sutartį dėl savanorių veiklos koordinavimo ar pasitelkimo bendroms veikloms įgyvendinti). Partneriais nelaikomi asmenys, prisidedantys prie veiklos įgyvendinimo finansiškai, ir (ar) paslaugų teikėjai, prekių ir (ar) daiktų tiekėjai (pvz., rėmėjai), taip pat pelno siekiantys subjektai.</text:span></text:p>
      <text:p text:style-name="P147"><text:span text:style-name="T148">13</text:span><text:span text:style-name="T149">. Skiriamos Subsidijos dydis (S) apskaičiuojamas pagal pareiškėjo kartu su partneriu (-iais) paraiškoje nurodytų savanorių skaičių (N), savanorių suminę veiklos trukmę (valandomis) (T), taikant vieno savanorio veiklos koordinavimo įkainį<text:s/></text:span><text:span text:style-name="T150">– 6 (šeši) Eur, pagal formulę S=N x T x 6. Maksimalus vienos paraiškos Subsidijos dydis – 50 000 Eur.</text:span></text:p>
      <text:p text:style-name="P151"><text:span text:style-name="T152">14</text:span><text:span text:style-name="T153">.</text:span><text:span text:style-name="T154"><text:tab/>Subsidijos panaudojimo trukmė – iki 2021 m. gruodžio 15 d.<text:s/></text:span></text:p>
      <text:p text:style-name="P155"><text:span text:style-name="T156">15</text:span><text:span text:style-name="T157">.<text:s/></text:span><text:span text:style-name="T158">Lėšos Pagalbos priemonei skiriamos iš valstybės biudžete<text:s/></text:span><text:span text:style-name="T159">Lietuvos Respublikos švietimo, mokslo ir sporto ministerijai (toliau – Ministerija)<text:s/></text:span><text:span text:style-name="T160">patvirtintų asignavimų.<text:s/></text:span></text:p>
      <text:p text:style-name="P161"/>
      <text:p text:style-name="P162"><text:span text:style-name="T163">II</text:span><text:span text:style-name="T164"><text:s/>SKYRIUS</text:span></text:p>
      <text:p text:style-name="P165"><text:span text:style-name="T166">PARAIŠKOS GAUTI SUBSIDIJĄ TURINIO REIKALAVIMAI</text:span></text:p>
      <text:p text:style-name="P167"/>
      <text:p text:style-name="P168"><text:span text:style-name="T169">16</text:span><text:span text:style-name="T170">.</text:span><text:span text:style-name="T171"><text:tab/>Paraiškoje gauti Subsidiją turi būti nurodoma:</text:span></text:p>
      <text:p text:style-name="P172"><text:span text:style-name="T173">16.1</text:span><text:span text:style-name="T174">. duomenys apie pareiškėją, NVO vadovą ir pareiškėjo patirtį, įgytą koordinuojant savanorių veiklą;</text:span></text:p>
      <text:p text:style-name="P175"><text:span text:style-name="T176">16.2</text:span><text:span text:style-name="T177">. duomenys apie pareiškėjo partnerį (-ius) (pavadinimas, juridinio asmens kodas, vadovas, kontaktiniai duomenys, patirtis veiklose su savanoriais ir jų veiklos koordinavimu);</text:span></text:p>
      <text:p text:style-name="P178"><text:span text:style-name="T179">16.3</text:span><text:span text:style-name="T180">.</text:span><text:span text:style-name="T181"><text:tab/>pareiškėjo sąžiningumo deklaracija (Aprašo 1 priedas);</text:span></text:p>
      <text:p text:style-name="P182"><text:span text:style-name="T183">16.4</text:span><text:span text:style-name="T184">.</text:span><text:span text:style-name="T185"><text:tab/></text:span><text:span text:style-name="T186">Įstaigų bei savivaldybių</text:span><text:span text:style-name="T187">, kurioms savanoriai teikia ar planuoja teikti pagalbą, skaičius;</text:span></text:p>
      <text:p text:style-name="P188"><text:span text:style-name="T189">16.5</text:span><text:span text:style-name="T190">.<text:s/></text:span><text:span text:style-name="T191"> vykdomos savanorių pritraukimo, parengimo ir jų veiklos koordinavimo veiklos;</text:span><text:span text:style-name="T192"><text:s/></text:span></text:p>
      <text:p text:style-name="P193"><text:span text:style-name="T194">16.6</text:span><text:span text:style-name="T195">.</text:span><text:span text:style-name="T196"><text:tab/>planuojamų pasitelkti savanorių skaičius ir jų vykdomos ar planuojamos vykdyti suminė veiklos trukmė (valandomis);</text:span></text:p>
      <text:p text:style-name="P197"><text:span text:style-name="T198">16.7</text:span><text:span text:style-name="T199">.</text:span><text:span text:style-name="T200"><text:tab/>privalo</text:span><text:span text:style-name="T201">muose savanorių ir Įstaigose dirbančių kuratorių, kurie koordinuos savanorių veiklą, mokymuose dalyvaujančių asmenų skaičius;</text:span></text:p>
      <text:p text:style-name="P202"><text:span text:style-name="T203">16.8</text:span><text:span text:style-name="T204">. jeigu prašoma lėšų darbuotojų darbo užmokesčiui, – darbuotojų, teikiančių savanorių koordinavimo paslaugas skaičius, darbo užmokesčio dydis;</text:span></text:p>
      <text:p text:style-name="P205"><text:span text:style-name="T206">16.9</text:span><text:span text:style-name="T207">.</text:span><text:span text:style-name="T208"><text:tab/></text:span><text:span text:style-name="T209">lėšų panaudojimo sąmata (toliau – sąmata), kurioje nurodomos numatomos vykdyti veiklos pagal Aprašo 17 punktą ir joms organizuoti prašomų lėšų dydis;</text:span></text:p>
      <text:p text:style-name="P210"><text:span text:style-name="T211">16.10</text:span><text:span text:style-name="T212">. banko sąskaitos, į kurią bus pervedama Subsidija, numeris, banko pavadinimas, banko kodas;</text:span></text:p>
      <text:p text:style-name="P213"><text:span text:style-name="T214">16.11</text:span><text:span text:style-name="T215">.</text:span><text:span text:style-name="T216"><text:tab/>pareiškėjo pateikta papildoma informacija, susijusi su paraiška gauti Subsidiją.</text:span></text:p>
      <text:p text:style-name="P217"/>
      <text:p text:style-name="P218"><text:span text:style-name="T219">III</text:span><text:span text:style-name="T220"><text:s/>SKYRIUS</text:span></text:p>
      <text:p text:style-name="P221"><text:span text:style-name="T222">FINANSUOTINOS VEIKLOS IR TINKAMOS FINANSUOTI IŠLAIDOS</text:span></text:p>
      <text:p text:style-name="P223"/>
      <text:p text:style-name="P224"><text:span text:style-name="T225">17</text:span><text:span text:style-name="T226">.</text:span><text:span text:style-name="T227"><text:tab/></text:span><text:span text:style-name="T228">Pagalbos priemonei tinkamos finansuoti veiklos:</text:span><text:span text:style-name="T229"><text:s/></text:span></text:p>
      <text:p text:style-name="P230"><text:span text:style-name="T231">17.1</text:span><text:span text:style-name="T232">.</text:span><text:span text:style-name="T233"><text:tab/>savanorių veiklos koordinavimo ir organizavimo veikla;</text:span></text:p>
      <text:p text:style-name="P234"><text:span text:style-name="T235">17.2</text:span><text:span text:style-name="T236">. savanorių ir Įstaigose dirbančių kuratorių, kurie koordinuos savanorių veiklą, privalomų mokymų organizavimas;</text:span></text:p>
      <text:p text:style-name="P237"><text:span text:style-name="T238">17.3</text:span><text:span text:style-name="T239">.</text:span><text:span text:style-name="T240"><text:tab/>informacijos apie NVO vykdomas veiklas viešinimas;</text:span></text:p>
      <text:p text:style-name="P241"><text:span text:style-name="T242">17.4</text:span><text:span text:style-name="T243">.</text:span><text:span text:style-name="T244"><text:tab/>bendradarbiavimas su valstybės ir savivaldybių institucijomis, įstaigomis, teikiant informaciją apie vykdomas veiklas ir teikiamą pagalbą.</text:span></text:p>
      <text:p text:style-name="P245"><text:span text:style-name="T246">18</text:span><text:span text:style-name="T247">.</text:span><text:span text:style-name="T248"><text:tab/>Tinkamomis finansuoti laikomos išlaidos yra šios:</text:span></text:p>
      <text:p text:style-name="P249"><text:span text:style-name="T250">18.1</text:span><text:span text:style-name="T251">.</text:span><text:span text:style-name="T252"><text:tab/>Pareiškėjo išlaidos:</text:span></text:p>
      <text:p text:style-name="P253"><text:span text:style-name="T254">18.1.1</text:span><text:span text:style-name="T255">. administravimo išlaidos:</text:span></text:p>
      <text:p text:style-name="P256"><text:span text:style-name="T257">18.1.1.1</text:span><text:span text:style-name="T258">. pareiškėjo koordinatoriaus (-ių), partnerio (-ių) koordinatoriaus (-ių) ir (ar) finansininko darbo užmokesčio išlaidos,<text:s/></text:span><text:span text:style-name="T259">įskaitant valstybinio socialinio draudimo įmokas;</text:span></text:p>
      <text:p text:style-name="P260"><text:span text:style-name="T261">18.1.1.2</text:span><text:span text:style-name="T262">. buhalterinės apskaitos paslaugų išlaidos (jei paslauga perkama iš buhalterinės apskaitos paslaugas teikiančios įmonės (įstaigos) ar buhalterinės apskaitos paslaugas savarankiškai teikiančio asmens, jeigu asmuo su pareiškėju nėra sudaręs darbo sutarties buhalterinės apskaitos paslaugoms teikti);<text:s/></text:span></text:p>
      <text:p text:style-name="P263"><text:span text:style-name="T264">18.1.2</text:span><text:span text:style-name="T265">.</text:span><text:span text:style-name="T266"><text:tab/>veiklų įgyvendinimo, prekių ir paslaugų įsigijimo išlaidos:</text:span></text:p>
      <text:p text:style-name="P267"><text:span text:style-name="T268">18.1.2.1</text:span><text:span text:style-name="T269">. ryšio paslaugų išlaidos (internetas, fiksuotasis ir (ar) mobilusis ryšys, paštas);</text:span></text:p>
      <text:p text:style-name="P270"><text:span text:style-name="T271">18.1.2.2</text:span><text:span text:style-name="T272">. transporto išlaikymo išlaidos (degalai, tepalai, transporto priemonės nuoma be vairuotojo) ir transporto paslaugų išlaidos (autobuso ekonominės klasės ar viešojo transporto bilietai, transporto priemonės nuoma su vairuotoju);</text:span></text:p>
      <text:p text:style-name="P273"><text:span text:style-name="T274">18.1.2.3</text:span><text:span text:style-name="T275">.komandiruočių išlaidos (kelionių bilietai, apgyvendinimas, dienpinigiai) </text:span><text:span text:style-name="T276">Lietuvos Respublikos teritorijoje;</text:span></text:p>
      <text:p text:style-name="P277"><text:span text:style-name="T278">18.1.2.4</text:span><text:span text:style-name="T279">.</text:span><text:span text:style-name="T280"><text:tab/><text:s/>savanorių<text:s/></text:span><text:span text:style-name="T281">ir Įstaigose dirbančių kuratorių, kurie koordinuos savanorių veiklą,<text:s/></text:span><text:span text:style-name="T282">parengimo savanoriškai veiklai bei<text:s/></text:span><text:span text:style-name="T283">kvalifikacijos tobulinimo išlaidos</text:span><text:span text:style-name="T284"><text:s/>(valandos, skirtos savanorių mokymams įskaitomos į sumines savanorių veiklos valandas, skirtas padėti Įstaigai). Jeigu savanoris baigė privalomus mokymus, tačiau dėl objektyvių priežasčių, kurių nebuvo įmanoma numatyti privalomų mokymų metu, negalėjo vykdyti savanoriškos veiklos ir pasirašyti sutarties su pareiškėju ir Įstaiga, tokios patirtos mokymų išlaidos laikomos tinkamomis;</text:span></text:p>
      <text:p text:style-name="P285"><text:span text:style-name="T286">18.1.2.5</text:span><text:span text:style-name="T287">.</text:span><text:span text:style-name="T288"><text:tab/><text:s/>kitų prekių ir paslaugų (</text:span><text:span text:style-name="T289">išskyrus</text:span><text:span text:style-name="T290"> </text:span><text:span text:style-name="T291">materialiojo ir nematerialiojo turto įsigijimo)</text:span><text:span text:style-name="T292"><text:s/>įsigijimo išlaidos (apsaugos priemonės, tyrimai ir kitos su savanorio veikla susijusios būtinosios prekės ar paslaugos).</text:span></text:p>
      <text:p text:style-name="P293"><text:span text:style-name="T294">18.2</text:span><text:span text:style-name="T295">. Savanorio patiriamos išlaidos numatytos ir kompensuojamos</text:span><text:span text:style-name="T296"><text:s/>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297"><text:span text:style-name="T298">19</text:span><text:span text:style-name="T299">.</text:span><text:span text:style-name="T300"><text:tab/>Paraiškoje gauti Subsidiją numatytos veiklos turi būti tiesiogiai susijusios su savanorių, teikiančių pagalbą Įstaigoms, veiklos koordinavimu ir nenutrūkstamu<text:s/></text:span><text:span text:style-name="T301">vaikų / mokinių priežiūros paslaugų teikimu Įstaigose, kurios įtrauktos į ministro įsakymu patvirtintą sąrašą.</text:span></text:p>
      <text:p text:style-name="P302"/>
      <text:p text:style-name="P303"><text:span text:style-name="T304">IV</text:span><text:span text:style-name="T305"><text:s/>SKYRIUS</text:span></text:p>
      <text:p text:style-name="P306"><text:span text:style-name="T307">PARAIŠKŲ TEIKIMAS</text:span></text:p>
      <text:p text:style-name="P308"/>
      <text:p text:style-name="P309"><text:span text:style-name="T310">20</text:span><text:span text:style-name="T311">.</text:span><text:span text:style-name="T312"><text:tab/>Paraiškos gauti Subsidiją teikiamos užpildant paraiškos formą informacinėje sistemoje.<text:s/></text:span></text:p>
      <text:p text:style-name="P313"><text:span text:style-name="T314">21</text:span><text:span text:style-name="T315">.<text:s/></text:span><text:span text:style-name="T316">Paraiška gauti Subsidiją, kuriai ministro įsakymu yra patvirtintas finansavimas, prilyginama finansiniam įsipareigojimui dėl Subsidijos skyrimo.<text:s/></text:span><text:span text:style-name="T317">Nuo to momento laikoma, kad Subsidijos naudojimo sutartis tarp pareiškėjo ir SPPD yra sudaryta.</text:span></text:p>
      <text:p text:style-name="P318"><text:span text:style-name="T319">22</text:span><text:span text:style-name="T320">.</text:span><text:span text:style-name="T321"><text:tab/>Siekiant užtikrinti paraiškų vertinimo skaidrumą ir pareiškėjų lygiateisiškumą, pateiktą paraišką taisyti, tikslinti, pildyti ar teikti papildomus dokumentus pareiškėjo iniciatyva negalima.</text:span></text:p>
      <text:p text:style-name="P322"><text:span text:style-name="T323">23</text:span><text:span text:style-name="T324">.</text:span><text:span text:style-name="T325"><text:tab/>Pareiškėjas kartu su paraiška privalo pateikti šių lietuvių kalba surašytų dokumentų (arba jų vertimų) elektronines kopijas:</text:span></text:p>
      <text:p text:style-name="P326"><text:span text:style-name="T327">23.1</text:span><text:span text:style-name="T328">.</text:span><text:span text:style-name="T329"><text:tab/></text:span><text:span text:style-name="T330"><text:tab/>sutarties<text:s/></text:span><text:span text:style-name="T331">(-čių) su NVO organizacijomis ar kito dokumento, įrodančio pareiškėjo bendradarbiavimą su partneriu dėl savanoriškos veiklos koordinavimo, kopiją (-as);</text:span></text:p>
      <text:p text:style-name="P332"><text:span text:style-name="T333">23.2</text:span><text:span text:style-name="T334">.</text:span><text:span text:style-name="T335"><text:tab/></text:span><text:span text:style-name="T336"><text:tab/>NVO patvirtintos savanorių priėmimo ir parengimo savanoriškai veiklai tvarkos kopiją (jei turi);</text:span></text:p>
      <text:p text:style-name="P337"><text:span text:style-name="T338">23.3</text:span><text:span text:style-name="T339">.</text:span><text:span text:style-name="T340"><text:tab/>pareiškėjo ir partnerio (-ių) padalinių sąrašą (jei yra);</text:span></text:p>
      <text:p text:style-name="P341"><text:span text:style-name="T342">23.4</text:span><text:span text:style-name="T343">.</text:span><text:span text:style-name="T344"><text:tab/>viešai paskelbtos pareiškėjo ir partnerio (-ių) (</text:span><text:span text:style-name="T345">netaikoma partneriams, priklausantiems religinėms bendruomenėms ir bendrijoms</text:span><text:span text:style-name="T346">) 2020 m. veiklos ir finansinės ataskaitos (jei paraiškos teikimo laikotarpiu dar nepaskelbta, tuomet 2019 metų) kopiją (pateikia aktyvią (-ias) nuorodą (-as), leidžiančią (-ias) susipažinti su viešai paskelbtu (-ais) dokumentu (-ais) internete);</text:span></text:p>
      <text:p text:style-name="P347"><text:span text:style-name="T348">23.5</text:span><text:span text:style-name="T349">. patirtį koordinuojant savanorius patvirtinantys dokumentai (pvz. bendradarbiavimo sutartys su kitomis NVO dėl savanorių koordinavimo veiklų, sutartys su švietimo įstaigomis dėl bendradarbiavimo savanorystės veiklose ir kt.);</text:span></text:p>
      <text:p text:style-name="P350"><text:span text:style-name="T351">23.6</text:span><text:span text:style-name="T352">. kitų dokumentų, kuriuos, pareiškėjo nuomone, tikslinga pateikti, kopijas.</text:span></text:p>
      <text:p text:style-name="P353"><text:span text:style-name="T354">24</text:span><text:span text:style-name="T355">.</text:span><text:span text:style-name="T356"><text:tab/>Pareiškėjai, teikdami paraiškas, turi teisę gauti informaciją ir konsultacijas su tęstine atranka ir Subsidijų administravimu susijusiais klausimais, kurias teikia SPPD tel.: 8 658 82 158 ir<text:s/></text:span><text:span text:style-name="T357">8 658 82 154,</text:span><text:span text:style-name="T358"><text:s/>el. p. nvosubsidijacovid@sppd.lt. Informacija pareiškėjams teikiama darbo dienomis iki paskutinės paraiškų pateikimo dienos įskaitytinai. Įgyvendinamų veiklų turinio klausimais galima kreiptis į Ministeriją tel. 8 5 219 11 51, dėl Įstaigų sąrašo galima kreiptis į Ministeriją tel. 8 5 219 11 68 arba abiem klausimais el. p. nvosubsidija@smm.lt.</text:span></text:p>
      <text:p text:style-name="P359"><text:span text:style-name="T360">25</text:span><text:span text:style-name="T361">.</text:span><text:span text:style-name="T362"><text:tab/></text:span><text:span text:style-name="T363"> Paraiškos, pateiktos kitu nei Apraše nurodytu būdu, Tęstinės atrankos paraiškų registre neregistruojamos ir nevertinamos. Informacija, kad paraiška gauta ir kad paraiškai suteiktas numeris, SPPD interneto svetainėje paskelbiama per 3 (tris) darbo dienas nuo paraiškos gavimo SPPD dienos.</text:span></text:p>
      <text:p text:style-name="P364"/>
      <text:p text:style-name="P365"><text:span text:style-name="T366">V</text:span><text:span text:style-name="T367"><text:s/>SKYRIUS</text:span></text:p>
      <text:p text:style-name="P368"><text:span text:style-name="T369">ATITIKTIES NUSTATYTIEMS KRITERIJAMS VERTINIMAS,<text:s/></text:span></text:p>
      <text:p text:style-name="P370"><text:span text:style-name="T371">PARAIŠKŲ ATMETIMO TVARKA IR PAGRINDAI</text:span></text:p>
      <text:p text:style-name="P372"/>
      <text:p text:style-name="P373"><text:span text:style-name="T374">26</text:span><text:span text:style-name="T375">.</text:span><text:span text:style-name="T376"><text:tab/>SPPD ne vėliau nei per 5 (penkias) darbo dienas nuo paraiškų gavimo dienos patikrina, ar:<text:s/></text:span></text:p>
      <text:p text:style-name="P377"><text:span text:style-name="T378">26.1</text:span><text:span text:style-name="T379">. pareiškėjas atitinka Aprašo 11 punkte numatytus kriterijus;</text:span></text:p>
      <text:p text:style-name="P380"><text:span text:style-name="T381">26.2</text:span><text:span text:style-name="T382">. pareiškėjo užpildyta paraiška (su sąžiningumo deklaracija) atitinka Aprašo 16 punkto reikalavimus;</text:span></text:p>
      <text:p text:style-name="P383"><text:span text:style-name="T384">26.3</text:span><text:span text:style-name="T385">.</text:span><text:span text:style-name="T386"><text:tab/>pareiškėjas nėra likviduojamas (pagal viešus Juridinių asmenų registro duomenis);</text:span></text:p>
      <text:p text:style-name="P387"><text:span text:style-name="T388">26.4</text:span><text:span text:style-name="T389">.</text:span><text:span text:style-name="T390"><text:tab/>pareiškėjas pateikė reikalingus Aprašo 23 punkte nurodytus dokumentus;</text:span></text:p>
      <text:p text:style-name="P391"><text:span text:style-name="T392">26.5</text:span><text:span text:style-name="T393">.</text:span><text:span text:style-name="T394"><text:tab/>kartu su paraiška pateikti dokumentai surašyti lietuvių kalba<text:s/></text:span><text:span text:style-name="T395">arba</text:span><text:span text:style-name="T396"><text:s/>pateikti dokumentų,<text:s/></text:span><text:span text:style-name="T397">surašytų</text:span><text:span text:style-name="T398"><text:s/>užsienio kalba, vertimai;</text:span></text:p>
      <text:p text:style-name="P399"><text:span text:style-name="T400">26.6</text:span><text:span text:style-name="T401">.<text:s/></text:span><text:span text:style-name="T402">pareiškėjo prašoma skirti Subsidijos suma atitinka Aprašo 13 punkto reikalavimus.</text:span></text:p>
      <text:p text:style-name="P403"><text:span text:style-name="T404">27</text:span><text:span text:style-name="T405">.</text:span><text:span text:style-name="T406"><text:tab/></text:span><text:span text:style-name="T407">Jeigu paraiška neatitinka Apraše nurodytų reikalavimų arba informacija pateikta netinkamai, SPPD kreipiasi į pareiškėją, nurodydamas pareiškėjui pateikti privalomus dokumentus ar paaiškinimus raštu per 2 (dvi) darbo dienas nuo nurodymo gavimo dienos. SPPD prašo pareiškėjo pateikti trūkstamus dokumentus ar informaciją vieną kartą.</text:span></text:p>
      <text:p text:style-name="P408"><text:span text:style-name="T409">28</text:span><text:span text:style-name="T410">.</text:span><text:span text:style-name="T411"><text:tab/></text:span><text:span text:style-name="T412">Paraiškos atmetamos, nevertinamos ir Subsidija neskiriama, jeigu paraiška ar pareiškėjas atitinka bent vieną iš šių kriterijų:</text:span></text:p>
      <text:p text:style-name="P413"><text:span text:style-name="T414">28.1</text:span><text:span text:style-name="T415">.</text:span><text:span text:style-name="T416"><text:tab/>pareiškėjas per 2 (dvi) darbo dienas nepateikė visų reikiamų dokumentų ir (ar) prašomos informacijos;</text:span></text:p>
      <text:p text:style-name="P417"><text:span text:style-name="T418">28.2</text:span><text:span text:style-name="T419">.</text:span><text:span text:style-name="T420"><text:tab/>pareiškėjas yra likviduojamas;</text:span></text:p>
      <text:p text:style-name="P421"><text:span text:style-name="T422">28.3</text:span><text:span text:style-name="T423">.</text:span><text:span text:style-name="T424"><text:tab/>pareiškėjas ir (ar) jo partneris (-iai) nėra įvykdę teisės aktuose numatyto įpareigojimo viešai Juridinių asmenų registre pateikti 2019 m. veiklos bei finansinę ataskaitą (</text:span><text:span text:style-name="T425">netaikoma partneriams, priklausantiems religinėms bendruomenėms ir bendrijoms</text:span><text:span text:style-name="T426">).</text:span></text:p>
      <text:p text:style-name="P427"><text:span text:style-name="T428">29</text:span><text:span text:style-name="T429">.</text:span><text:span text:style-name="T430"><text:tab/></text:span><text:span text:style-name="T431">Įvertinus pareiškėjo bei paraiškos atitiktį nustatytiems kriterijams, šių kriterijų neatitinkančios paraiškos atmetamos. SPPD per 5 (penkias) darbo dienas paraiškoje nurodytu el. pašto adresu informuoja Pareiškėją apie tai, kad paraiška (ar Pareiškėjas) neatitiko nustatytų kriterijų, todėl paraiška gauti Subsidiją yra atmetama.</text:span></text:p>
      <text:p text:style-name="P432"><text:span text:style-name="T433">30</text:span><text:span text:style-name="T434">.</text:span><text:span text:style-name="T435"><text:tab/></text:span><text:span text:style-name="T436">Jeigu pateikta paraiška buvo atmesta ir nevertinama pareiškėjui laiku nepateikus privalomų dokumentų ar paaiškinimų raštu, po Aprašo 25 punkte numatyto SPPD kreipimosi Pareiškėjas turi teisę informacinėje sistemoje vieną kartą iš naujo teikti patikslintą paraišką gauti Subsidiją.</text:span></text:p>
      <text:p text:style-name="P437"><text:span text:style-name="T438">31</text:span><text:span text:style-name="T439">.</text:span><text:span text:style-name="T440"><text:tab/>Atlikus paraiškų atitikties nustatytiems kriterijams vertinimą, SPPD sudaro siūlomų finansuoti pareiškėjų, kurių paraiškos atitinka Apraše nustatytus kriterijus, sąrašą (toliau – Siūlomų finansuoti paraiškų sąrašas). Siūlomų finansuoti paraiškų sąraše nurodomas teisinis pagrindas skirti Subsidiją bei pareiškėjai, kurių paraiškos gauti Subsidiją įvertintos teigiamai ir kurioms siūloma skirti finansavimą, taip pat nurodant prašomų skirti lėšų sumą kiekvienam pareiškėjui. Siūlomų finansuoti paraiškų sąrašas<text:s/></text:span><text:span text:style-name="T441">per 3 (tris) darbo dienas yra teikiamas Ministerijai el. paštu<text:s/></text:span><text:span text:style-name="T442">nvosubsidija@smm.lt.</text:span></text:p>
      <text:p text:style-name="P443"/>
      <text:p text:style-name="P444"><text:span text:style-name="T445">VI</text:span><text:span text:style-name="T446"><text:s/>SKYRIUS</text:span></text:p>
      <text:p text:style-name="P447"><text:span text:style-name="T448">LĖŠŲ SKYRIMAS, ĮSIPAREIGOJIMŲ VYKDYMAS IR ATSISKAITYMAS</text:span></text:p>
      <text:p text:style-name="P449"/>
      <text:p text:style-name="P450"><text:span text:style-name="T451">32</text:span><text:span text:style-name="T452">.</text:span><text:span text:style-name="T453"><text:tab/>Ministerija, gavusi SPPD Siūlomų finansuoti paraiškų sąrašą, per 2 (dvi) darbo dienas priima sprendimą dėl lėšų skyrimo, kuriame nurodoma:</text:span></text:p>
      <text:p text:style-name="P454"><text:span text:style-name="T455">32.1</text:span><text:span text:style-name="T456">.</text:span><text:span text:style-name="T457"><text:tab/></text:span><text:span text:style-name="T458">teisinis pagrindas finansuoti paraišką;</text:span></text:p>
      <text:p text:style-name="P459"><text:span text:style-name="T460">32.2</text:span><text:span text:style-name="T461">. finansuotinų pareiškėjų sąrašas, įrašant jų juridinio asmens kodus ir skiriamas sumas;</text:span></text:p>
      <text:p text:style-name="P462"><text:span text:style-name="T463">32.</text:span><text:span text:style-name="T464">3</text:span><text:span text:style-name="T465">.<text:s/></text:span><text:span text:style-name="T466">sprendimo dėl paraiškos finansavimo apskundimo tvarką.</text:span></text:p>
      <text:p text:style-name="P467"><text:span text:style-name="T468">33</text:span><text:span text:style-name="T469">.<text:s/></text:span><text:span text:style-name="T470">Ministerijos sprendimas dėl lėšų skyrimo tvirtinamas ministro įsakymu ir per 1 (vieną) darbo dieną išsiunčiamas SPPD Aprašo 24 punkte nurodytu elektroniniu adresu.<text:s/></text:span></text:p>
      <text:p text:style-name="P471"><text:span text:style-name="T472">34</text:span><text:span text:style-name="T473">.</text:span><text:span text:style-name="T474"><text:tab/>Informacija apie Ministerijos sprendimą dėl lėšų skyrimo per 2 (dvi) darbo dienas<text:s/></text:span><text:span text:style-name="T475">nuo Ministerijos sprendimo dėl lėšų skyrimo priėmimo dienos paskelbiama SPPD interneto svetainėje.</text:span></text:p>
      <text:p text:style-name="P476"><text:span text:style-name="T477">35</text:span><text:span text:style-name="T478">.<text:s/></text:span><text:span text:style-name="T479">Pareiškėjai paraiškoje nurodytu el. pašto adresu informuojami apie Ministerijos sprendimą skirti Subsidiją per 2 (dvi) darbo dienas nuo įsakymo gavimo dienos.</text:span></text:p>
      <text:p text:style-name="P480"><text:span text:style-name="T481">36</text:span><text:span text:style-name="T482">. Pareiškėjas, vadovaudamasis šio Aprašo nuostatomis, naują paraišką gauti Subsidiją gali teikti ne anksčiau, nei įvykdys Aprašo 42 punkte nurodytus įsipareigojimus ir ne vėliau Aprašo 4 punkte nurodyto kvietimo teikti paraiškas gauti Subsidiją galiojimo termino.<text:s/></text:span></text:p>
      <text:p text:style-name="P483"><text:span text:style-name="T484">37</text:span><text:span text:style-name="T485">.</text:span><text:span text:style-name="T486"><text:tab/>Ministerija ir SPPD sudaro Lėšų naudojimo sutartį, pagal</text:span><text:span text:style-name="T487"><text:s/>pavyzdinę Lėšų naudojimo sutarties formą, patvirtintą Lietuvos Respublikos švietimo, mokslo ir sporto ministro 2019 m. sausio 28 d. įsakymu Nr. V-75 „Dėl Švietimo, mokslo ir sporto ministerijos lėšų planavimo ir naudojimo taisyklių patvirtinimo“, ir Lietuvos Respublikos valstybės biudžeto ir savivaldybių biudžeto<text:s/></text:span><text:soft-page-break/><text:span text:style-name="T488">sudarymo ir vykdymo taisyklių, patvirtintų Lietuvos Respublikos Vyriausybės 2001 m. gegužės 14 d. nutarimu Nr. 543 „Dėl<text:s/></text:span><text:span text:style-name="T489">Lietuvos Respublikos valstybės biudžeto ir savivaldybių biudžetų sudarymo ir vykdymo tvarkos patvirtinimo</text:span><text:span text:style-name="T490">“, 61 punktą</text:span><text:span text:style-name="T491">, kurioje nurodomos lėšų pervedimo sąlygos, atskaitomybė ir kt.</text:span></text:p>
      <text:p text:style-name="P492"><text:span text:style-name="T493">38</text:span><text:span text:style-name="T494">.<text:s/></text:span><text:span text:style-name="T495">Išlaidos laikomos tinkamomis finansuoti, jei jos patirtos ir apmokėtos nuo 2021 m. vasario 1 d. iki 2021 m. gruodžio 15 d. Tinkamos finansuoti išlaidos turi būti pagrįstos išlaidų apmokėjimą pagrindžiančiais dokumentais arba jų kopijomis. Pareiškėjas paslaugas ar prekes turi įsigyti ne didesnėmis nei rinkos kainomis, laikydamasis racionalaus lėšų naudojimo principo.<text:s/></text:span><text:span text:style-name="T496">Už tinkamų finansuoti išlaidų įvertinimą atsakingas SPPD, už tikslingą veiklų turinio įgyvendinimą –Ministerija.</text:span></text:p>
      <text:p text:style-name="P497"><text:span text:style-name="T498">39</text:span><text:span text:style-name="T499">.</text:span><text:span text:style-name="T500"><text:tab/>SPPD Nacionaliniam bendrųjų funkcijų centrui (toliau – Centras) paraiškas dėl Ministerijos sprendimu skirtos valstybės biudžeto lėšų sumos pervedimo į pareiškėjo Subsidijos naudojimo sutartyje nurodytą sąskaitą pateikia per 3 (tris) darbo dienas nuo Ministerijos sprendimo dėl lėšų skyrimo priėmimo dienos. Centras skirtas valstybės biudžeto lėšas pareiškėjui į Subsidijos naudojimo sutartyje nurodytą sąskaitą perveda per 9 (devynias) darbo dienas nuo Subsidijos naudojimo sutarties įsigaliojimo dienos.<text:s/></text:span></text:p>
      <text:p text:style-name="P501"><text:span text:style-name="T502">40</text:span><text:span text:style-name="T503">.</text:span><text:span text:style-name="T504"><text:tab/>Pareiškėjai atsiskaitymus grynaisiais ir negrynaisiais pinigais privalo vykdyti vadovaudamiesi Civilinio kodekso 6.929 straipsniu ir kitais atsiskaitymus grynaisiais ir negrynaisiais pinigais reguliuojančiais teisės aktais.</text:span></text:p>
      <text:p text:style-name="P505"><text:span text:style-name="T506">41</text:span><text:span text:style-name="T507">.</text:span><text:span text:style-name="T508"><text:tab/></text:span><text:span text:style-name="T509">Subsidija gali būti naudojama tik sąmatoje nurodytoms veikloms ar išlaidoms, kurios atitinka Aprašo III skyriuje numatytas tinkamas finansuoti veiklas ir išlaidas.</text:span></text:p>
      <text:p text:style-name="P510"><text:span text:style-name="T511">42</text:span><text:span text:style-name="T512">. Pareiškėjas įsipareigoja:</text:span></text:p>
      <text:p text:style-name="P513"><text:span text:style-name="T514">42.1</text:span><text:span text:style-name="T515">.</text:span><text:span text:style-name="T516"><text:tab/></text:span><text:span text:style-name="T517">bendradarbiauti su SPPD ir, SPPD ir (arba) Ministerijai paprašius, per nustatytą terminą pateikti visą su Subsidija, jos panaudojimu susijusią informaciją (sutartis su savanoriais, savanorių veiklos grafikus, informaciją apie mokymuose dalyvavusių savanorių ir Įstaigose dirbančių savanorių koordinatorių skaičių, buhalterinius dokumentus ir pan.) Subsidijos naudojimo laikotarpiu ir 24 mėnesius po to, kai Subsidija baigta naudoti;</text:span></text:p>
      <text:p text:style-name="P518"><text:span text:style-name="T519">42.2</text:span><text:span text:style-name="T520">. Subsidiją panaudoti iki 2021 m. gruodžio 15 d. Subsidijai skirtas ir pervestas, tačiau nepanaudotas valstybės biudžeto lėšas ne vėliau kaip iki 2021 m. gruodžio 20 d. grąžinti SPPD, jas pervedant į SPPD banko sąskaitą Nr. LT92 7300 0100 0246 5983, mokėjimo paskirties laukelyje nurodant, kurių metų lėšos grąžinamos, programos ir (arba) priemonės kodą, finansavimo šaltinį, valstybės funkciją, ekonominės klasifikacijos straipsnį, grąžinamą sumą;</text:span></text:p>
      <text:p text:style-name="P521"><text:span text:style-name="T522">42.3</text:span><text:span text:style-name="T523">. panaudojus Subsidiją, per 14 (keturiolika) darbo dienų, bet ne vėliau kaip iki 2021 m. gruodžio 20 d., informacinėje sistemoje pateikti pasirašytą Biudžeto išlaidų sąmatos vykdymo ir patirtų sąnaudų ataskaitą pagal Aprašo 2 priedo numatytą formą bei Pagalbos nevyriausybinėms organizacijoms, koordinuojančioms savanorius, teikiančius pagalbą švietimo įstaigoms, nukentėjusioms nuo COVID-19 pandemijos pasekmių dėl nuotolinio mokymo, veiklos ataskaitą<text:s/></text:span><text:span text:style-name="T524">pagal Aprašo 3 priedą. SPPD turi teisę reikalauti pateikti išlaidas pagrindžiančių dokumentų.</text:span></text:p>
      <text:p text:style-name="P525"><text:span text:style-name="T526">43</text:span><text:span text:style-name="T527">.</text:span><text:span text:style-name="T528"><text:tab/></text:span><text:span text:style-name="T529">Pareiškėjas skirtą Subsidiją privalo grąžinti, jei paaiškėja, kad paraiškoje ir (arba) pareiškėjo sąžiningumo deklaracijoje buvo pateikta klaidinanti ar melaginga informacija.</text:span></text:p>
      <text:p text:style-name="P530"><text:span text:style-name="T531">44</text:span><text:span text:style-name="T532">.</text:span><text:span text:style-name="T533"><text:tab/></text:span><text:span text:style-name="T534">SPPD nustačius, kad pareiškėjas skirtą Subsidiją panaudojo ne pagal tikslinę paskirtį, pareiškėjas privalo netikslingai panaudotas Subsidijai skirtas lėšas grąžinti SPPD per jo nustatytą laikotarpį.</text:span></text:p>
      <text:p text:style-name="P535"><text:span text:style-name="T536">45</text:span><text:span text:style-name="T537">.</text:span><text:span text:style-name="T538"><text:tab/></text:span><text:span text:style-name="T539"> Negrąžinta Subsidija išieškoma Lietuvos Respublikos civilinio proceso kodekso nustatyta tvarka. Pareiškėjas praranda teisę teikti paraiškas ir gauti finansavimą iš visų Ministerijos programų trejus metus nuo teismo sprendimo, kuriuo Ministerijai iš pareiškėjo priteisiama neteisėtai (ne pagal paskirtį) panaudota Subsidija, įsiteisėjimo dienos.</text:span></text:p>
      <text:p text:style-name="P540"><text:span text:style-name="T541">46</text:span><text:span text:style-name="T542">. SPPD grąžina nepanaudotas lėšas Ministerijai iki kitų kalendorinių metų sausio 5 d. pagal Lėšų naudojimo sutartį ir iki kitų kalendorinių metų sausio 10 d. pateikia:</text:span></text:p>
      <text:p text:style-name="P543"><text:span text:style-name="T544">46.1</text:span><text:span text:style-name="T545">.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 įrašydamas visų pareiškėjų pateiktą bendrą lėšų panaudojimo informaciją pagal klasifikatorius;</text:span></text:p>
      <text:p text:style-name="P546"><text:span text:style-name="T547">46.2</text:span><text:span text:style-name="T548">. apibendrintą Pagalbos nevyriausybinėms organizacijoms, koordinuojančioms savanorius, teikiančius pagalbą švietimo įstaigoms, nukentėjusioms nuo COVID-19 pandemijos pasekmių dėl nuotolinio mokymo, veiklos ataskaitą<text:s/></text:span><text:span text:style-name="T549">pagal Aprašo 3 priedą.</text:span></text:p>
      <text:p text:style-name="P550"/>
      <text:p text:style-name="P551"><text:span text:style-name="T552">VII</text:span><text:span text:style-name="T553"><text:s/>SKYRIUS</text:span></text:p>
      <text:p text:style-name="P554"><text:span text:style-name="T555">BAIGIAMOSIOS NUOSTATOS</text:span></text:p>
      <text:p text:style-name="P556"/>
      <text:p text:style-name="P557"><text:span text:style-name="T558">47</text:span><text:span text:style-name="T559">.</text:span><text:span text:style-name="T560"><text:tab/></text:span><text:span text:style-name="T561">Už paraiškoje gauti Subsidiją ir kartu su paraiška pateiktos informacijos teisingumą ir su Subsidijos panaudojimu susijusių duomenų tikslumą, teisėtumą, gautų lėšų buhalterinės apskaitos tvarkymą atsako pareiškėjas. Dokumentus, susijusius su Subsidija, jos panaudojimu (paraiška, buhalterinės apskaitos dokumentai ir kt.), pareiškėjas privalo tvarkyti ir saugoti dokumentų tvarkymą ir saugojimą reguliuojančių teisės aktų nustatyta tvarka, taip pat SPPD ar Ministerijos reikalavimu pateikti su Subsidijos panaudojimu susijusių dokumentų originalus ir (ar) patvirtintas jų kopijas Aprašo 42.1 papunktyje nustatyta tvarka ir terminais.</text:span></text:p>
      <text:p text:style-name="P562"><text:span text:style-name="T563">48</text:span><text:span text:style-name="T564">.</text:span><text:span text:style-name="T565"><text:tab/></text:span><text:span text:style-name="T566">Ministerija turi teisę kviesti pareiškėjus į susitikimą dėl įgyvendinamų veiklų turinio, atlikti Subsidijai skirtų lėšų panaudojimo teisingumo auditą.</text:span></text:p>
      <text:p text:style-name="P567"><text:span text:style-name="T568">49</text:span><text:span text:style-name="T569">.</text:span><text:span text:style-name="T570"><text:tab/></text:span><text:span text:style-name="T571">Ministerija ir SPPD neprisiima atsakomybės, jei dėl paraiškoje nurodytų klaidingų kontaktinių duomenų (adreso, telefono, elektroninio pašto adreso ir kt.) pareiškėjo nepasiekia laiškai arba su pareiškėju negalima susisiekti kitu būdu.</text:span></text:p>
      <text:p text:style-name="P572"><text:span text:style-name="T573">50</text:span><text:span text:style-name="T574">.<text:s/></text:span><text:span text:style-name="T575">Pareiškėjų tvarkomi asmens duomenys, asmens ir Pareiškėjo duomenys pateikti Ministerijai ir SPPD bei Ministerijos ir SPPD tvarkomi Pareiškėjų ir Subsidijų gavėj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identifikuoti Pareiškėjus ir Subsidijų gavėjus, įvertinti asmenų teisę vykdyti savanorišką veiklą, įvertinti Pareiškėjų atitiktį reikalavimams bei teisę gauti Subsidiją, tvarkyti Ministerijos ir SPPD darbuotojams Subsidijų apskaitą, tinkamai organizuoti Subsidijų teikimą ir vykdyti kontrolę. Duomenų subjektų teisės įgyvendinamos Bendrajame duomenų apsaugos reglamente ir duomenų valdytojo, į kurį kreipiamasi dėl duomenų subjekto teisių įgyvendinimo, nustatyta tvarka.</text:span></text:p>
      <text:p text:style-name="P576"><text:span text:style-name="T577">_________________________</text:span></text:p>
      <text:p text:style-name="P578"/>
      <text:soft-page-break/>
      <text:p text:style-name="P579">Pagalbos nevyriausybinėms organizacijoms,<text:s/></text:p>
      <text:p text:style-name="P583">koordinuojančioms savanorių, teikiančių<text:s/></text:p>
      <text:p text:style-name="P584">pagalbą švietimo įstaigoms, nukentėjusioms<text:s/></text:p>
      <text:p text:style-name="P585"><text:span text:style-name="T586">nuo<text:s/></text:span><text:span text:style-name="T587">COVID</text:span><text:span text:style-name="T588">‑19 pandemijos<text:s/></text:span><text:span text:style-name="T589">pasekmių dėl<text:s/></text:span></text:p>
      <text:p text:style-name="P590">nuotolinio mokymo, veiklą, subsidijomis<text:s/></text:p>
      <text:p text:style-name="P591">teikimo aprašo</text:p>
      <text:p text:style-name="P592"><text:span text:style-name="T593">1</text:span><text:span text:style-name="T594"><text:s/>priedas</text:span></text:p>
      <text:p text:style-name="P595"/>
      <text:p text:style-name="P596"><text:span text:style-name="T597">PAREIŠKĖJO SĄŽININGUMO DEKLARACIJA</text:span></text:p>
      <text:p text:style-name="P598"/>
      <text:p text:style-name="P599">Teikdamas (-a) paraišką, patvirtinu, kad:</text:p>
      <text:p text:style-name="P600"><text:span text:style-name="T601">1</text:span><text:span text:style-name="T602">) šioje paraiškoje ir prie jos pridėtuose dokumentuose pateikta informacija yra teisinga;</text:span></text:p>
      <text:p text:style-name="P603"><text:span text:style-name="T604">2</text:span><text:span text:style-name="T605">) esu susipažinęs (-usi) su<text:s/></text:span><text:span text:style-name="T606">Pagalbos nevyriausybinėms organizacijoms, koordinuojančioms savanorių, teikiančių pagalbą švietimo įstaigoms, nukentėjusioms nuo COVID-19 pandemijos pasekmių dėl nuotolinio mokymo</text:span><text:span text:style-name="T607">, veiklą, subsidijomis teikimo aprašo (toliau – Aprašas) reikalavimais ir pareiškėjo įsipareigojimais;</text:span></text:p>
      <text:p text:style-name="P608"><text:span text:style-name="T609">3</text:span><text:span text:style-name="T610">) suprantu, kad savanorišką veiklą vykdantys asmenys turi būti patikrinti Įtariamųjų, kaltinamųjų ir nuteistųjų registre ir gauti registro pažymą ar išrašą, kad jiems netaikomi darbo su vaikais apribojimai Pagal Aprašo 10 punktą;</text:span></text:p>
      <text:p text:style-name="P611"><text:span text:style-name="T612">4</text:span><text:span text:style-name="T613">) juridiniam asmeniui, kuriam aš atstovauju, nėra iškeltos bylos dėl bankroto, jis nėra likviduojamas;</text:span></text:p>
      <text:p text:style-name="P614"><text:span text:style-name="T615">5</text:span><text:span text:style-name="T616">) sutinku, kad paraiška gali būti atmesta, jeigu joje pateikti ne visi prašomi duomenys, duomenys yra klaidingi arba paraiška ir prie jos pridedami dokumentai pateikiami priemonės įgyvendinimui pasibaigus;</text:span></text:p>
      <text:p text:style-name="P617"><text:span text:style-name="T618">6</text:span><text:span text:style-name="T619">) juridinis asmuo, kuriam aš atstovauju, vykdys Aprašo sąlygas, nepažeisdamas Lietuvos Respublikos įstatymų ir kitų teisės aktų;</text:span></text:p>
      <text:p text:style-name="P620"><text:span text:style-name="T621">7</text:span><text:span text:style-name="T622">) esu informuotas (-a) ir sutinku, kad paraiškoje ir kituose teikiamuose dokumentuose esantys juridinio asmens, kuriam aš atstovauju, duomenys, taip pat juridinio asmens atstovo asmens duomenys būtų apdorojami ir saugomi Socialinių paslaugų priežiūros departamento prie Socialinės apsaugos ir darbo ministerijos (toliau – SPPD) valdomoje informacinėje paraiškų teikimo, vertinimo ir administravimo sistemoje, veikiančioje adresu<text:s/></text:span><text:span text:style-name="T623">https://sopas.sppd.lt:8099</text:span><text:span text:style-name="T624">, ir kad SPPD gautų juridinio asmens, kuriam aš atstovauju, duomenis, taip pat juridinio asmens atstovo asmens duomenis iš kitų juridinių asmenų, registrų ar duomenų bazių;</text:span></text:p>
      <text:p text:style-name="P625"><text:span text:style-name="T626">8</text:span><text:span text:style-name="T627">) įsipareigoju bendradarbiauti su SPPD ir, SPPD ir (arba) Lietuvos Respublikos švietimo, mokslo ir sporto ministerijai paprašius, per nustatytą terminą pateikti visą su Subsidija, jos panaudojimu susijusią informaciją Subsidijos naudojimo laikotarpiu ir 24 mėnesius po to, kai Subsidija baigta naudoti;</text:span></text:p>
      <text:p text:style-name="P628"><text:span text:style-name="T629">9</text:span><text:span text:style-name="T630">) įsipareigoju užtikrinti, kad kiekvienam pareiškėjo ir partnerio (-ių) savanoriui, teikiančiam pagalbą švietimo<text:s/></text:span><text:span text:style-name="T631">įstaigoms, nukentėjusioms nuo COVID-19 ligos sukeltų pasekmių dėl nuotolinio mokymo, ir švietimo įstaigose dirbančių kuratoriams, kurie koordinuos savanorių veiklą, bus suteikti mokymai, dėl savanoriškos veiklos įgyvendinimo, apsaugos priemonių naudojimo ir kitų su veikla susijusių temų, pirmą savanoriškos veiklos dieną ir kiekvienas savanoris bus informuotas apie savo teises, pareigas savanoriškos veiklos metu;<text:s/></text:span></text:p>
      <text:p text:style-name="P632"><text:span text:style-name="T633">10</text:span><text:span text:style-name="T634">) Aprašo 43 ir 44 punktuose numatytais atvejais juridinis asmuo, kuriam aš atstovauju, grąžins išmokėtą Subsidiją (jos dalį);</text:span></text:p>
      <text:p text:style-name="P635"><text:span text:style-name="T636">11</text:span><text:span text:style-name="T637">) sutinku, kad informacija apie pateiktą paraišką (pareiškėjo pavadinimas, paraiškos registracijos kodas ir prašoma Subsidijos suma) būtų skelbiama paramą administruojančių institucijų interneto svetainėse;</text:span></text:p>
      <text:p text:style-name="P638"><text:span text:style-name="T639">12</text:span><text:span text:style-name="T640">) esu informuotas (-a), kad turiu teisę žinoti, kaip tvarkomi mano asmens duomenys, reikalauti ištaisyti, ištrinti mano asmens duomenis (teisė būti pamirštam), apriboti savo asmens duomenų tvarkymą, jei jie tvarkomi nesilaikant ES ir Lietuvos Respublikos teisės aktų nuostatų, taip pat nesutikti (teisiškai pagrindžiant), kad būtų tvarkomi mano asmens duomenys, įgyvendinti teisę į duomenų perkeliamumą;</text:span></text:p>
      <text:p text:style-name="P641"><text:span text:style-name="T642">13</text:span><text:span text:style-name="T643">) esu informuotas (-a) ir sutinku, kad mano asmens ir (arba) juridinio asmens, kuriam aš atstovauju, duomenys būtų saugomi iki atsiskaitymo už Subsidijos panaudojimą laikotarpio pabaigos;</text:span></text:p>
      <text:p text:style-name="P644"><text:span text:style-name="T645">14</text:span><text:span text:style-name="T646">) esu informuotas (-a) ir sutinku, kad mano asmens duomenys būtų tvarkomi, siekiant nustatyti mano, kaip asmens, teikiančio paraišką, tapatybę.</text:span></text:p>
      <text:p text:style-name="P647"/>
      <text:soft-page-break/>
      <text:p text:style-name="P648">Pagalbos nevyriausybinėms organizacijoms,<text:s/></text:p>
      <text:p text:style-name="P652">koordinuojančioms savanorių, teikiančių<text:s/></text:p>
      <text:p text:style-name="P653">pagalbą švietimo įstaigoms, nukentėjusioms<text:s/></text:p>
      <text:p text:style-name="P654"><text:span text:style-name="T655">nuo<text:s/></text:span><text:span text:style-name="T656">COVID</text:span><text:span text:style-name="T657">‑19 pandemijos<text:s/></text:span><text:span text:style-name="T658">pasekmių dėl<text:s/></text:span></text:p>
      <text:p text:style-name="P659">nuotolinio mokymo, veiklą, subsidijomis<text:s/></text:p>
      <text:p text:style-name="P660">teikimo aprašo</text:p>
      <text:p text:style-name="P661"><text:span text:style-name="T662">2</text:span><text:span text:style-name="T663"><text:s/>priedas</text:span></text:p>
      <text:p text:style-name="P664"/>
      <text:p text:style-name="P665">(Biudžeto išlaidų sąmatos vykdymo ir patirtų sąnaudų ataskaitos forma)</text:p>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P674">(Nevyriausybinės organizacijos pavadinimas)</text:p>
            <text:p text:style-name="P675"/>
          </table:table-cell>
          <table:covered-table-cell/>
          <table:covered-table-cell/>
        </table:table-row>
        <table:table-row table:style-name="TableRow676">
          <table:table-cell table:style-name="TableCell677" table:number-columns-spanned="3">
            <text:p text:style-name="P678">(Organizacijos registracijos kodas ir buveinės adresas)</text:p>
          </table:table-cell>
          <table:covered-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Programa</text:p>
          </table:table-cell>
          <table:table-cell table:style-name="TableCell689">
            <text:p text:style-name="P690">Socialinių paslaugų ir integracijos plėtra</text:p>
          </table:table-cell>
          <table:table-cell table:style-name="TableCell691">
            <text:p text:style-name="P692">03.003</text:p>
          </table:table-cell>
        </table:table-row>
        <table:table-row table:style-name="TableRow693">
          <table:table-cell table:style-name="TableCell694">
            <text:p text:style-name="P695">Priemonė</text:p>
          </table:table-cell>
          <table:table-cell table:style-name="TableCell696">
            <text:p text:style-name="P697">Įgyvendinti Nevyriausybinių organizacijų ir bendruomeninės veiklos stiprinimo priemones</text:p>
          </table:table-cell>
          <table:table-cell table:style-name="TableCell698" table:number-rows-spanned="2">
            <text:p text:style-name="P699">03003060101</text:p>
          </table:table-cell>
        </table:table-row>
        <table:table-row table:style-name="TableRow700">
          <table:table-cell table:style-name="TableCell701">
            <text:p text:style-name="P702">Priemonės priemonė:</text:p>
          </table:table-cell>
          <table:table-cell table:style-name="TableCell703">
            <text:p text:style-name="P704"><text:span text:style-name="T705">Pasitelkti nevyriausybinių organizacijų savanorius teikiant mokymo(si) pagalbą ar užtikrinant priežiūrą švietimo įstaigose</text:span></text:p>
          </table:table-cell>
          <table:covered-table-cell>
            <text:p text:style-name="P706"/>
          </table:covered-table-cell>
        </table:table-row>
        <table:table-row table:style-name="TableRow707">
          <table:table-cell table:style-name="TableCell708">
            <text:p text:style-name="P709">Valstybės funkcija:</text:p>
          </table:table-cell>
          <table:table-cell table:style-name="TableCell710">
            <text:p text:style-name="P711">Kiti jokiai grupei nepriskirti su socialine apsauga susiję reikalai</text:p>
          </table:table-cell>
          <table:table-cell table:style-name="TableCell712">
            <text:p text:style-name="P713">10.09.01.01</text:p>
          </table:table-cell>
        </table:table-row>
        <table:table-row table:style-name="TableRow714">
          <table:table-cell table:style-name="TableCell715">
            <text:p text:style-name="P716">Išlaidų ekonominė klasifikacija: <text:s/></text:p>
          </table:table-cell>
          <table:table-cell table:style-name="TableCell717">
            <text:p text:style-name="P718">Kitos išlaidos kitiems einamiesiems tikslams</text:p>
          </table:table-cell>
          <table:table-cell table:style-name="TableCell719">
            <text:p text:style-name="P720">2.8.1.1.1.02</text:p>
          </table:table-cell>
        </table:table-row>
        <table:table-row table:style-name="TableRow721">
          <table:table-cell table:style-name="TableCell722">
            <text:p text:style-name="P723">Finansavimo šaltinis:</text:p>
          </table:table-cell>
          <table:table-cell table:style-name="TableCell724">
            <text:p text:style-name="P725">Valstybės biudžeto lėšos</text:p>
          </table:table-cell>
          <table:table-cell table:style-name="TableCell726">
            <text:p text:style-name="P727"/>
          </table:table-cell>
        </table:table-row>
      </table:table>
      <text:p text:style-name="P728"/>
      <text:p text:style-name="P729">BIUDŽETO IŠLAIDŲ SĄMATOS VYKDYMO IR PATIRTŲ SĄNAUDŲ 20___M. _____________ MĖN.____ D. <text:s/>ATASKAITA</text:p>
      <text:p text:style-name="P730"/>
      <text:p text:style-name="P731">_______________________Nr._______</text:p>
      <text:p text:style-name="P732">(data)</text:p>
      <text:p text:style-name="P733">(eurais ir centais)</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Išlaidų ekonominės klasifikacijos<text:s/><text:soft-page-break/>kodas</text:p>
          </table:table-cell>
          <table:table-cell table:style-name="TableCell746" table:number-rows-spanned="2">
            <text:p text:style-name="P747">Asignavimų planas metams</text:p>
          </table:table-cell>
          <table:table-cell table:style-name="TableCell748" table:number-rows-spanned="2">
            <text:p text:style-name="P749">Gauta asignavimų per metus</text:p>
          </table:table-cell>
          <table:table-cell table:style-name="TableCell750" table:number-rows-spanned="2">
            <text:p text:style-name="P751">Kasinės išlaidos per metus</text:p>
          </table:table-cell>
          <table:table-cell table:style-name="TableCell752" table:number-columns-spanned="2">
            <text:p text:style-name="P753"><text:span text:style-name="T754">Grąžinta finansavimo lėšų</text:span><text:span text:style-name="T755"><text:s/></text:span><text:span text:style-name="T756">einamaisiais metais</text:span></text:p>
          </table:table-cell>
          <table:covered-table-cell/>
          <table:table-cell table:style-name="TableCell757" table:number-columns-spanned="2">
            <text:p text:style-name="P758">Grąžinta palūkanų bankui</text:p>
          </table: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Iki 2021-12-20</text:p>
          </table:table-cell>
          <table:table-cell table:style-name="TableCell766">
            <text:p text:style-name="P767">Nuo 2021-02-01 iki 2021-12-20</text:p>
          </table:table-cell>
          <table:table-cell table:style-name="TableCell768">
            <text:p text:style-name="P769">Iki 2021-12-20</text:p>
          </table:table-cell>
          <table:table-cell table:style-name="TableCell770">
            <text:p text:style-name="P771">Nuo 2021-02-01 iki 2021-12-20</text:p>
          </table:table-cell>
        </table:table-row>
        <text:soft-page-break/>
        <table:table-row table:style-name="TableRow772">
          <table:table-cell table:style-name="TableCell773">
            <text:p text:style-name="P774">2.8.1.1.1.02</text:p>
          </table:table-cell>
          <table:table-cell table:style-name="TableCell775">
            <text:p text:style-name="P776">0,00</text:p>
          </table:table-cell>
          <table:table-cell table:style-name="TableCell777">
            <text:p text:style-name="P778">0,00</text:p>
          </table:table-cell>
          <table:table-cell table:style-name="TableCell779">
            <text:p text:style-name="P780">0,00</text:p>
          </table:table-cell>
          <table:table-cell table:style-name="TableCell781">
            <text:p text:style-name="P782">0,00</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š viso:</text:p>
          </table:table-cell>
          <table:table-cell table:style-name="TableCell792">
            <text:p text:style-name="P793">0,00</text:p>
          </table:table-cell>
          <table:table-cell table:style-name="TableCell794">
            <text:p text:style-name="P795">0,00</text:p>
          </table:table-cell>
          <table:table-cell table:style-name="TableCell796">
            <text:p text:style-name="P797">0,00</text:p>
          </table:table-cell>
          <table:table-cell table:style-name="TableCell798">
            <text:p text:style-name="P799">0,00</text:p>
          </table:table-cell>
          <table:table-cell table:style-name="TableCell800">
            <text:p text:style-name="P801">0,00</text:p>
          </table:table-cell>
          <table:table-cell table:style-name="TableCell802">
            <text:p text:style-name="P803">0,00</text:p>
          </table:table-cell>
          <table:table-cell table:style-name="TableCell804">
            <text:p text:style-name="P805">0,00</text:p>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Įstaigos vadovas</text:p>
          </table:table-cell>
          <table:table-cell table:style-name="TableCell815">
            <text:p text:style-name="P816"><text:span text:style-name="T817">(parašas)</text:span></text:p>
          </table:table-cell>
          <table:table-cell table:style-name="TableCell818">
            <text:p text:style-name="P819">(vardas ir pavardė)</text:p>
            <text:p text:style-name="P820"/>
          </table:table-cell>
        </table:table-row>
        <table:table-row table:style-name="TableRow821">
          <table:table-cell table:style-name="TableCell822">
            <text:p text:style-name="P823">Vyriausiasis buhalteris</text:p>
          </table:table-cell>
          <table:table-cell table:style-name="TableCell824">
            <text:p text:style-name="P825"><text:span text:style-name="T826">(parašas)</text:span></text:p>
          </table:table-cell>
          <table:table-cell table:style-name="TableCell827">
            <text:p text:style-name="P828"><text:span text:style-name="T829">(vardas ir pavardė)</text:span></text:p>
          </table:table-cell>
        </table:table-row>
      </table:table>
      <text:p text:style-name="P830"/>
      <text:p text:style-name="P831"/>
      <table:table table:style-name="Table832">
        <table:table-columns>
          <table:table-column table:style-name="TableColumn833"/>
        </table:table-columns>
        <table:table-row table:style-name="TableRow834">
          <table:table-cell table:style-name="TableCell835">
            <text:p text:style-name="P836">Rengėjas</text:p>
          </table:table-cell>
        </table:table-row>
        <table:table-row table:style-name="TableRow837">
          <table:table-cell table:style-name="TableCell838">
            <text:p text:style-name="P839"><text:span text:style-name="T840">(vardas, pavardė, parašas, telefono numeris, el. pašto adresas)</text:span></text:p>
          </table:table-cell>
        </table:table-row>
      </table:table>
      <text:p text:style-name="P841"/>
      <text:soft-page-break/>
      <text:p text:style-name="P842">Pagalbos nevyriausybinėms organizacijoms,<text:s/></text:p>
      <text:p text:style-name="P846">koordinuojančioms savanorių, teikiančių<text:s/></text:p>
      <text:p text:style-name="P847">pagalbą švietimo įstaigoms, nukentėjusioms<text:s/></text:p>
      <text:p text:style-name="P848"><text:span text:style-name="T849">nuo<text:s/></text:span><text:span text:style-name="T850">COVID</text:span><text:span text:style-name="T851">‑19 pandemijos<text:s/></text:span><text:span text:style-name="T852">pasekmių dėl<text:s/></text:span></text:p>
      <text:p text:style-name="P853">nuotolinio mokymo, veiklą, subsidijomis<text:s/></text:p>
      <text:p text:style-name="P854">teikimo aprašo</text:p>
      <text:p text:style-name="P855"><text:span text:style-name="T856">3</text:span><text:span text:style-name="T857"><text:s/>priedas</text:span></text:p>
      <text:p text:style-name="P858"/>
      <text:p text:style-name="P859"/>
      <text:p text:style-name="P860">(Pagalbos nevyriausybinėms organizacijoms, koordinuojančioms savanorių, teikiančių pagalbą švietimo įstaigoms, nukentėjusioms nuo COVID-19 pandemijos pasekmių dėl nuotolio mokymo, veiklą, veiklos ataskaitos forma)</text:p>
      <text:p text:style-name="P861"/>
      <text:p text:style-name="P862">PAGALBOS NEVYRIAUSYBINĖMS ORGANIZACIJOMS, KOORDINUOJANČIOMS SAVANORIŲ, TEIKIANČIŲ PAGALBĄ ŠVIETIMO ĮSTAIGOMS, NUKENTĖJUSIOMS NUO COVID-19 PANDEMIJOS PASEKMIŲ DĖL NUOTOLINIO MOKYMO, VEIKLĄ, VEIKLOS ATASKAITA</text:p>
      <text:p text:style-name="P863"/>
      <table:table table:style-name="Table864">
        <table:table-columns>
          <table:table-column table:style-name="TableColumn865"/>
        </table:table-columns>
        <table:table-row table:style-name="TableRow866">
          <table:table-cell table:style-name="TableCell867">
            <text:p text:style-name="P868">_________________ <text:s text:c="3"/>Nr. _________</text:p>
          </table:table-cell>
        </table:table-row>
        <table:table-row table:style-name="TableRow869">
          <table:table-cell table:style-name="TableCell870">
            <text:p text:style-name="P871">(data)</text:p>
            <text:p text:style-name="P872"/>
            <text:p text:style-name="P873"/>
          </table:table-cell>
        </table:table-row>
      </table:table>
      <text:p text:style-name="P874"/>
      <text:p text:style-name="P875">______________________<text:s/></text:p>
      <text:p text:style-name="P876">(vieta)</text:p>
      <text:p text:style-name="P877"/>
      <text:p text:style-name="P878"><text:span text:style-name="T879">1</text:span><text:span text:style-name="T880">.</text:span><text:span text:style-name="T881"><text:tab/>Informacija apie savanorius:</text:span></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Per ataskaitinį laikotarpį</text:p>
          </table:table-cell>
          <table:table-cell table:style-name="TableCell891">
            <text:p text:style-name="P892"><text:span text:style-name="T893">Iš viso nuo veiklos įgyvendinimo pradžios<text:s/></text:span><text:span text:style-name="T894">(2021 m. vasario 1 d.)</text:span></text:p>
          </table:table-cell>
        </table:table-row>
        <table:table-row table:style-name="TableRow895">
          <table:table-cell table:style-name="TableCell896">
            <text:p text:style-name="P897">Mokymuose dalyvavusių asmenų skaičiu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Savanorišką veiklą atlikusių savanorių skaičiu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Savanoriškos veiklos trukmės (valandomis) skaičius</text:p>
          </table:table-cell>
          <table:table-cell table:style-name="TableCell912">
            <text:p text:style-name="P913"/>
          </table:table-cell>
          <table:table-cell table:style-name="TableCell914">
            <text:p text:style-name="P915"/>
          </table:table-cell>
        </table:table-row>
      </table:table>
      <text:p text:style-name="P916"/>
      <text:p text:style-name="P917"><text:span text:style-name="T918">2</text:span><text:span text:style-name="T919">.</text:span><text:span text:style-name="T920"><text:tab/>Informacija apie švietimo įstaigas, kurioms buvo teikiama savanorių pagalba:</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Nr.</text:p>
          </table:table-cell>
          <table:table-cell table:style-name="TableCell931">
            <text:p text:style-name="P932">Įstaigos pavadinimas</text:p>
          </table:table-cell>
          <table:table-cell table:style-name="TableCell933">
            <text:p text:style-name="P934">Savivaldybė</text:p>
          </table:table-cell>
          <table:table-cell table:style-name="TableCell935">
            <text:p text:style-name="P936">Savanorišką veiklą atlikusių savanorių skaičius</text:p>
          </table:table-cell>
          <table:table-cell table:style-name="TableCell937">
            <text:p text:style-name="P938">Savanoriškos veiklos trukmės (valandomis) skaičius</text:p>
          </table:table-cell>
          <table:table-cell table:style-name="TableCell939">
            <text:p text:style-name="P940"><text:span text:style-name="T941">Savanoriškos veiklos terminas<text:s/></text:span><text:span text:style-name="T942">(</text:span><text:span text:style-name="T943">nurodykite pradžios ir pabaigos datas</text:span><text:span text:style-name="T944">)</text:span></text:p>
          </table:table-cell>
        </table:table-row>
        <table:table-row table:style-name="TableRow945">
          <table:table-cell table:style-name="TableCell946">
            <text:p text:style-name="P947">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text:span text:style-name="T1012">3</text:span><text:span text:style-name="T1013">.</text:span><text:span text:style-name="T1014"><text:tab/></text:span><text:span text:style-name="T1015">Išvados, pastabos, siūlymai</text:span></text:p>
      <text:p text:style-name="P1016">(Nurodykite kitą aktualią informaciją apie vykdytas veiklas, dažniausias savanorių pasitraukimo priežastis, informaciją apie bendradarbiavimą su švietimo įstaigomis)</text:p>
      <table:table table:style-name="Table1017">
        <table:table-columns>
          <table:table-column table:style-name="TableColumn1018"/>
        </table:table-columns>
        <table:table-row table:style-name="TableRow1019">
          <table:table-cell table:style-name="TableCell1020">
            <text:p text:style-name="P1021"/>
          </table:table-cell>
        </table:table-row>
      </table:table>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8861in" fo:margin-bottom="1.1812in" fo:margin-right="0.6881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8861in" fo:margin-bottom="1.1812in" fo:margin-right="0.6881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8861in" fo:margin-left="1.1812in" fo:margin-bottom="0.6881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8861in" fo:margin-left="1.1812in" fo:margin-bottom="0.6881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3465in"/>
          <style:tab-stop style:type="right" style:position="6.693in"/>
        </style:tab-stops>
      </style:paragraph-properties>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master-page>
    <style:master-page style:next-style-name="MP1" style:name="MPF1" style:page-layout-name="PL1"/>
    <style:master-page style:name="MP2" style:page-layout-name="PL2">
      <style:header>
        <text:p text:style-name="P580"><text:span text:style-name="T581"><text:page-number text:fixed="false">2</text:page-number></text:span></text:p>
        <text:p text:style-name="P582"/>
      </style:header>
    </style:master-page>
    <style:master-page style:next-style-name="MP2" style:name="MPF2" style:page-layout-name="PL2"/>
    <style:master-page style:name="MP3" style:page-layout-name="PL3">
      <style:header>
        <text:p text:style-name="P649"><text:span text:style-name="T650"><text:page-number text:fixed="false">2</text:page-number></text:span></text:p>
        <text:p text:style-name="P651"/>
      </style:header>
    </style:master-page>
    <style:master-page style:next-style-name="MP3" style:name="MPF3" style:page-layout-name="PL3"/>
    <style:master-page style:name="MP4" style:page-layout-name="PL4">
      <style:header>
        <text:p text:style-name="P843"><text:span text:style-name="T844"><text:page-number text:fixed="false">2</text:page-number></text:span></text:p>
        <text:p text:style-name="P845"/>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1881a5-c2e8-4a52-8fe6-04b7130d8b98</dc:title>
    <meta:initial-creator>Justina Lukaševičiūtė</meta:initial-creator>
    <dc:creator>adlibuser</dc:creator>
    <meta:creation-date>2021-03-15T09:06:00Z</meta:creation-date>
    <dc:date>2021-03-15T09:06:00Z</dc:date>
    <meta:template xlink:href="Normal.dotm" xlink:type="simple"/>
    <meta:editing-cycles>2</meta:editing-cycles>
    <meta:editing-duration>PT0S</meta:editing-duration>
    <meta:user-defined meta:name="_NewReviewCycle"/>
    <meta:user-defined meta:name="_EmailSubject">Dėl aprašo ir taisyklių</meta:user-defined>
    <meta:user-defined meta:name="_AuthorEmail">Justina.Lukaseviciute@socmin.lt</meta:user-defined>
    <meta:user-defined meta:name="_AuthorEmailDisplayName">Justina Lukaševičiūtė</meta:user-defined>
    <meta:user-defined meta:name="_ReviewingToolsShownOnce"/>
    <meta:user-defined meta:name="ContentTypeId">0x010100D8ECFFBDDA118244861569856C5AC6C3</meta:user-defined>
    <meta:user-defined meta:name="Komentarai">Koreguota vizavimo metu</meta:user-defined>
    <meta:document-statistic meta:page-count="15" meta:paragraph-count="228" meta:word-count="4367" meta:character-count="34099" meta:row-count="881" meta:non-whitespace-character-count="29960"/>
  </office:meta>
</office:document-meta>
</file>