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style>
    <style:style style:name="P14"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style>
    <style:style style:name="P15"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4.725in"/>
        </style:tab-stops>
      </style:paragraph-properties>
    </style:style>
    <style:style style:name="P18"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9"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5909in"/>
          <style:tab-stop style:type="left" style:position="1.1875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1972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3in" fo:text-indent="0.5in">
        <style:tab-stops/>
      </style:paragraph-properties>
    </style:style>
    <style:style style:name="P51"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57" style:parent-style-name="Normal" style:family="paragraph">
      <style:paragraph-properties fo:text-align="justify" fo:margin-left="3in" fo:text-indent="0.5in">
        <style:tab-stops/>
      </style:paragraph-properties>
      <style:text-properties style:font-size-complex="12pt"/>
    </style:style>
    <style:style style:name="P58" style:parent-style-name="Normal" style:family="paragraph">
      <style:paragraph-properties fo:text-align="justify" fo:margin-left="3in" fo:text-indent="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fo:line-height="150%" fo:margin-left="0.0048in" fo:background-color="#FFFFFF">
        <style:tab-stops/>
      </style:paragraph-properties>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fo:line-height="150%" fo:background-color="#FFFFFF"/>
      <style:text-properties fo:font-weight="bold" style:font-weight-asian="bold" style:font-weight-complex="bold" fo:color="#000000"/>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background-color="#FFFFFF"/>
    </style:style>
    <style:style style:name="T74" style:parent-style-name="DefaultParagraphFont" style:family="text">
      <style:text-properties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tyle-complex="italic" fo:color="#000000"/>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tyle-complex="italic" fo:color="#000000"/>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fo:color="#000000"/>
    </style:style>
    <style:style style:name="T92" style:parent-style-name="DefaultParagraphFont" style:family="text">
      <style:text-properties fo:color="#FF0000"/>
    </style:style>
    <style:style style:name="P93" style:parent-style-name="Normal" style:family="paragraph">
      <style:paragraph-properties fo:text-align="justify" fo:line-height="150%" fo:background-color="#FFFFFF"/>
    </style:style>
    <style:style style:name="T94" style:parent-style-name="DefaultParagraphFont" style:family="text">
      <style:text-properties fo:letter-spacing="0.0027in"/>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50%" fo:background-color="#FFFFFF"/>
    </style:style>
    <style:style style:name="P97" style:parent-style-name="Normal" style:family="paragraph">
      <style:paragraph-properties fo:text-align="justify" fo:line-height="150%" fo:text-indent="0.5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style>
    <style:style style:name="P108" style:parent-style-name="Normal" style:family="paragraph">
      <style:paragraph-properties style:snap-to-layout-grid="false"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line-height="150%" fo:text-indent="0.5in" fo:background-color="#FFFFFF"/>
    </style:style>
    <style:style style:name="T116" style:parent-style-name="DefaultParagraphFont" style:family="text">
      <style:text-properties style:font-style-complex="italic" fo:color="#000000" fo:letter-spacing="0.002in"/>
    </style:style>
    <style:style style:name="T117" style:parent-style-name="DefaultParagraphFont" style:family="text">
      <style:text-properties style:font-style-complex="italic" fo:color="#000000" fo:letter-spacing="0.002in"/>
    </style:style>
    <style:style style:name="P118" style:parent-style-name="Normal" style:family="paragraph">
      <style:paragraph-properties fo:text-align="justify" fo:line-height="150%" fo:text-indent="0.5in" fo:background-color="#FFFFFF"/>
    </style:style>
    <style:style style:name="T119" style:parent-style-name="DefaultParagraphFont" style:family="text">
      <style:text-properties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text-align="justify" fo:line-height="150%" fo:margin-left="0.5in" fo:background-color="#FFFFFF">
        <style:tab-stops/>
      </style:paragraph-properties>
    </style:style>
    <style:style style:name="T122" style:parent-style-name="DefaultParagraphFont" style:family="text">
      <style:text-properties fo:color="#000000" fo:letter-spacing="-0.0041in"/>
    </style:style>
    <style:style style:name="T123" style:parent-style-name="DefaultParagraphFont" style:family="text">
      <style:text-properties fo:color="#000000" fo:letter-spacing="-0.0041in"/>
    </style:style>
    <style:style style:name="P124" style:parent-style-name="Normal" style:family="paragraph">
      <style:paragraph-properties fo:text-align="justify" fo:line-height="150%" fo:margin-left="0.5in" fo:background-color="#FFFFFF">
        <style:tab-stops/>
      </style:paragraph-properties>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text-align="justify" fo:line-height="150%" fo:margin-left="0.5in" fo:background-color="#FFFFFF">
        <style:tab-stops/>
      </style:paragraph-properties>
    </style:style>
    <style:style style:name="T128" style:parent-style-name="DefaultParagraphFont" style:family="text">
      <style:text-properties fo:color="#000000" fo:letter-spacing="-0.0041in"/>
    </style:style>
    <style:style style:name="T129" style:parent-style-name="DefaultParagraphFont" style:family="text">
      <style:text-properties fo:color="#000000" fo:letter-spacing="-0.0041in"/>
    </style:style>
    <style:style style:name="P130" style:parent-style-name="Normal" style:family="paragraph">
      <style:paragraph-properties fo:text-align="justify" fo:line-height="150%" fo:margin-left="0.5in" fo:background-color="#FFFFFF">
        <style:tab-stops/>
      </style:paragraph-properties>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P133" style:parent-style-name="Normal" style:family="paragraph">
      <style:paragraph-properties fo:text-align="justify" fo:line-height="150%" fo:margin-left="0.5in" fo:background-color="#FFFFFF">
        <style:tab-stops/>
      </style:paragraph-properties>
    </style:style>
    <style:style style:name="T134" style:parent-style-name="DefaultParagraphFont" style:family="text">
      <style:text-properties fo:color="#000000" fo:letter-spacing="-0.0041in"/>
    </style:style>
    <style:style style:name="T135" style:parent-style-name="DefaultParagraphFont" style:family="text">
      <style:text-properties fo:color="#000000" fo:letter-spacing="-0.0041in"/>
    </style:style>
    <style:style style:name="P136" style:parent-style-name="Normal" style:family="paragraph">
      <style:paragraph-properties fo:text-align="justify" fo:line-height="150%" fo:margin-left="0.5in" fo:background-color="#FFFFFF">
        <style:tab-stops/>
      </style:paragraph-properties>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P139" style:parent-style-name="Normal" style:family="paragraph">
      <style:paragraph-properties fo:text-align="justify" fo:line-height="150%" fo:margin-left="0.5in" fo:background-color="#FFFFFF">
        <style:tab-stops/>
      </style:paragraph-properties>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text-align="justify" fo:line-height="150%" fo:margin-left="0.5in" fo:background-color="#FFFFFF">
        <style:tab-stops/>
      </style:paragraph-properties>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text-align="justify" fo:line-height="150%" fo:margin-left="0.5in" fo:background-color="#FFFFFF">
        <style:tab-stops/>
      </style:paragraph-properties>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text-align="justify" fo:line-height="150%" fo:margin-left="0.5in" fo:background-color="#FFFFFF">
        <style:tab-stops/>
      </style:paragraph-properties>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margin-left="0.5in" fo:background-color="#FFFFFF">
        <style:tab-stops/>
      </style:paragraph-properties>
    </style:style>
    <style:style style:name="T153" style:parent-style-name="DefaultParagraphFont" style:family="text">
      <style:text-properties fo:color="#000000" fo:letter-spacing="-0.0041in"/>
    </style:style>
    <style:style style:name="T154" style:parent-style-name="DefaultParagraphFont" style:family="text">
      <style:text-properties fo:color="#000000" fo:letter-spacing="-0.0041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margin-left="0.5in" fo:background-color="#FFFFFF">
        <style:tab-stops/>
      </style:paragraph-properties>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margin-left="0.5in" fo:background-color="#FFFFFF">
        <style:tab-stops/>
      </style:paragraph-properties>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margin-left="0.5in" fo:background-color="#FFFFFF">
        <style:tab-stops/>
      </style:paragraph-properties>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margin-left="0.5in" fo:background-color="#FFFFFF">
        <style:tab-stops/>
      </style:paragraph-properties>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margin-left="0.5in" fo:background-color="#FFFFFF">
        <style:tab-stops/>
      </style:paragraph-properties>
    </style:style>
    <style:style style:name="T173" style:parent-style-name="DefaultParagraphFont" style:family="text">
      <style:text-properties fo:color="#000000" fo:letter-spacing="-0.0041in"/>
    </style:style>
    <style:style style:name="T174" style:parent-style-name="DefaultParagraphFont" style:family="text">
      <style:text-properties fo:color="#000000" fo:letter-spacing="-0.0041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50%" fo:margin-left="0.5in" fo:background-color="#FFFFFF">
        <style:tab-stops/>
      </style:paragraph-properties>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margin-left="0.5in" fo:background-color="#FFFFFF">
        <style:tab-stops/>
      </style:paragraph-properties>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margin-left="0.5in" fo:background-color="#FFFFFF">
        <style:tab-stops/>
      </style:paragraph-properties>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fo:color="#000000" fo:letter-spacing="-0.0041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fo:letter-spacing="-0.0041in"/>
    </style:style>
    <style:style style:name="T194" style:parent-style-name="DefaultParagraphFont" style:family="text">
      <style:text-properties fo:letter-spacing="-0.0041in"/>
    </style:style>
    <style:style style:name="T195" style:parent-style-name="DefaultParagraphFont" style:family="text">
      <style:text-properties fo:color="#000000" fo:letter-spacing="-0.0041in"/>
    </style:style>
    <style:style style:name="P196" style:parent-style-name="Normal" style:family="paragraph">
      <style:paragraph-properties fo:text-align="justify" fo:line-height="150%" fo:margin-left="0.5in" fo:background-color="#FFFFFF">
        <style:tab-stops/>
      </style:paragraph-properties>
    </style:style>
    <style:style style:name="T197" style:parent-style-name="DefaultParagraphFont" style:family="text">
      <style:text-properties style:font-style-complex="italic"/>
    </style:style>
    <style:style style:name="P198" style:parent-style-name="Normal" style:family="paragraph">
      <style:paragraph-properties fo:text-align="justify" fo:line-height="150%" fo:margin-left="0.5in" fo:background-color="#FFFFFF">
        <style:tab-stops/>
      </style:paragraph-properties>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line-height="150%" fo:margin-left="0.5in" fo:background-color="#FFFFFF">
        <style:tab-stops/>
      </style:paragraph-properties>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line-height="150%" fo:text-indent="0.5in" fo:background-color="#FFFFFF"/>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2in"/>
    </style:style>
    <style:style style:name="T208" style:parent-style-name="DefaultParagraphFont" style:family="text">
      <style:text-properties fo:letter-spacing="0.0013in"/>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P212" style:parent-style-name="Normal" style:family="paragraph">
      <style:paragraph-properties fo:text-align="justify" fo:line-height="150%" fo:text-indent="0.5in" fo:background-color="#FFFFFF"/>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P215" style:parent-style-name="Normal" style:family="paragraph">
      <style:paragraph-properties fo:text-align="justify" fo:line-height="150%" fo:text-indent="0.5in" fo:background-color="#FFFFFF"/>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P218" style:parent-style-name="Normal" style:family="paragraph">
      <style:paragraph-properties fo:text-align="justify" fo:line-height="150%" fo:text-indent="0.5in" fo:background-color="#FFFFFF"/>
    </style:style>
    <style:style style:name="P219" style:parent-style-name="Normal" style:family="paragraph">
      <style:paragraph-properties fo:text-align="justify" fo:line-height="150%" fo:text-indent="0.5in" fo:background-color="#FFFFFF"/>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text-align="justify" fo:line-height="150%" fo:text-indent="0.5in" fo:background-color="#FFFFFF"/>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line-height="150%" fo:text-indent="0.5in" fo:background-color="#FFFFFF"/>
    </style:style>
    <style:style style:name="T226" style:parent-style-name="DefaultParagraphFont" style:family="text">
      <style:text-properties fo:letter-spacing="-0.0041in"/>
    </style:style>
    <style:style style:name="T227" style:parent-style-name="DefaultParagraphFont" style:family="text">
      <style:text-properties fo:letter-spacing="-0.0041in"/>
    </style:style>
    <style:style style:name="T228" style:parent-style-name="DefaultParagraphFont" style:family="text">
      <style:text-properties fo:color="#000000"/>
    </style:style>
    <style:style style:name="T229" style:parent-style-name="DefaultParagraphFont" style:family="text">
      <style:text-properties fo:letter-spacing="-0.0041in"/>
    </style:style>
    <style:style style:name="T230" style:parent-style-name="DefaultParagraphFont" style:family="text">
      <style:text-properties fo:color="#000000"/>
    </style:style>
    <style:style style:name="T231" style:parent-style-name="DefaultParagraphFont" style:family="text">
      <style:text-properties fo:letter-spacing="-0.0041in"/>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letter-spacing="-0.0041in" style:font-size-complex="12pt"/>
    </style:style>
    <style:style style:name="T234" style:parent-style-name="DefaultParagraphFont" style:family="text">
      <style:text-properties fo:letter-spacing="-0.0041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letter-spacing="-0.0041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background-color="#FFFFFF"/>
    </style:style>
    <style:style style:name="P239" style:parent-style-name="Normal" style:family="paragraph">
      <style:paragraph-properties fo:text-align="center" fo:background-color="#FFFFFF">
        <style:tab-stops>
          <style:tab-stop style:type="left" style:position="0.25in"/>
          <style:tab-stop style:type="left" style:position="0.827in"/>
        </style:tab-stops>
      </style:paragraph-properties>
    </style:style>
    <style:style style:name="T240" style:parent-style-name="DefaultParagraphFont" style:family="text">
      <style:text-properties fo:font-weight="bold" style:font-weight-asian="bold" fo:letter-spacing="0.0048in"/>
    </style:style>
    <style:style style:name="T241" style:parent-style-name="DefaultParagraphFont" style:family="text">
      <style:text-properties fo:font-weight="bold" style:font-weight-asian="bold" fo:letter-spacing="0.0048in"/>
    </style:style>
    <style:style style:name="T242" style:parent-style-name="DefaultParagraphFont" style:family="text">
      <style:text-properties fo:font-weight="bold" style:font-weight-asian="bold" fo:letter-spacing="0.0048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etter-spacing="0.0048in"/>
    </style:style>
    <style:style style:name="P245" style:parent-style-name="Normal" style:family="paragraph">
      <style:paragraph-properties fo:text-align="center" fo:line-height="150%" fo:background-color="#FFFFFF">
        <style:tab-stops>
          <style:tab-stop style:type="left" style:position="0.25in"/>
          <style:tab-stop style:type="left" style:position="0.827in"/>
        </style:tab-stops>
      </style:paragraph-properties>
      <style:text-properties fo:font-weight="bold" style:font-weight-asian="bold" fo:letter-spacing="0.0048in"/>
    </style:style>
    <style:style style:name="P246" style:parent-style-name="Normal" style:family="paragraph">
      <style:paragraph-properties fo:text-align="justify" fo:line-height="150%" fo:text-indent="0.5in" fo:background-color="#FFFFFF">
        <style:tab-stops>
          <style:tab-stop style:type="left" style:position="0.25in"/>
        </style:tab-stops>
      </style:paragraph-properties>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font-weight="bold" style:font-weight-asian="bold" fo:letter-spacing="-0.002in"/>
    </style:style>
    <style:style style:name="P250" style:parent-style-name="Normal" style:family="paragraph">
      <style:paragraph-properties fo:text-align="justify" fo:line-height="150%" fo:text-indent="0.5in" fo:background-color="#FFFFFF"/>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P253" style:parent-style-name="Normal" style:family="paragraph">
      <style:paragraph-properties fo:text-align="justify" fo:line-height="150%" fo:text-indent="0.5in" fo:background-color="#FFFFFF"/>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P256" style:parent-style-name="Normal" style:family="paragraph">
      <style:paragraph-properties fo:text-align="justify" fo:line-height="150%" fo:text-indent="0.5in" fo:background-color="#FFFFFF"/>
    </style:style>
    <style:style style:name="T257" style:parent-style-name="DefaultParagraphFont" style:family="text">
      <style:text-properties style:font-weight-complex="bold" fo:letter-spacing="0.0013in"/>
    </style:style>
    <style:style style:name="T258" style:parent-style-name="DefaultParagraphFont" style:family="text">
      <style:text-properties style:font-weight-complex="bold" fo:letter-spacing="0.0013in"/>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2in"/>
    </style:style>
    <style:style style:name="P266" style:parent-style-name="Normal" style:family="paragraph">
      <style:paragraph-properties fo:text-align="justify" fo:line-height="150%" fo:text-indent="0.5in" fo:background-color="#FFFFFF"/>
    </style:style>
    <style:style style:name="T267" style:parent-style-name="DefaultParagraphFont" style:family="text">
      <style:text-properties style:font-style-complex="italic" fo:color="#000000"/>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fo:background-color="#FFFFFF"/>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P273" style:parent-style-name="Normal" style:family="paragraph">
      <style:paragraph-properties fo:text-align="justify" fo:line-height="150%" fo:text-indent="0.5in" fo:background-color="#FFFFFF"/>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P276" style:parent-style-name="Normal" style:family="paragraph">
      <style:paragraph-properties fo:text-align="justify" fo:line-height="150%" fo:text-indent="0.5in" fo:background-color="#FFFFFF"/>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P279" style:parent-style-name="Normal" style:family="paragraph">
      <style:paragraph-properties fo:text-align="justify" fo:line-height="150%" fo:text-indent="0.5in" fo:background-color="#FFFFFF">
        <style:tab-stops>
          <style:tab-stop style:type="left" style:position="0.25in"/>
        </style:tab-stops>
      </style:paragraph-properties>
    </style:style>
    <style:style style:name="T280" style:parent-style-name="DefaultParagraphFont" style:family="text">
      <style:text-properties fo:letter-spacing="0.0013in"/>
    </style:style>
    <style:style style:name="T281" style:parent-style-name="DefaultParagraphFont" style:family="text">
      <style:text-properties fo:font-style="italic" style:font-style-asian="italic" style:font-style-complex="italic" fo:letter-spacing="0.0013in"/>
    </style:style>
    <style:style style:name="T282" style:parent-style-name="DefaultParagraphFont" style:family="text">
      <style:text-properties fo:font-weight="bold" style:font-weight-asian="bold" fo:letter-spacing="0.0013in"/>
    </style:style>
    <style:style style:name="P283" style:parent-style-name="Normal" style:family="paragraph">
      <style:paragraph-properties fo:text-align="justify" fo:line-height="150%" fo:text-indent="0.5in" fo:background-color="#FFFFFF"/>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2in"/>
    </style:style>
    <style:style style:name="P287" style:parent-style-name="Normal" style:family="paragraph">
      <style:paragraph-properties fo:text-align="justify" fo:line-height="150%" fo:text-indent="0.5in" fo:background-color="#FFFFFF"/>
    </style:style>
    <style:style style:name="T288" style:parent-style-name="DefaultParagraphFont" style:family="text">
      <style:text-properties fo:letter-spacing="0.002in"/>
    </style:style>
    <style:style style:name="T289" style:parent-style-name="DefaultParagraphFont" style:family="text">
      <style:text-properties fo:letter-spacing="0.002in"/>
    </style:style>
    <style:style style:name="P290" style:parent-style-name="Normal" style:family="paragraph">
      <style:paragraph-properties fo:text-align="justify" fo:line-height="150%" fo:text-indent="0.5in" fo:background-color="#FFFFFF"/>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48in"/>
    </style:style>
    <style:style style:name="T294" style:parent-style-name="DefaultParagraphFont" style:family="text">
      <style:text-properties fo:letter-spacing="0.0013in"/>
    </style:style>
    <style:style style:name="P295" style:parent-style-name="Normal" style:family="paragraph">
      <style:paragraph-properties fo:text-align="justify" fo:line-height="150%" fo:text-indent="0.5in" fo:background-color="#FFFFFF"/>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T298" style:parent-style-name="DefaultParagraphFont" style:family="text">
      <style:text-properties fo:letter-spacing="0.002in"/>
    </style:style>
    <style:style style:name="P299" style:parent-style-name="Normal" style:family="paragraph">
      <style:paragraph-properties fo:text-align="justify" fo:line-height="150%" fo:text-indent="0.5in" fo:background-color="#FFFFFF"/>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06in"/>
    </style:style>
    <style:style style:name="T303" style:parent-style-name="DefaultParagraphFont" style:family="text">
      <style:text-properties fo:letter-spacing="0.002in"/>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2in"/>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P314" style:parent-style-name="Normal" style:family="paragraph">
      <style:paragraph-properties fo:text-align="justify" fo:line-height="150%" fo:text-indent="0.5in" fo:background-color="#FFFFFF"/>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fo:text-align="justify" fo:line-height="150%" fo:text-indent="0.5in" fo:background-color="#FFFFFF"/>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line-height="150%" fo:text-indent="0.5in" fo:background-color="#FFFFFF"/>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13in"/>
    </style:style>
    <style:style style:name="P327" style:parent-style-name="Normal" style:family="paragraph">
      <style:paragraph-properties fo:text-align="justify" fo:line-height="150%" fo:text-indent="0.5in" fo:background-color="#FFFFFF"/>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5in" fo:background-color="#FFFFFF"/>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06in"/>
    </style:style>
    <style:style style:name="T334" style:parent-style-name="DefaultParagraphFont" style:family="text">
      <style:text-properties fo:letter-spacing="0.0013in"/>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P338" style:parent-style-name="Normal" style:family="paragraph">
      <style:paragraph-properties fo:text-align="justify" fo:line-height="150%" fo:text-indent="0.5in" fo:background-color="#FFFFFF"/>
    </style:style>
    <style:style style:name="T339" style:parent-style-name="DefaultParagraphFont" style:family="text">
      <style:text-properties fo:letter-spacing="0.0006in"/>
    </style:style>
    <style:style style:name="T340" style:parent-style-name="DefaultParagraphFont" style:family="text">
      <style:text-properties fo:letter-spacing="0.0006in"/>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P344" style:parent-style-name="Normal" style:family="paragraph">
      <style:paragraph-properties fo:text-align="justify" fo:line-height="150%" fo:text-indent="0.5in" fo:background-color="#FFFFFF"/>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P350" style:parent-style-name="Normal" style:family="paragraph">
      <style:paragraph-properties fo:text-align="justify" fo:line-height="150%" fo:text-indent="0.5in" fo:background-color="#FFFFFF"/>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P353" style:parent-style-name="Normal" style:family="paragraph">
      <style:paragraph-properties fo:text-align="justify" fo:line-height="150%" fo:text-indent="0.5in" fo:background-color="#FFFFFF"/>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line-height="150%" fo:text-indent="0.5in" fo:background-color="#FFFFFF"/>
    </style:style>
    <style:style style:name="T357" style:parent-style-name="DefaultParagraphFont" style:family="text">
      <style:text-properties fo:letter-spacing="0.0013in"/>
    </style:style>
    <style:style style:name="T358" style:parent-style-name="DefaultParagraphFont" style:family="text">
      <style:text-properties fo:font-weight="bold" style:font-weight-asian="bold" style:font-weight-complex="bold" fo:font-style="italic" style:font-style-asian="italic" fo:letter-spacing="0.002in"/>
    </style:style>
    <style:style style:name="T359" style:parent-style-name="DefaultParagraphFont" style:family="text">
      <style:text-properties fo:font-weight="bold" style:font-weight-asian="bold" style:font-weight-complex="bold" style:font-style-complex="italic" fo:letter-spacing="0.002in"/>
    </style:style>
    <style:style style:name="P360" style:parent-style-name="Normal" style:family="paragraph">
      <style:paragraph-properties fo:text-align="justify" fo:line-height="150%" fo:text-indent="0.5in" fo:background-color="#FFFFFF"/>
    </style:style>
    <style:style style:name="T361" style:parent-style-name="DefaultParagraphFont" style:family="text">
      <style:text-properties fo:letter-spacing="-0.009in"/>
    </style:style>
    <style:style style:name="T362" style:parent-style-name="DefaultParagraphFont" style:family="text">
      <style:text-properties fo:letter-spacing="-0.009in"/>
    </style:style>
    <style:style style:name="T363" style:parent-style-name="DefaultParagraphFont" style:family="text">
      <style:text-properties fo:letter-spacing="0.0006in"/>
    </style:style>
    <style:style style:name="P364" style:parent-style-name="Normal" style:family="paragraph">
      <style:paragraph-properties fo:text-align="justify" fo:line-height="150%" fo:text-indent="0.3937in" fo:background-color="#FFFFFF"/>
    </style:style>
    <style:style style:name="P365" style:parent-style-name="Normal" style:family="paragraph">
      <style:paragraph-properties fo:text-align="center" fo:line-height="150%" fo:text-indent="0.6402in">
        <style:tab-stops>
          <style:tab-stop style:type="left" style:position="1.1604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line-height="150%" fo:text-indent="0.6402in">
        <style:tab-stops>
          <style:tab-stop style:type="left" style:position="1.1604in"/>
        </style:tab-stops>
      </style:paragraph-properties>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8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fo:color="#008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8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fo:color="#008000"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8000"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fo:color="#008000"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8000"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style:tab-stops>
          <style:tab-stop style:type="left" style:position="0.9847in"/>
          <style:tab-stop style:type="left" style:position="1.377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color="#FF0000"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line-height="150%"/>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FF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ArialMT"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263in">
        <style:tab-stops>
          <style:tab-stop style:type="left" style:position="0.8159in"/>
        </style:tab-stops>
      </style:paragraph-properties>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fo:line-height="150%"/>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8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8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8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09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widows="0" fo:orphans="0" fo:text-align="center" fo:line-height="150%"/>
      <style:text-properties fo:font-weight="bold" style:font-weight-asian="bold" style:font-weight-complex="bold"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354in">
        <style:tab-stops>
          <style:tab-stop style:type="left" style:position="0.8159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center" fo:line-height="150%"/>
      <style:text-properties fo:font-weight="bold" style:font-weight-asian="bold"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12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center"/>
      <style:text-properties fo:font-weight="bold" style:font-weight-asian="bold" style:font-weight-complex="bold" style:font-size-complex="12pt"/>
    </style:style>
    <style:style style:name="P747" style:parent-style-name="Normal" style:family="paragraph">
      <style:paragraph-properties fo:text-align="justify" fo:line-height="150%" fo:text-indent="0.5in" fo:background-color="#FFFFFF"/>
    </style:style>
    <style:style style:name="T748" style:parent-style-name="DefaultParagraphFont" style:family="text">
      <style:text-properties fo:color="#FF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FF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fo:background-color="#FFFFFF"/>
    </style:style>
    <style:style style:name="T760" style:parent-style-name="DefaultParagraphFont" style:family="text">
      <style:text-properties fo:color="#FF0000"/>
    </style:style>
    <style:style style:name="T761" style:parent-style-name="DefaultParagraphFont" style:family="text">
      <style:text-properties fo:color="#FF0000"/>
    </style:style>
    <style:style style:name="T762" style:parent-style-name="DefaultParagraphFont" style:family="text">
      <style:text-properties fo:letter-spacing="0.0013in"/>
    </style:style>
    <style:style style:name="P763" style:parent-style-name="Normal" style:family="paragraph">
      <style:paragraph-properties fo:text-align="center" fo:line-height="150%" fo:text-indent="0.5in" fo:background-color="#FFFFFF"/>
      <style:text-properties fo:letter-spacing="0.0013in"/>
    </style:style>
    <style:style style:name="P764" style:parent-style-name="Normal" style:family="paragraph">
      <style:paragraph-properties fo:text-align="justify" fo:line-height="150%"/>
      <style:text-properties style:font-size-complex="12pt"/>
    </style:style>
    <style:style style:name="P765" style:parent-style-name="Normal" style:family="paragraph">
      <style:paragraph-properties fo:text-align="justify" fo:line-height="150%"/>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h text:style-name="P11" text:outline-level="3"/>
      <text:h text:style-name="P12" text:outline-level="3">SPRENDIMAS</text:h>
      <text:p text:style-name="P13">DĖL ŠAKIŲ RAJONO KRIŪKŲ MOKYKLOS-DAUGIAFUNKCIO CENTRO NUOSTATŲ PATVIRTINIMO</text:p>
      <text:p text:style-name="P14"/>
      <text:p text:style-name="P15"><text:span text:style-name="T16">2020 m. spalio 23 d.</text:span><text:s/>Nr. T-325</text:p>
      <text:p text:style-name="P17">Šakiai</text:p>
      <text:p text:style-name="P18"/>
      <text:p text:style-name="P19"><text:span text:style-name="T20">Vadovaudamasi Lietuvos Respublikos vietos savivaldos įstatymo 18 straipsnio 1 dalimi, Lietuvos Respublikos švietimo įstatymo 43 straipsnio 3 ir 4 dalimis, Lietuvos Respublikos biudžetinių įstaigų įstatymo 6 straipsnio 2 ir 5 dalimis, Nuostatų, įstatų ar statutų įforminimo reikalavimais, patvirtintais Lietuvos Respublikos švietimo ir mokslo ministro 2011 m. birželio 29 d. įsakymu Nr. V-1164 „Dėl nuostatų, įstatų ar statutų įforminimo reikalavimų patvirtinimo“, Šakių rajono savivaldybės taryba<text:s/></text:span><text:span text:style-name="T21">nusprendžia</text:span><text:span text:style-name="T22">:</text:span></text:p>
      <text:p text:style-name="P23"><text:span text:style-name="T24">1</text:span><text:span text:style-name="T25">. Patvirtinti Šakių rajono Kriūkų mokyklos-daugiafunkcio centro nuostatus (pridedama).</text:span></text:p>
      <text:p text:style-name="P26"><text:span text:style-name="T27">2</text:span><text:span text:style-name="T28">. Pripažinti netekusiu galios Šakių rajono savivaldybės tarybos 2019 m. birželio 21 d. sprendimą Nr. T-237 „Dėl Šakių rajono Kriūkų mokyklos-daugiafunkcio centro nuostatų patvirtinimo“, įregistravus naujus nuostatus Juridinių asmenų registre.</text:span></text:p>
      <text:p text:style-name="P29"><text:span text:style-name="T30">3</text:span><text:span text:style-name="T31">. Įgalioti Šakių rajono Kriūkų mokyklos-daugiafunkcio centro direktorę pasirašyti Šakių rajono Kriūkų mokyklos-daugiafunkcio centro nuostatus bei juos teisės aktų nustatyta tvarka ir terminais įregistruoti Juridinių asmenų registre.</text:span></text:p>
      <text:p text:style-name="P32"><text:span text:style-name="T33">4</text:span><text:span text:style-name="T34">. Nustatyti, kad sprendimo 1 punktu patvirtinti nuostatai įsigalioja nuo įregistravimo Juridinių asmenų registre.</text:span></text:p>
      <text:p text:style-name="P35"><text:span text:style-name="T3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text:span><text:span text:style-name="T49"><text:tab/><text:s text:c="11"/>Edgaras Pilypaitis</text:span></text:p>
      <text:p text:style-name="P50"/>
      <text:soft-page-break/>
      <text:p text:style-name="P51">PATVIRTINTA</text:p>
      <text:p text:style-name="P57">Šakių rajono savivaldybės tarybos<text:s/></text:p>
      <text:p text:style-name="P58"><text:span text:style-name="T59">2020 m. spalio 23 d</text:span><text:span text:style-name="T60">. sprendimu Nr. T-325</text:span></text:p>
      <text:p text:style-name="P61"/>
      <text:p text:style-name="P62"><text:span text:style-name="T63">ŠAKIŲ RAJONO KRIŪKŲ MOKYKLOS-DAUGIAFUNKCIO CENTR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vietimo įstaigos pavadinimas: Šakių rajono Kriūkų mokykla-daugiafunkcis centras.<text:s/></text:span></text:p>
      <text:p text:style-name="P73"><text:span text:style-name="T74">Sutrumpintas pavadinimas:<text:s/></text:span><text:span text:style-name="T75">Šakių r. Kriūkų mokykla-daugiafunkcis centras</text:span><text:span text:style-name="T76">.<text:s/></text:span>Mokykla-daugiafunkcis centras įregistruotas Juridinių asmenų registre, kodas 190821097.</text:p>
      <text:p text:style-name="P77"><text:span text:style-name="T78">2</text:span><text:span text:style-name="T79">. Įsteigimo data: <text:s/></text:span><text:span text:style-name="T80">1913 m., vadovaujantis leidiniu „Pametnaja knižka Suvalskoi guberniji“.</text:span></text:p>
      <text:p text:style-name="P81"><text:span text:style-name="T82">3</text:span><text:span text:style-name="T83">. Veiklos pradžia: lietuviškos<text:s/></text:span><text:span text:style-name="T84">mokyklos veikla vykdoma <text:s/>nuo 1918 metų</text:span><text:span text:style-name="T85">.</text:span></text:p>
      <text:p text:style-name="P86"><text:span text:style-name="T87">4</text:span><text:span text:style-name="T88">. Adresas</text:span><text:span text:style-name="T89">: Mokyklos g. 2, Joginiškių km., Kriūkų sen., LT-71216 Šakių r.</text:span></text:p>
      <text:p text:style-name="P90"><text:span text:style-name="T91">5</text:span>.<text:span text:style-name="T92"><text:s/></text:span>Teisinė forma ir priklausomybė – Šakių rajono savivaldybės biudžetinė įstaiga.</text:p>
      <text:p text:style-name="P93">Savininkas –<text:span text:style-name="T94"><text:s/>Šakių rajono savivaldybė,<text:s/></text:span><text:span text:style-name="T95">kodas 111105023,<text:s/></text:span>Bažnyčios g. 4, LT-71120 Šakiai.</text:p>
      <text:p text:style-name="P96">Savininko teises ir pareigas įgyvendinančioji institucija – Šakių rajono savivaldybės taryba.</text:p>
      <text:p text:style-name="P97"><text:span text:style-name="T98">6</text:span><text:span text:style-name="T99">.<text:s/></text:span>Švietimo įstaigos grupė – bendrojo ugdymo mokykla; neformalusis vaikų ir suaugusiųjų švietimas; kultūrinė veikla.</text:p>
      <text:p text:style-name="P100"><text:span text:style-name="T101">7</text:span><text:span text:style-name="T102">. Švietimo įstaigos tipas – <text:s/></text:span>pagrindinė mokykla, paskirtis – pagrindinės mokyklos tipo mokykla-daugiafunkcis centras.<text:s/></text:p>
      <text:p text:style-name="P103">7.1. Mokyklos-daugiafunkcio centro pagrindinė paskirtis – pagrindinės mokyklos tipo mokykla-daugiafunkcis centras. Kita paskirtis – ikimokyklinio ugdymo grupės įstaiga darželis. Mokykloje-daugiafunkciame centre vykdomos ir kitos neformaliojo vaikų švietimo ir (ar) suaugusiųjų neformaliojo ugdymo programos, sudaromos sąlygos vietos bendruomenei reikalingoms kultūros, sporto, socialinėms ir kitoms paslaugoms teikti.</text:p>
      <text:p text:style-name="P104"><text:span text:style-name="T105">8</text:span><text:span text:style-name="T106">. Mokymo (formalaus ir neformalaus ugdymo, švietimo) kalba –<text:s/></text:span><text:span text:style-name="T107">lietuvių kalba.</text:span></text:p>
      <text:p text:style-name="P108"><text:span text:style-name="T109">9</text:span><text:span text:style-name="T110">. Mokymo formos – grupinio, pavienio. Pageidaujantiems sudaromos sąlygos atskirus dalykus mokytis savarankiškai. Ligos atveju, esant GKK pažymai, – mokoma namuose. Esant bendruomenės susitarimui ar aplinkybėms, keliančioms pavojų mokinių sveikatai ar gyvybei, vykdomas mokymas nuotoliniu ugdymo proceso organizavimo būdu.</text:span></text:p>
      <text:p text:style-name="P111"><text:span text:style-name="T112">10</text:span><text:span text:style-name="T113">.<text:s/></text:span><text:span text:style-name="T114">Pagrindinės veiklos rūšys:</text:span></text:p>
      <text:p text:style-name="P115"><text:span text:style-name="T116">10.1</text:span><text:span text:style-name="T117">. Švietimas, kodas 85</text:span></text:p>
      <text:p text:style-name="P118"><text:span text:style-name="T119">10.1.1</text:span><text:span text:style-name="T120">. pagrindinis mokymas, kodas 85.31.10;</text:span></text:p>
      <text:p text:style-name="P121"><text:span text:style-name="T122">10.1.2</text:span><text:span text:style-name="T123">. pradinis mokymas, kodas 85. 20;</text:span></text:p>
      <text:p text:style-name="P124"><text:span text:style-name="T125">10.1.3</text:span><text:span text:style-name="T126">. priešmokyklinis ugdymas, kodas 85.10.20;</text:span></text:p>
      <text:p text:style-name="P127"><text:span text:style-name="T128">10.1.4</text:span><text:span text:style-name="T129">. <text:s/>ikimokyklinis ugdymas, kodas 85.10.10;</text:span></text:p>
      <text:p text:style-name="P130"><text:span text:style-name="T131">10.1.5</text:span><text:span text:style-name="T132">. kitas mokymas, kodas 85.5;</text:span></text:p>
      <text:p text:style-name="P133"><text:span text:style-name="T134">10.1.6</text:span><text:span text:style-name="T135">. sportinis ir rekreacinis švietimas, kodas 85.51;</text:span></text:p>
      <text:p text:style-name="P136"><text:span text:style-name="T137">10.1.7</text:span><text:span text:style-name="T138">. kultūrinis švietimas, kodas 85.52;</text:span></text:p>
      <text:p text:style-name="P139"><text:span text:style-name="T140">10.1.8</text:span><text:span text:style-name="T141">. kitas, niekur nepriskirtas, švietimas, kodas 85.59;</text:span></text:p>
      <text:p text:style-name="P142"><text:span text:style-name="T143">10.1.9</text:span><text:span text:style-name="T144">. švietimui būdingų paslaugų veikla, kodas 85.60;</text:span></text:p>
      <text:p text:style-name="P145"><text:span text:style-name="T146">10.1.10</text:span><text:span text:style-name="T147">. vaikų dienos priežiūros veikla, kodas 88.91.</text:span></text:p>
      <text:p text:style-name="P148"><text:span text:style-name="T149">10.2</text:span><text:span text:style-name="T150">.<text:s/></text:span><text:span text:style-name="T151">Kitos ne švietimo veiklos rūšys:</text:span></text:p>
      <text:p text:style-name="P152"><text:span text:style-name="T153">10.2.1</text:span><text:span text:style-name="T154">.<text:s/></text:span><text:span text:style-name="T155">bendruomenei teikiamų paslaugų užtikrinimas, kodas 84.20;</text:span></text:p>
      <text:p text:style-name="P156"><text:span text:style-name="T157">10.2.2</text:span><text:span text:style-name="T158">.<text:s/></text:span><text:span text:style-name="T159">kūrybinė, meninė ir programų organizavimo veikla, kodas 90.0;</text:span></text:p>
      <text:p text:style-name="P160"><text:span text:style-name="T161">10.2.3</text:span><text:span text:style-name="T162">.<text:s/></text:span><text:span text:style-name="T163">bibliotekų, archyvų, muziejų ir kita kultūrinė veikla, kodas 91.0;</text:span></text:p>
      <text:p text:style-name="P164"><text:span text:style-name="T165">10.2.4</text:span><text:span text:style-name="T166">.<text:s/></text:span><text:span text:style-name="T167">sporto klubų veikla, kodas 93.12;</text:span></text:p>
      <text:p text:style-name="P168"><text:span text:style-name="T169">10.2.5</text:span><text:span text:style-name="T170">.<text:s/></text:span><text:span text:style-name="T171">kita sportinė veikla, kodas 93.19;<text:s/></text:span></text:p>
      <text:p text:style-name="P172"><text:span text:style-name="T173">10.2.6</text:span><text:span text:style-name="T174">.<text:s/></text:span><text:span text:style-name="T175">vaikų poilsio stovyklų veikla, kodas 55.20.20;</text:span></text:p>
      <text:p text:style-name="P176"><text:span text:style-name="T177">10.2.7</text:span><text:span text:style-name="T178">.<text:s/></text:span><text:span text:style-name="T179">ekskursijų organizatorių veikla, kodas 79.12;<text:s/></text:span></text:p>
      <text:p text:style-name="P180"><text:span text:style-name="T181">10.2.8</text:span><text:span text:style-name="T182">.<text:s/></text:span><text:span text:style-name="T183">kitų maitinimo paslaugų teikimas, kodas 56.29;</text:span></text:p>
      <text:p text:style-name="P184"><text:span text:style-name="T185">10.2.9</text:span><text:span text:style-name="T186">.<text:s/></text:span><text:span text:style-name="T187">poilsiautojų ir kita trumpalaikio apgyvendinimo veikla, kodas 55.20;</text:span></text:p>
      <text:p text:style-name="P188"><text:span text:style-name="T189">10.</text:span><text:span text:style-name="T190">2.10</text:span><text:span text:style-name="T191">. kita, niekur nepriskirta, nesusijusi su apgyvendinimu socialinio darbo veikla, kodas 88.99.<text:s/></text:span></text:p>
      <text:p text:style-name="P192"><text:span text:style-name="T193">11</text:span><text:span text:style-name="T194">.</text:span><text:span text:style-name="T195"><text:s/></text:span>Asmens formaliojo ir neformaliojo švietimo būdu įgyti mokymosi pasiekimai įteisinami įstatymų nustatyta tvarka išduotu dokumentu, kurio turinį, formą ir išdavimo tvarką nustato LR Vyriausybė arba jos įgaliota institucija.<text:s/></text:p>
      <text:p text:style-name="P196">11.1. Mokyklos išduodami mokymosi<text:s/><text:span text:style-name="T197">pasiekimų įteisinimo dokumentai.</text:span></text:p>
      <text:p text:style-name="P198"><text:span text:style-name="T199">11.1.1</text:span><text:span text:style-name="T200">. baigus pagrindinio ugdymo programą – pagrindinio išsilavinimo pažymėjimas, kodas 2001;</text:span></text:p>
      <text:p text:style-name="P201"><text:span text:style-name="T202">11.1.2</text:span><text:span text:style-name="T203">. baigus pagrindinio ugdymo programos pirmąją dalį – pažymėjimas, kodas 2058;</text:span></text:p>
      <text:p text:style-name="P204"><text:span text:style-name="T205">11.1.3</text:span><text:span text:style-name="T206">. baigus individualizuotą pagrindinio ugdymo programą</text:span><text:span text:style-name="T207"><text:s/>ar pagrindinio specialiojo ugdymo programą</text:span><text:span text:style-name="T208"><text:s/>– pagrindinio ugdymo pasiekimų <text:s/>pažymėjimas, kodas 2701;</text:span></text:p>
      <text:p text:style-name="P209"><text:span text:style-name="T210">11.1.4</text:span><text:span text:style-name="T211">. baigus pradinio ugdymo programą – pradinio išsilavinimo pažymėjimas, kodas 1001;</text:span></text:p>
      <text:p text:style-name="P212"><text:span text:style-name="T213">11.1.5</text:span><text:span text:style-name="T214">. baigus individualizuotą pradinio ugdymo programą ar pradinio specialiojo ugdymo programą – pradinio ugdymo pasiekimų pažymėjimas, kodas 1701;</text:span></text:p>
      <text:p text:style-name="P215"><text:span text:style-name="T216">11.1.6</text:span><text:span text:style-name="T217">. nebaigus pagrindinio ugdymo programos -– mokymosi pasiekimų pažymėjimas, kodas 2055.</text:span></text:p>
      <text:p text:style-name="P218">11.2. Kiti išduodami dokumentai:</text:p>
      <text:p text:style-name="P219"><text:span text:style-name="T220">11.2.1</text:span><text:span text:style-name="T221">. baigus patvirtintą neformaliojo ugdymo programą – laisvos formos <text:s/>pažymėjimas;</text:span></text:p>
      <text:p text:style-name="P222"><text:span text:style-name="T223">11.2.2</text:span><text:span text:style-name="T224">. baigus sertifikuotą specialių mokymo kursų programą – nustatytos formos pažymėjimas.</text:span></text:p>
      <text:p text:style-name="P225"><text:span text:style-name="T226">12</text:span><text:span text:style-name="T227">.<text:s/></text:span><text:span text:style-name="T228">Mokykla-daugiafunkcis centras<text:s/></text:span><text:span text:style-name="T229">yra viešasis juridinis asmuo, veikiantis kaip biudžetinė įstaiga, turinti savo antspaudą <text:s/>ir sąskaitas Lietuvos Respublikos bankuose.</text:span><text:span text:style-name="T230"><text:s/>Mokykla-daugiafunkcis centras</text:span><text:span text:style-name="T231"><text:s/>yra paramos gavėjas.</text:span></text:p>
      <text:p text:style-name="P232"><text:span text:style-name="T233">13</text:span><text:span text:style-name="T234">.<text:s/></text:span><text:span text:style-name="T235">Mokykla-daugiafunkcis centras</text:span><text:span text:style-name="T236"><text:s/>savo veiklą<text:s/></text:span><text:span text:style-name="T237">grindžia Lietuvos Respublikos Konstitucija, Lietuvos Respublikos įstatymais, Lietuvos Respublikos Vyriausybės nutarimais, Lietuvos Respublikos švietimo, mokslo ir sporto ministro įsakymais, Šakių rajono savivaldybės tarybos sprendimais, Šakių rajono savivaldybės administracijos direktoriaus įsakymais, kitais teisės aktais ir šiais Nuostatais.<text:s/></text:span></text:p>
      <text:p text:style-name="P238"/>
      <text:p text:style-name="P239"><text:span text:style-name="T240">II</text:span><text:span text:style-name="T241">.<text:s/></text:span><text:span text:style-name="T242">MOKYKLOS-</text:span><text:span text:style-name="T243">DAUGIAFUNKCIO CENTRO<text:s/></text:span><text:span text:style-name="T244">TIKSLAI, UŽDAVINIAI IR FUNKCIJOS</text:span></text:p>
      <text:p text:style-name="P245"/>
      <text:p text:style-name="P246"><text:span text:style-name="T247">14</text:span><text:span text:style-name="T248">.<text:s/></text:span><text:span text:style-name="T249">TIKSLAI IR UŽDAVINIAI:</text:span></text:p>
      <text:p text:style-name="P250"><text:span text:style-name="T251">14.1</text:span><text:span text:style-name="T252">. Ugdyti kiekvieno žmogaus vertybines nuostatas, leidžiančias būti (tapti) doru, siekiančiu žinių, savarankišku, atsakingu, patriotiškai nusiteikusiu žmogumi; mokykloje lavinami kiekvieno mokinio komunikaciniai gebėjimai svarbūs dabartiniam gyvenimui, padedama įsisavinti žinių visuomenei būdingą informacinę kultūrą, užtikrinant gimtosios ir užsienio kalbų mokėjimą, informacinį raštingumą, taip pat šiuolaikinę socialinę kompetenciją ir gebėjimus savarankiškai kurti savo gyvenimą.</text:span></text:p>
      <text:p text:style-name="P253"><text:span text:style-name="T254">14.2</text:span><text:span text:style-name="T255">. Sudaryti sąlygas mokiniams rinktis jų polinkius, gabumus ir siekius atitinkančias ugdymosi galimybes, prireikus padėti motyvuotai keisti pasirinkimą; specialiųjų poreikių turintiems mokiniams gauti reikalingą pedagoginę, psichologinę ir socialinę pagalbą; padėti atpažinti mokiniui kūrybinius gebėjimus ir pagal tai padėti jam pasirinkti tolimesnį mokymąsi profesinei kvalifikacijai ir kompetencijai, atitinkančiai šiuolaikinį kultūros bei technologijų lygį įsigyti; sudaromos sąlygos visiems vietos bendruomenės nariams rinktis jų polinkius, gabumus ir siekius atitinkančias neformaliojo švietimo programas; rinktis naujų kompetencijų ugdymo programas, atitinkančiai šiuolaikinį kultūros bei technologijų lygį.</text:span></text:p>
      <text:p text:style-name="P256"><text:span text:style-name="T257">14.3</text:span><text:span text:style-name="T258">. Sudaryti sąlygas įgyti demokratijos tradicijas įkūnijančius pilietinės bei politinės kultūros pagrindus, išplėtoti gebėjimus ir patirtį, būtinus asmeniui, kaip kompetentingam Lietuvos piliečiui, Europinės ir pasaulinės bendrijos daugiakultūrinės visuomenės nariui.</text:span></text:p>
      <text:p text:style-name="P259"><text:span text:style-name="T260">14.4</text:span><text:span text:style-name="T261">. Skatinti lygybę ir solidarumą su žmonėmis, turinčiais skirtingus gebėjimus, kitokias socialines galimybes nei dauguma, siekiama socialinio solidarumo, mokoma teikti socialinę paramą artimiesiems, skatinti savanorystę įvairiose veiklos srityse.</text:span></text:p>
      <text:p text:style-name="P262"><text:span text:style-name="T263">14.5</text:span><text:span text:style-name="T264">. Sudaryti sąlygas, kad pagrindinis išsilavinimas būtų prieinamas kuo platesniam jaunuolių ratui, plėsti mokymosi galimybes</text:span><text:span text:style-name="T265">, ugdyti mokymosi visą gyvenimą nuostatas.</text:span></text:p>
      <text:p text:style-name="P266">14.6. Puoselėti tautos, krašto kultūros tęstinumą, jos tapatybės išsaugojimą, nuolatinį jos vertybių kūrimą; perteikti tautinės ir etninės kultūros pagrindus, tradicijas ir vertybes; mokyklos-<text:span text:style-name="T267">daugiafunkcio centro</text:span><text:s/>aplinkoje kurti krašto atvirumo ir dialogiškumo aplinką.<text:span text:style-name="T268"><text:s/></text:span></text:p>
      <text:p text:style-name="P269">14.7. Organizuoti mokinių ir kitų visuomenės narių bibliotekinį ir informacinį aptarnavimą, tenkinti jų poreikius.<text:s/></text:p>
      <text:p text:style-name="P270"><text:span text:style-name="T271">14.8</text:span><text:span text:style-name="T272">. Plėtoti kultūrinę, šviečiamąją, edukacinę ir informacinę veiklą, inicijuoti, rengti ir įgyvendinti kultūros bei meno, socialinius projektus, tenkinti viešuosius socialinius ir kultūrinius bendruomenės poreikius veikiant socialinėje, kultūros, švietimo bei sporto srityse ir teikiant šių sričių paslaugas visuomenės nariams.</text:span></text:p>
      <text:p text:style-name="P273"><text:span text:style-name="T274">14.9</text:span><text:span text:style-name="T275">. Sudaryti sąlygas suaugusiems asmenims tenkinti pažinimo, saviraiškos poreikius, užsiimti sportine veikla bei turiningai praleisti laisvalaikį.</text:span></text:p>
      <text:p text:style-name="P276"><text:span text:style-name="T277">14.10</text:span><text:span text:style-name="T278">. Stiprinti Mokyklą-daugiafunkcį centrą kaip vietos bendruomenės švietimo, kultūros ir socialinių paslaugų, tradicijų bei vertybinių nuostatų formavimo židinį.</text:span></text:p>
      <text:p text:style-name="P279"><text:span text:style-name="T280">15</text:span><text:span text:style-name="T281">.<text:s/></text:span><text:span text:style-name="T282">FUNKCIJOS :</text:span></text:p>
      <text:p text:style-name="P283"><text:span text:style-name="T284">15.1</text:span><text:span text:style-name="T285">. Pagrindinės mokyklos kontekste formuojamas ir įgyvendinamas ugdymo turinys pagal Švietimo, mokslo ir sporto ministerijos patvirtintus bendruosius arba jos<text:s/></text:span><text:span text:style-name="T286">nustatyta tvarka suderintus individualius ugdymo planus ir bendrąsias programas, organizuojamas ugdymas pagal mokinių poreikius, derinamas ugdymo turinys siūlant ir taikant skirtingus mokymo(si) būdus ir tempą.</text:span></text:p>
      <text:p text:style-name="P287"><text:span text:style-name="T288">15.2</text:span><text:span text:style-name="T289">. Formuojamas ir įgyvendinamas ugdymo turinys, atspindi pagrindines regiono švietimo nuostatas, individualius mokymosi tikslus, vaikų ir jų tėvų (globėjų) poreikius.</text:span></text:p>
      <text:p text:style-name="P290"><text:span text:style-name="T291">15.3</text:span><text:span text:style-name="T292">. Teikiamas ikimokyklinis ir priešmokyklinis ugdymas, bendrasis pradinis ir pagrindinis išsilavinimas.</text:span><text:span text:style-name="T293"><text:s/>K</text:span><text:span text:style-name="T294">uriama ir įgyvendinama darbo sistema palanki mokinių mokymuisi, palanki itin gabių mokinių mokymuisi ir palanki mokinių, turinčių mokymosi problemų, mokymuisi:</text:span></text:p>
      <text:p text:style-name="P295"><text:span text:style-name="T296">15.3.1</text:span><text:span text:style-name="T297">.<text:s/></text:span><text:span text:style-name="T298">mokykla individualizuoja ugdymo programas skirtingų gebėjimų mokiniams;</text:span></text:p>
      <text:p text:style-name="P299"><text:span text:style-name="T300">15.3.2</text:span><text:span text:style-name="T301">.<text:s/></text:span>s<text:span text:style-name="T302">iūlo ir taiko įvairius mokymo(si) būdus, kad mokiniai pasiektų valstybinių išsilavinimo standartų nustatytus<text:s/></text:span><text:span text:style-name="T303">pasiekimų lygmenis;</text:span></text:p>
      <text:p text:style-name="P304"><text:span text:style-name="T305">15.3.3</text:span><text:span text:style-name="T306">. o</text:span><text:span text:style-name="T307">rganizuoja papildomąjį ugdymą, integruodama jį su bendruoju lavinimu;</text:span></text:p>
      <text:p text:style-name="P308"><text:span text:style-name="T309">15.3.4</text:span><text:span text:style-name="T310">. teikia specialiąją pedagoginę pagalbą specialiųjų poreikių vaikams, organizuoja specialiųjų poreikių vaikų ugdymą bendrosiose priešmokyklinio ugdymo, pradinėse ir vyresnėse klasėse, pripažindama jų gebėjimus ir potencines galias;</text:span></text:p>
      <text:p text:style-name="P311"><text:span text:style-name="T312">15.3.5</text:span><text:span text:style-name="T313">. esant poreikiui ir steigėjui leidus gali organizuoti išlyginamųjų klasių ar grupių darbą, vaikų dienos centro veiklą;</text:span></text:p>
      <text:p text:style-name="P314"><text:span text:style-name="T315">15.3.6</text:span><text:span text:style-name="T316">. kuria ir įgyvendina projektus gabiųjų mokinių mokymuisi, jų gebėjimų tobulinimui;<text:s/></text:span></text:p>
      <text:p text:style-name="P317"><text:span text:style-name="T318">15.3.7</text:span><text:span text:style-name="T319">. kuria ir taiko bendriesiems ugdymo tikslams ir mokyklos ugdymo tikslams atliepiančius vertinimo modelius.</text:span></text:p>
      <text:p text:style-name="P320"><text:span text:style-name="T321">15.4</text:span><text:span text:style-name="T322">. Kuriama tinkama mokymo(si) aplinka – higieninės, materialinės, pedagoginės ir psichologinės sąlygos, laiduojančios psichinį bei fizinį vaikų saugumą ir asmenybės vystymąsi.<text:s/></text:span></text:p>
      <text:p text:style-name="P323"><text:span text:style-name="T324">15.5</text:span><text:span text:style-name="T325">. Vykdomas pagrindinės mokyklos baigimo žinių patikrinimas,<text:s/></text:span><text:span text:style-name="T326">organizuojamas ugdymo procesas pagal mokslo metus (mokslo metų pradžia rugsėjo 1 d.).</text:span></text:p>
      <text:p text:style-name="P327"><text:span text:style-name="T328">15.6</text:span><text:span text:style-name="T329">. Sudaromos sąlygos mokiniams burtis į vaikų ir jaunimo organizacijas, kurių veikla kuria aplinką dorovinei, pilietinei, kultūrinei, fizinei bei socialinei brandai; sudaro sąlygas lavintis saviugdos ir saviraiškos būreliuose, dalyvauti visuomenės gyvenime, taikiuose susirinkimuose, kurių veikla neprieštarauja Lietuvos Respublikos įstatymams.</text:span></text:p>
      <text:p text:style-name="P330"><text:span text:style-name="T331">15.7</text:span><text:span text:style-name="T332">. Kuriamos ir vykdomos prevencinės programos.</text:span><text:span text:style-name="T333"><text:s/>Inicijuojama socialinė parama socialiai remtiniems moksleiviams,<text:s/></text:span><text:span text:style-name="T334">vykdomos minimalios vaiko priežiūros programos,<text:s/></text:span>teikiamos bendrosios socialinės paslaugos (informavimo, konsultavimo, tarpininkavimo ir atstovavimo, ir kitos socialinės paslaugos)</text:p>
      <text:p text:style-name="P335"><text:span text:style-name="T336">15.8</text:span><text:span text:style-name="T337">. Inicijuojamos, kuriamos ir vykdomos neformalaus švietimo programos vaikams ir suaugusiesiems, skatinamos mokymosi visą gyvenimą iniciatyvos.</text:span></text:p>
      <text:p text:style-name="P338"><text:span text:style-name="T339">15.9</text:span><text:span text:style-name="T340">. Organizuojama kultūrinė, šviečiamoji, edukacinė ir informacinė veikla, rengiami ir įgyvendinami kultūros bei meno, socialiniai projektai,</text:span><text:s/>ieškoma rėmėjų projektams įgyvendinti.</text:p>
      <text:p text:style-name="P341"><text:span text:style-name="T342">15.10</text:span><text:span text:style-name="T343">. Organizuojama bibliotekos ir informacinio centro veikla.</text:span></text:p>
      <text:p text:style-name="P344"><text:span text:style-name="T345">15.11</text:span><text:span text:style-name="T346">. Sudaromos sąlygos užsiiminėti kūno kultūra, vykdomos sveiką gyvensenos programos.</text:span></text:p>
      <text:p text:style-name="P347"><text:span text:style-name="T348">15.12</text:span><text:span text:style-name="T349">. Organizuojamas vaikų ir mokinių maitinimas ir pavėžėjimas.</text:span></text:p>
      <text:p text:style-name="P350"><text:span text:style-name="T351">15.13</text:span><text:span text:style-name="T352">. Teikiamos kitos su švietimu ir kultūrine veikla susijusios paslaugos.</text:span></text:p>
      <text:p text:style-name="P353"><text:span text:style-name="T354">15.14</text:span><text:span text:style-name="T355">. Nustatoma veiklos įsivertinimo sistema ir atliekamas auditas.</text:span></text:p>
      <text:p text:style-name="P356"><text:span text:style-name="T357">16</text:span><text:span text:style-name="T358">.<text:s/></text:span><text:span text:style-name="T359">MOKINIŲ PRIĖMIMAS Į MOKYKLĄ, PERĖJIMAS Į KITĄ MOKYKLĄ</text:span></text:p>
      <text:p text:style-name="P360"><text:span text:style-name="T361">16.1</text:span><text:span text:style-name="T362">.<text:s/></text:span>Priėmimo į mokyklą tvarką nustato Šakių rajono savivaldybės taryba, vadovaudamasi ŠMM patvirtintais bendraisiais priėmimo kriterijais. <text:s/><text:span text:style-name="T363"><text:tab/></text:span></text:p>
      <text:p text:style-name="P364"/>
      <text:p text:style-name="P365"><text:span text:style-name="T366">III</text:span><text:span text:style-name="T367">.<text:s/></text:span><text:span text:style-name="T368">MOKYKLOS-DAUGIAFUNKCIO CENTRO TEISĖS IR PAREIGOS</text:span></text:p>
      <text:p text:style-name="P369"/>
      <text:p text:style-name="P370"><text:span text:style-name="T371">17</text:span><text:span text:style-name="T372">. Mokykla-daugiafunkcis centras, įgyvendindamas</text:span><text:span text:style-name="T373"><text:s/></text:span><text:span text:style-name="T374">iškeltą tikslą ir jam pavestus uždavinius, atlikdamas jam priskirtas funkcijas, turi teisę:<text:s/></text:span></text:p>
      <text:p text:style-name="P375"><text:span text:style-name="T376">17.1</text:span><text:span text:style-name="T377">. parinkti mokymo(-si) metodus, formas;</text:span></text:p>
      <text:p text:style-name="P378"><text:span text:style-name="T379">17.2</text:span><text:span text:style-name="T380">. kurti naujus mokymo ir mokymosi modelius, užtikrinančius kokybišką išsilavinimą;</text:span></text:p>
      <text:p text:style-name="P381"><text:span text:style-name="T382">17.3</text:span><text:span text:style-name="T383">. bendradarbiauti su Mokyklos-daugiafunkcio centro veiklai įtakos turinčiais fiziniais ir juridiniais asmenimis;</text:span></text:p>
      <text:p text:style-name="P384"><text:span text:style-name="T385">17.4</text:span><text:span text:style-name="T386">. Lietuvos Respublikos švietimo, mokslo ir sporto ministro nustatyta tvarka vykdyti šalies ir tarptautinius švietimo projektus;</text:span></text:p>
      <text:p text:style-name="P387"><text:span text:style-name="T388">17.5</text:span><text:span text:style-name="T389">. įstatymų nustatyta tvarka stoti ir jungtis į asociacijas, dalyvauti jų veikloje;</text:span></text:p>
      <text:p text:style-name="P390"><text:span text:style-name="T391">17.6</text:span><text:span text:style-name="T392">. gauti paramą Lietuvos Respublikos labdaros ir paramos įstatymo nustatyta tvarka;</text:span></text:p>
      <text:p text:style-name="P393"><text:span text:style-name="T394">17.7</text:span><text:span text:style-name="T395">. teikti atlygintinas paslaugas, kurių kainas tvirtina Mokyklos-daugiafunkcio centro savininko teises ir pareigas įgyvendinanti institucija;</text:span></text:p>
      <text:p text:style-name="P396"><text:span text:style-name="T397">17.8</text:span><text:span text:style-name="T398">. sudaryti sutartis su juridiniais ir fiziniais asmenimis dėl paslaugų teikimo, patalpų nuomos;</text:span></text:p>
      <text:p text:style-name="P399"><text:span text:style-name="T400">17.9</text:span><text:span text:style-name="T401">. įvertinti vietos bendruomenės poreikius ir teikti analizės išvadas bei pasiūlymus Šakių rajono savivaldybės administracijai;</text:span></text:p>
      <text:p text:style-name="P402"><text:span text:style-name="T403">17.10</text:span><text:span text:style-name="T404">. kreiptis į Šakių rajono savivaldybės tarybą dėl Mokyklos-daugiafunkcio centro nuostatų papildymo ir pakeitimo.</text:span></text:p>
      <text:p text:style-name="P405"><text:span text:style-name="T406">18</text:span><text:span text:style-name="T407">. Mokyklos-daugiafunkcio centro pareigos:<text:s/></text:span></text:p>
      <text:p text:style-name="P408"><text:span text:style-name="T409">18.1</text:span><text:span text:style-name="T410">. užtikrinti kokybišką ikimokyklinio, priešmokyklinio, pradinio ir pagrindinio ugdymo programų vykdymą;</text:span></text:p>
      <text:p text:style-name="P411"><text:span text:style-name="T412">18.2</text:span><text:span text:style-name="T413">.<text:s/></text:span><text:span text:style-name="T414">užtikrinti sveiką, saugią, užkertančią kelią smurto, prievartos apraiškoms ir žalingiems įpročiams aplinką, atvirumą vietos bendruomenei, mokymo ir kitų sutarčių sudarymą ir įsipareigojimų vykdymą;<text:s/></text:span></text:p>
      <text:p text:style-name="P415"><text:span text:style-name="T416">18.3</text:span><text:span text:style-name="T417">.</text:span><text:span text:style-name="T418"><text:s/></text:span><text:span text:style-name="T419">užtikrinti veiksmingą vaiko minimalios priežiūros priemonių įgyvendinimą;</text:span></text:p>
      <text:p text:style-name="P420"><text:span text:style-name="T421">18.4</text:span><text:span text:style-name="T422">.<text:s/></text:span><text:span text:style-name="T423">viešai skelbti informaciją apie Mokyklos-daugiafunkcio centro veiklą;</text:span></text:p>
      <text:p text:style-name="P424"><text:span text:style-name="T425">18.5</text:span><text:span text:style-name="T426">.</text:span><text:span text:style-name="T427"><text:s/></text:span><text:span text:style-name="T428">suprantamai ir aiškiai, taisyklinga lietuvių kalba perteikti ugdymo turinį, kai teisės aktais nustatyta, kad atitinkamas ugdymo turinys perteikiamas lietuvių kalba;</text:span></text:p>
      <text:p text:style-name="P429"><text:span text:style-name="T430">18.6</text:span><text:span text:style-name="T431">.<text:s/></text:span><text:span text:style-name="T432">sudaryti higienos normas atitinkančias ugdymo sąlygas;<text:s/></text:span></text:p>
      <text:p text:style-name="P433"><text:span text:style-name="T434">18.7</text:span><text:span text:style-name="T435">.</text:span><text:span text:style-name="T436"><text:s/></text:span><text:span text:style-name="T437">turėti kitų teisių ir pareigų, jeigu jos neprieštarauja Lietuvos Respublikos įstatymams, Lietuvos Respublikos Vyriausybės nutarimams ir kitiems teisės aktams.</text:span></text:p>
      <text:p text:style-name="P438"/>
      <text:p text:style-name="P439"><text:span text:style-name="T440">IV</text:span><text:span text:style-name="T441">.<text:s/></text:span><text:span text:style-name="T442">MOKYKLOS-DAUGIAFUNKCIO CENTRO</text:span><text:span text:style-name="T443"><text:s/></text:span><text:span text:style-name="T444">VEIKLOS ORGANIZAVIMAS IR VALDYMAS</text:span></text:p>
      <text:p text:style-name="P445"/>
      <text:p text:style-name="P446"><text:span text:style-name="T447">19</text:span><text:span text:style-name="T448">. Mokyklos-daugiafunkcio centro veiklos teisinis pagrindas:</text:span></text:p>
      <text:p text:style-name="P449"><text:span text:style-name="T450">19.1</text:span><text:span text:style-name="T451">. direktoriaus patvirtintas strateginis planas, kuriam yra pritarusi Mokyklos-daugiafunkcio centro taryba, Šakių rajono savivaldybės administracijos direktorius arba jo įgaliotas asmuo;</text:span></text:p>
      <text:p text:style-name="P452"><text:span text:style-name="T453">19.2</text:span><text:span text:style-name="T454">. direktoriaus patvirtintas metinis veiklos planas, kuriam yra pritarusi Mokyklos-daugiafunkcio centro taryba;</text:span></text:p>
      <text:p text:style-name="P455"><text:span text:style-name="T456">19.3</text:span><text:span text:style-name="T457">. direktoriaus patvirtintas ugdymo planas, kuris yra suderintas su Mokyklos-daugiafunkcio centro taryba ir Šakių rajono savivaldybės administracijos direktoriumi arba jo įgaliotu asmeniu;</text:span></text:p>
      <text:p text:style-name="P458"><text:span text:style-name="T459">19.4</text:span><text:span text:style-name="T460">. direktoriaus patvirtinta ikimokyklinio ugdymo programa, kuriai yra pritarusios Mokyklos-daugiafunkcio centro <text:s/>taryba;</text:span></text:p>
      <text:p text:style-name="P461"><text:span text:style-name="T462">19.5</text:span><text:span text:style-name="T463">. Lietuvos Respublikos švietimo, mokslo ir sporto ministro patvirtinta Bendroji priešmokyklinio ugdymo ir ugdymosi programa.<text:s/></text:span></text:p>
      <text:p text:style-name="P464"><text:span text:style-name="T465">20</text:span><text:span text:style-name="T466">. Mokyklai-daugiafunkciam centrui vadovauja direktorius, Šakių rajono savivaldybės tarybos arba jos įgalioto asmens skiriamas į pareigas ir atleidžiamas iš jų Lietuvos Respublikos teisės aktų nustatyta tvarka. Direktorius tiesiogiai pavaldus ir atskaitingas Šakių rajono savivaldybės tarybai arba jos įgaliotam asmeniui.<text:s/></text:span></text:p>
      <text:p text:style-name="P467"><text:span text:style-name="T468">21</text:span><text:span text:style-name="T469">. Direktorius:<text:s/></text:span></text:p>
      <text:p text:style-name="P470"><text:span text:style-name="T471">21.1</text:span><text:span text:style-name="T472">. tvirtina Mokyklos-daugiafunkcio centro vidaus struktūrą, Mokyklos-daugiafunkcio centro darbuotojų pareigybių sąrašą, neviršydamas nustatyto didžiausio leistino pareigybių skaičiaus;</text:span></text:p>
      <text:p text:style-name="P473"><text:span text:style-name="T474">21.2</text:span><text:span text:style-name="T475">. nustato direktoriaus pavaduotojų ugdymui ir ūkio reikalams veiklos sritis;<text:s/></text:span></text:p>
      <text:p text:style-name="P476"><text:span text:style-name="T477">21.3</text:span><text:span text:style-name="T478">. nustatyta tvarka skiria ir atleidžia mokytojus, kitus ugdymo procese dalyvaujančius asmenis ir aptarnaujantį personalą, skatina juos, skiria jiems drausmines nuobaudas, tvirtina jų pareigybių aprašymus;<text:s/></text:span></text:p>
      <text:p text:style-name="P479"><text:span text:style-name="T480">21.4</text:span><text:span text:style-name="T481">. vadovaudamasis Šakių rajono savivaldybės tarybos nustatyta tvarka, priima mokinius ir sudaro mokymo sutartis teisės aktų nustatyta tvarka;<text:s/></text:span></text:p>
      <text:p text:style-name="P482"><text:span text:style-name="T483">21.5</text:span><text:span text:style-name="T484">. vadovaudamasis įstatymais ir kitais teisės aktais, Mokyklos-daugiafunkcio centro tvarkos taisyklėse nustato mokinių teises, pareigas ir atsakomybę;</text:span></text:p>
      <text:p text:style-name="P485"><text:span text:style-name="T486">21.6</text:span><text:span text:style-name="T487">. suderinęs su Mokyklos-daugiafunkcio centro taryba, tvirtina Mokyklos-daugiafunkcio centro darbo tvarkos taisykles;<text:s/></text:span></text:p>
      <text:p text:style-name="P488"><text:span text:style-name="T489">21.7</text:span><text:span text:style-name="T490">. sudaro mokiniams ir darbuotojams saugias ir sveikatai nekenksmingas darbo, ugdymo(-si), mokymo(-si) sąlygas;</text:span></text:p>
      <text:p text:style-name="P491"><text:span text:style-name="T492">21.8</text:span><text:span text:style-name="T493">. vadovauja Mokyklos-daugiafunkcio centro strateginio plano, metinio veiklos plano, švietimo programų rengimui, juos tvirtina, vadovauja jų vykdymui;</text:span></text:p>
      <text:p text:style-name="P494"><text:span text:style-name="T495">21.9</text:span><text:span text:style-name="T496">. organizuoja ir koordinuoja Mokyklos-daugiafunkcio centro veiklą pavestoms funkcijoms atlikti, uždaviniams įgyvendinti, analizuoja ir vertina Mokyklos-daugiafunkcio centro <text:s/>veiklą, materialinius ir intelektinius išteklius;</text:span></text:p>
      <text:p text:style-name="P497"><text:span text:style-name="T498">21.10</text:span><text:span text:style-name="T499">. nuolat kontroliuoja, kaip vykdo sutartyse numatytus įsipareigojimus mokytojai, kiti administracijos darbuotojai, pagalbinis personalas, mokiniai ir Mokyklos-daugiafunkcio centro partneriai;</text:span></text:p>
      <text:p text:style-name="P500"><text:span text:style-name="T501">21.11</text:span><text:span text:style-name="T502">. leidžia įsakymus, kontroliuoja jų vykdymą;</text:span></text:p>
      <text:p text:style-name="P503"><text:span text:style-name="T504">21.12</text:span><text:span text:style-name="T505">. sudaro teisės aktų nustatytas komisijas, darbo, metodines grupes;<text:s/></text:span></text:p>
      <text:p text:style-name="P506"><text:span text:style-name="T507">21.13</text:span><text:span text:style-name="T508">. sudaro Mokyklos-daugiafunkcio centro <text:s/>vardu sutartis Mokyklos-daugiafunkcio</text:span><text:span text:style-name="T509"><text:s/></text:span><text:span text:style-name="T510">centro <text:s/>funkcijoms atlikti;<text:s/></text:span></text:p>
      <text:p text:style-name="P511"><text:span text:style-name="T512">21.14</text:span><text:span text:style-name="T513">. organizuoja Mokyklos-daugiafunkcio</text:span><text:span text:style-name="T514"><text:s/></text:span><text:span text:style-name="T515">centro <text:s/>veiklos įsivertinimą;</text:span></text:p>
      <text:p text:style-name="P516"><text:span text:style-name="T517">21.15</text:span><text:span text:style-name="T518">. organizuoja Mokyklos-daugiafunkcio centro <text:s/>dokumentų saugojimą ir valdymą teisės aktų nustatyta tvarka;<text:s/></text:span></text:p>
      <text:p text:style-name="P519"><text:span text:style-name="T520">21.16</text:span><text:span text:style-name="T521">. yra asignavimų valdytojas ir vykdo jam pavestas pareigas, vadovaudamasis Lietuvos Respublikos biudžeto sandaros įstatymu;</text:span></text:p>
      <text:p text:style-name="P522"><text:span text:style-name="T523">21.17</text:span><text:span text:style-name="T524">. teisės aktų nustatyta tvarka valdo, naudoja Mokyklos-daugiafunkcio centro <text:s/>turtą, lėšas ir jais disponuoja, rūpinasi intelektiniais, finansiniais, informaciniais ištekliais, užtikrina jų optimalų valdymą ir naudojimą, užtikrina veiksmingą Mokyklos-daugiafunkcio centro vidaus kontrolės sistemos sukūrimą, funkcionavimą ir tobulinimą;</text:span></text:p>
      <text:p text:style-name="P525"><text:span text:style-name="T526">21.18</text:span><text:span text:style-name="T527">.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text:span></text:p>
      <text:p text:style-name="P528"><text:span text:style-name="T529">21.19</text:span><text:span text:style-name="T530">. inicijuoja Mokyklos-daugiafunkcio centro <text:s/>savivaldos institucijų sudarymą ir skatina jų veiklą;</text:span></text:p>
      <text:p text:style-name="P531"><text:span text:style-name="T532">21.20</text:span><text:span text:style-name="T533">. bendradarbiauja su mokinių tėvais (globėjais, rūpintojais), pagalbą mokiniui, mokytojui ir mokyklai teikiančiomis įstaigomis, teritorinėmis policijos, socialinių paslaugų, sveikatos įstaigomis, vaiko teisių apsaugos skyriais ir kitomis institucijomis, dirbančiomis vaiko teisių apsaugos srityje;</text:span></text:p>
      <text:p text:style-name="P534"><text:span text:style-name="T535">21.21</text:span><text:span text:style-name="T536">. kartu su Mokyklos-daugiafunkcio centro <text:s/>taryba sprendžia, ar leisti ant įstaigos pastatų ar jos teritorijoje statyti judriojo (mobiliojo) ryšio stotis <text:s/>įstatymų nustatyta tvarka.</text:span></text:p>
      <text:p text:style-name="P537"><text:span text:style-name="T538">21.22</text:span><text:span text:style-name="T539">. sudaro Mokyklos-daugiafunkcio centro Vaiko gerovės komisiją ir tvirtina jos darbo reglamentą;</text:span></text:p>
      <text:p text:style-name="P540"><text:span text:style-name="T541">21.23</text:span><text:span text:style-name="T542">. užtikrina, prižiūri ir atsako už gerą ir veiksmingą vaiko minimalios priežiūros priemonių vykdymą;<text:s/></text:span></text:p>
      <text:p text:style-name="P543"><text:span text:style-name="T544">21.24</text:span><text:span text:style-name="T545">. Vaiko minimalios ir vidutinės priežiūros įstatymo nustatyta tvarka kreipiasi į Šakių rajono savivaldybės administracijos direktorių dėl minimalios ar vidutinės priežiūros priemonių vaikui skyrimo;</text:span></text:p>
      <text:p text:style-name="P546"><text:span text:style-name="T547">21.25</text:span><text:span text:style-name="T548">. už mokinio elgesio normų pažeidimą gali skirti mokiniui drausmines auklėjamojo poveikio priemones, numatytas Vaiko teisių apsaugos pagrindų įstatyme;</text:span></text:p>
      <text:p text:style-name="P549"><text:span text:style-name="T550">21.26</text:span><text:span text:style-name="T551">. atstovauja Mokyklą-daugiafunkcį centrą <text:s/>kitose institucijose;<text:s/></text:span></text:p>
      <text:p text:style-name="P552"><text:span text:style-name="T553">21.27</text:span><text:span text:style-name="T554">. vadovauja Mokyklos-daugiafunkcio centro <text:s/>mokytojų tarybai;</text:span></text:p>
      <text:p text:style-name="P555"><text:span text:style-name="T556">21.28</text:span><text:span text:style-name="T557">. atsako už asmens duomenų teisinę apsaugą, garantuoja, kad pagal Lietuvos Respublikos viešojo sektoriaus atskaitomybės įstatymą teikiami ataskaitų rinkiniai ir statistinės</text:span><text:span text:style-name="T558"><text:s/>ataskaitos būtų teisingi;</text:span></text:p>
      <text:p text:style-name="P559"><text:span text:style-name="T560">21.29</text:span><text:span text:style-name="T561">. vykdo kitas teisės aktuose ir pareigybės aprašyme nustatytas funkcijas;</text:span></text:p>
      <text:p text:style-name="P562"><text:span text:style-name="T563">21.30</text:span><text:span text:style-name="T564">. atsako už Lietuvos Respublikos įstatymų ir kitų teisės aktų laikymąsi Mokykloje-daugiafunkciame centre, už demokratinį Mokyklos-daugiafunkcio centro valdymą, informacijos skelbimą, bendruomenės narių informavimą, tinkamą funkcijų atlikimą, bendradarbiavimu grįstus santykius, mokytojo etikos normų laikymąsi, skaidriai priimamus sprendimus, sveiką, saugią, užkertančią kelią bet kokioms smurto, prievartos apraiškoms bei žalingiems įpročiams aplinką, nustatytų Mokyklos-daugiafunkcio centro <text:s/>tikslo ir uždavinių įgyvendinimą, Mokyklos-daugiafunkcio centro veiklos rezultatus.<text:s/></text:span></text:p>
      <text:p text:style-name="P565"><text:span text:style-name="T566">22</text:span><text:span text:style-name="T567">. Ugdymo turinio formavimo ir ugdymo proceso organizavimo klausimais Mokyklos-daugiafunkcio centro <text:s/>direktorius gali organizuoti mokytojų ir švietimo pagalbos specialistų pasitarimus.</text:span></text:p>
      <text:p text:style-name="P568"><text:span text:style-name="T569">23</text:span><text:span text:style-name="T570">. Direktoriaus pareigas, kai jo nėra Mokykloje-daugiafunkciame centre dėl ligos, atostogų ir kt. priežasčių, eina Mokyklos-daugiafunkcio centro direktoriaus pavaduotojas ugdymui arba ūkio reikalams. Jam negalint, jas atlieka kitas asmuo teisės aktų nustatyta tvarka.</text:span></text:p>
      <text:p text:style-name="P571"><text:span text:style-name="T572">24</text:span><text:span text:style-name="T573">. Mokyklos-daugiafunkcio centro metodinei veiklai organizuoti sudaromos mokytojų metodinės grupės. Į metodines grupes mokytojai jungiasi laisva valia. Metodinės grupės skirtos pasirengti ugdyti mokinius: planuoti ir aptarti ugdymo turinį (programas, mokymo ir mokymosi metodus, mokinių pasiekimų ir pažangos vertinimo būdus, mokymo(-si) ir ugdymo(-si) priemones bei patyrimą, kurį mokiniai sukaupia ugdymo procese), pritaikyti jį mokinių individualioms reikmėms, plėtoti mokytojų profesinės veiklos kompetencijas ir kartu siekti mokinių ir Mokyklos-daugiafunkcio centro <text:s/>pažangos, teikti Mokyklos-daugiafunkcio centro <text:s/>direktoriui pasiūlymus dėl ugdymo turinio formavimo ir jo įgyvendinimo, dėl mokytojų kvalifikacijos organizavimo gerinimo.</text:span></text:p>
      <text:p text:style-name="P574"><text:span text:style-name="T575">25</text:span><text:span text:style-name="T576">. Metodinių grupių nariai yra mokytojai, švietimo pagalbos specialistai, bibliotekininkas. Metodinėms grupėms vadovauja grupės narių atviru balsavimu, balsų dauguma išrinktas vadovas. Siūlyti kandidatus, kelti savo kandidatūrą turi teisę bet kuris metodinės grupės narys. Metodinių grupių veiklą organizuoja ir koordinuoja direktoriaus pavaduotojas ugdymui. Mokytojo dalyvavimas metodinės grupės darbe yra privalomas. Metodinės grupės susirinkimas yra teisėtas, jei jame dalyvauja ne mažiau kaip pusė grupės narių. Metodinių grupių susirinkimai kviečiami ne rečiau kaip 2 kartus per metus. Nutarimai priimami atviru balsavimu, balsų dauguma.</text:span></text:p>
      <text:p text:style-name="P577"/>
      <text:p text:style-name="P578"><text:span text:style-name="T579">V</text:span><text:span text:style-name="T580">.<text:s/></text:span><text:span text:style-name="T581">MOKYKLOS-DAUGIAFUNKCIO CENTRO SAVIVALDA</text:span></text:p>
      <text:p text:style-name="P582"/>
      <text:p text:style-name="P583"><text:span text:style-name="T584">26</text:span><text:span text:style-name="T585">. Mokyklos-daugiafunkcio centro taryba (toliau – Taryba) yra aukščiausia Mokyklos-daugiafunkcio centro savivaldos institucija svarbiausių Mokyklos-daugiafunkcio centro veiklos uždavinių sprendimui. Taryba atstovauja mokiniams, mokytojams, tėvams (globėjams, rūpintojams) ir vietos bendruomenei, padeda spręsti Mokyklai-daugiafunkciam centrui aktualius veiklos ir finansavimo klausimus, daro įtaką vadovo priimamiems sprendimams, atlieka visuomeninę Mokyklos-daugiafunkcio centro valdymo priežiūrą.<text:s/></text:span></text:p>
      <text:p text:style-name="P586"><text:span text:style-name="T587">27</text:span><text:span text:style-name="T588">. Taryba sudaroma iš mokinių tėvų (globėjų, rūpintojų), mokytojų ir 5–10 klasių mokinių. Tėvus (5) renka visuotiniame mokinių tėvų susirinkime, atviru balsavimu balsų dauguma. Mokytojus (5) – mokytojų taryba mokytojų tarybos susirinkime atviru balsavimu, balsų dauguma. 5–10 klasės mokinius (5) renka visuotiniame mokinių susirinkime atviru balsavimu, balsų dauguma</text:span><text:span text:style-name="T589">.<text:s/></text:span><text:span text:style-name="T590">Mokyklos-daugiafunkcio centro mokinių tėvų, mokinių ir mokytojų tarybos susirinkimai yra teisėti, jei juose dalyvauja ne mažiau kaip pusė jų narių.<text:s/></text:span></text:p>
      <text:p text:style-name="P591"><text:span text:style-name="T592">28</text:span><text:span text:style-name="T593">. Nariai į Mokyklos-daugiafunkcio centro tarybą renkami trejiems metams. Rinkimus į Mokyklos-daugiafunkcio centro tarybą organizuoja Mokyklos-daugiafunkcio centro direktorius.<text:s/></text:span></text:p>
      <text:p text:style-name="P594"><text:span text:style-name="T595">29</text:span><text:span text:style-name="T596">. Tarybos posėdžiai kviečiami ne rečiau kaip du kartus per metus. Posėdis teisėtas, jei jame dalyvauja ne mažiau kaip du trečdaliai narių. Nutarimai priimami posėdyje dalyvaujančių narių balsų dauguma, atviru balsavimu. Mokyklos-daugiafunkcio centro direktorius Tarybos posėdžiuose gali dalyvauti kviestinio nario teisėmis. Į Tarybos posėdžius gali būti kviečiami visi Mokyklos-daugiafunkcio centro bendruomenės nariai, organizacijų bei įstaigų atstovai be balso teisės.</text:span></text:p>
      <text:p text:style-name="P597"><text:span text:style-name="T598">30</text:span><text:span text:style-name="T599">. Tarybos pirmininkas renkamas Tarybos posėdyje atviru balsavimu, balsų dauguma. Jis kviečia tarybos posėdžius, jiems vadovauja, pasirašo Tarybos posėdžių protokolus. Esant vienodam balsų skaičiui, nutarimą lemia pirmininko balsas.<text:s/></text:span></text:p>
      <text:p text:style-name="P600"><text:span text:style-name="T601">31</text:span><text:span text:style-name="T602">. Taryba:</text:span></text:p>
      <text:p text:style-name="P603"><text:span text:style-name="T604">31.1</text:span><text:span text:style-name="T605">. <text:s/>teikia pasiūlymus dėl Mokyklos-daugiafunkcio centro strateginių tikslų, uždavinių ir jų įgyvendinimo priemonių;</text:span></text:p>
      <text:p text:style-name="P606"><text:span text:style-name="T607">31.2</text:span><text:span text:style-name="T608">. pritaria Mokyklos-daugiafunkcio centro strateginiam planui, Mokyklos-</text:span><text:span text:style-name="T609"><text:s/></text:span><text:span text:style-name="T610">daugiafunkcio centro metiniam</text:span><text:span text:style-name="T611"><text:s/></text:span><text:span text:style-name="T612">veiklos planui, Mokyklos-daugiafunkcio centro darbo tvarkos taisyklėms, kitiems Mokyklos-daugiafunkcio centro veiklą reglamentuojantiems dokumentams, teikiamiems Mokyklos-daugiafunkcio centro direktoriaus, derina Mokyklos-daugiafunkcio centro ugdymo planą;<text:s/></text:span></text:p>
      <text:p text:style-name="P613"><text:span text:style-name="T614">31.3</text:span><text:span text:style-name="T615">. teikia pasiūlymus Mokyklos-daugiafunkcio centro direktoriui dėl Nuostatų pakeitimo ar papildymo, Mokyklos-daugiafunkcio centro vidaus struktūros tobulinimo, pritaria Nuostatų pakeitimams, papildymams, naujai jų redakcijai;<text:s/></text:span></text:p>
      <text:p text:style-name="P616"><text:span text:style-name="T617">31.4</text:span><text:span text:style-name="T618">. susipažįsta ir teikia pasiūlymus Mokyklos-daugiafunkcio centro direktoriui Mokyklos-daugiafunkcio centro lėšų naudojimo klausimais;<text:s/></text:span></text:p>
      <text:p text:style-name="P619"><text:span text:style-name="T620">31.5</text:span><text:span text:style-name="T621">. susipažįsta su Mokyklos-daugiafunkcio centro veiklos įsivertinimo ataskaita, išklauso metines veiklos ataskaitas ir teikia pasiūlymus Mokyklos-daugiafunkcio centro direktoriui dėl Mokyklos-daugiafunkcio centro veiklos tobulinimo;</text:span></text:p>
      <text:p text:style-name="P622"><text:span text:style-name="T623">31.6</text:span><text:span text:style-name="T624">. deleguoja atstovus į mokytojų atestacijos ir viešo konkurso laisvai Mokyklos-daugiafunkcio centro direktoriaus vietai užimti komisijas, teikia pasiūlymus atestuojant Mokyklos-daugiafunkcio centro direktorių;<text:s/></text:span></text:p>
      <text:p text:style-name="P625"><text:span text:style-name="T626">31.7</text:span><text:span text:style-name="T627">. teikia pasiūlymus Mokyklos-daugiafunkcio centro direktoriui dėl saugių mokinių ugdymo ir darbo sąlygų sudarymo, talkina formuojant Mokyklos-daugiafunkcio centro materialinius, finansinius ir intelektinius išteklius;<text:s/></text:span></text:p>
      <text:p text:style-name="P628"><text:span text:style-name="T629">31.8</text:span><text:span text:style-name="T630">. svarsto Mokyklos-daugiafunkcio centro direktoriaus teikiamus klausimus.<text:s/></text:span></text:p>
      <text:p text:style-name="P631"><text:span text:style-name="T632">32</text:span><text:span text:style-name="T633">. Tarybos nutarimai yra teisėti, jei jie neprieštarauja Lietuvos Respublikos teisės aktams.</text:span></text:p>
      <text:p text:style-name="P634"><text:span text:style-name="T635">33</text:span><text:span text:style-name="T636">. Taryba už savo veiklą vieną kartą per metus atsiskaito Mokyklos-daugiafunkcio centro bendruomenei.</text:span></text:p>
      <text:p text:style-name="P637"><text:span text:style-name="T638">34</text:span><text:span text:style-name="T639">. Mokytojų taryba – nuolat veikianti Mokyklos-daugiafunkcio centro savivaldos institucija, sprendžianti mokinių ugdymo (-si) rezultatų, ugdymo kokybės gerinimo, pedagoginės veiklos formų ir metodų, mokytojų profesinius ir bendruosius ugdymo klausimus.<text:s/></text:span></text:p>
      <text:p text:style-name="P640"><text:span text:style-name="T641">35</text:span><text:span text:style-name="T642">. Mokytojų taryba analizuoja ugdymo kokybės pokyčius, mokytojų pedagoginę veiklą, renka atstovus į Mokyklos tarybą</text:span><text:span text:style-name="T643">,<text:s/></text:span><text:span text:style-name="T644">mokytojų atestacijos komisiją.<text:s/></text:span></text:p>
      <text:p text:style-name="P645"><text:span text:style-name="T646">36</text:span><text:span text:style-name="T647">. Mokytojų tarybą sudaro Mokyklos-daugiafunkcio centro direktorius, direktoriaus pavaduotojas ugdymui, direktoriaus pavaduotojas, visi Mokykloje-daugiafunkciame centre dirbantys mokytojai, švietimo pagalbą teikiantys specialistai, bibliotekininkas.</text:span></text:p>
      <text:p text:style-name="P648"><text:span text:style-name="T649">37</text:span><text:span text:style-name="T650">. Mokytojų tarybai vadovauja direktorius.<text:s/></text:span></text:p>
      <text:p text:style-name="P651"><text:span text:style-name="T652">38</text:span><text:span text:style-name="T653">. Mokytojų tarybos posėdžius šaukia Mokyklos-daugiafunkcio centro direktorius. Posėdis yra teisėtas, jei jame dalyvauja ne mažiau kaip du trečdaliai mokytojų tarybos narių. Apie posėdžio laiką ir svarstyti parengtus klausimus Mokyklos-daugiafunkcio centro direktorius raštu informuoja narius ne vėliau kaip prieš 2 dienas iki posėdžio pradžios. Nutarimai priimami posėdyje dalyvavusių narių balsų dauguma, atviru balsavimu.<text:s/></text:span></text:p>
      <text:p text:style-name="P654"><text:span text:style-name="T655">39</text:span><text:span text:style-name="T656">. Mokytojų taryba:</text:span></text:p>
      <text:p text:style-name="P657"><text:span text:style-name="T658">39.1</text:span><text:span text:style-name="T659">. aptaria praktinius švietimo politikos įgyvendinimo klausimus, svarsto mokinių ugdymo(-si) rezultatus, pedagoginės veiklos tobulinimo būdus, priima nutarimus dėl mokytojų kvalifikacijos tobulinimo ir atestacijos;<text:s/></text:span></text:p>
      <text:p text:style-name="P660"><text:span text:style-name="T661">39.2</text:span><text:span text:style-name="T662">. diskutuoja dėl Mokyklos-daugiafunkcio centro veiklos plano, aptaria ugdymo planų, bendrųjų ugdymo programų įgyvendinimo ir bendrojo išsilavinimo standartų pasiekimo klausimus;</text:span></text:p>
      <text:p text:style-name="P663"><text:span text:style-name="T664">39.3</text:span><text:span text:style-name="T665">. aptaria skirtingų gebėjimų mokinių ugdymo organizavimo principus, gabių vaikų identifikavimo klausimus, jų ugdymo programas, metodus;<text:s/></text:span></text:p>
      <text:p text:style-name="P666"><text:span text:style-name="T667">39.4</text:span><text:span text:style-name="T668">. aptaria mokinių sveikatos, socialinės paramos, mokymosi, poilsio, mitybos, darbo saugos ir kitus klausimus;</text:span></text:p>
      <text:p text:style-name="P669"><text:span text:style-name="T670">39.5</text:span><text:span text:style-name="T671">. nustato mokinių elgesio, žinių, gebėjimų ir įgūdžių vertinimo tvarką.</text:span></text:p>
      <text:p text:style-name="P672"><text:span text:style-name="T673">40</text:span><text:span text:style-name="T674">. Mokykloje-daugiafunkciame centre veikia visuotinis mokinių susirinkimas. Posėdžiai vyksta kartą per pusmetį. Susirinkimo pasiūlymai aptariami ir sprendimai priimami Mokyklos-daugiafunkcinio centro tarybos posėdyje, kuriame dalyvauja mokiniai ir mokytojai.<text:s/></text:span></text:p>
      <text:p text:style-name="P675"><text:span text:style-name="T676">41</text:span><text:span text:style-name="T677">. Mokinių taryba yra mokinių savivaldos institucija, kurią sudaro 4 mokiniai ir išrinktas mokinių prezidentas.<text:s/></text:span></text:p>
      <text:p text:style-name="P678"><text:span text:style-name="T679">42</text:span><text:span text:style-name="T680">. Mokinių tarybos funkcijos yra Mokyklos-daugiafunkcio centro mokinių veiklą reglamentuojančių dokumentų projektų rengimas, vidaus tvarkos taisyklių tobulinimas ir įgyvendinimas, nepamokinės veiklos organizavimas, mokinių elgesio vertinimas, skatinimų ir nuobaudų skyrimas, mokinių teisių gynimas, rūkymo, alkoholio ir narkomanijos prevencija ir kita veikla, susijusi su mokinių veikla.</text:span></text:p>
      <text:p text:style-name="P681"/>
      <text:p text:style-name="P682"><text:span text:style-name="T683">VI</text:span><text:span text:style-name="T684">. DARBUOTOJŲ PRIĖMIMAS Į DARBĄ, JŲ DARBO APMOKĖJIMO TVARKA</text:span></text:p>
      <text:p text:style-name="P685"><text:span text:style-name="T686">IR ATESTACIJA</text:span></text:p>
      <text:p text:style-name="P687"/>
      <text:p text:style-name="P688"><text:span text:style-name="T689">43</text:span><text:span text:style-name="T690">. Darbuotojus į darbą Mokykloje-daugiafunkciame centre priima ir atleidžia iš jo Mokyklos-daugiafunkcio centro <text:s/>direktorius Lietuvos Respublikos darbo kodekso ir kitų teisės aktų nustatyta tvarka.</text:span></text:p>
      <text:p text:style-name="P691"><text:span text:style-name="T692">44</text:span><text:span text:style-name="T693">. Darbo apmokėjimo tvarką mokyklos darbuotojams nustato Lietuvos Respublikos darbo kodeksas, Lietuvos Respublikos įstatymai, Lietuvos Respublikos Vyriausybės nutarimai, Lietuvos Respublikos švietimo, mokslo ir sporto ministro įsakymai, Šakių rajono savivaldybės tarybos sprendimai ir kiti teisės aktai.</text:span></text:p>
      <text:p text:style-name="P694"><text:span text:style-name="T695">45</text:span><text:span text:style-name="T696">. Mokyklos-daugiafunkcio centro direktorius ir pedagoginiai darbuotojai atestuojasi ir kvalifikaciją tobulina Lietuvos Respublikos švietimo, mokslo ir sporto ministro nustatyta tvarka.<text:s/></text:span></text:p>
      <text:p text:style-name="P697"/>
      <text:p text:style-name="P698"><text:span text:style-name="T699">VII</text:span><text:span text:style-name="T700">.<text:s/></text:span><text:span text:style-name="T701">MOKYKLOS-DAUGIAFUNKCIO CENTRO TURTAS, LĖŠOS, JŲ NAUDOJIMO TVARKA, FINANSINĖS VEIKLOS KONTROLĖ IR MOKYKLOS VEIKLOS PRIEŽIŪRA</text:span></text:p>
      <text:p text:style-name="P702"/>
      <text:p text:style-name="P703"><text:span text:style-name="T704">46</text:span><text:span text:style-name="T705">. Mokykla-daugiafunkcis centras valdo patikėjimo teise perduotą savivaldybės turtą, naudoja ir disponuoja juo Lietuvos Respublikos įstatymų, kitų teisės aktų, Šakių rajono savivaldybės tarybos sprendimų nustatyta Respublikos įstatymų, kitų teisės aktų, Šakių rajono savivaldybės tarybos sprendimų nustatyta tvarka.</text:span></text:p>
      <text:p text:style-name="P706"><text:span text:style-name="T707">47</text:span><text:span text:style-name="T708">. Mokyklos-daugiafunkcio centro lėšos:<text:s/></text:span></text:p>
      <text:p text:style-name="P709"><text:span text:style-name="T710">47.1</text:span><text:span text:style-name="T711">. valstybės biudžeto specialiųjų tikslinių dotacijų Savivaldybės biudžetui skirtos lėšos ir Šakių rajono savivaldybės biudžeto lėšos, skiriamos pagal patvirtintas sąmatas;</text:span></text:p>
      <text:p text:style-name="P712"><text:span text:style-name="T713">47.2</text:span><text:span text:style-name="T714">. pajamos už teikiamas paslaugas;<text:s/></text:span></text:p>
      <text:p text:style-name="P715"><text:span text:style-name="T716">47.3</text:span><text:span text:style-name="T717">. fondų, organizacijų, kitų juridinių ir fizinių asmenų dovanotos ar kitaip teisėtais būdais perduotos lėšos, tikslinės paskirties lėšos pagal pavedimus;</text:span></text:p>
      <text:p text:style-name="P718"><text:span text:style-name="T719">47.4</text:span><text:span text:style-name="T720">. kitos teisėtu būdu įgytos lėšos;</text:span></text:p>
      <text:p text:style-name="P721"><text:span text:style-name="T722">48</text:span><text:span text:style-name="T723">. Mokykla-daugiafunkcis centras</text:span><text:span text:style-name="T724"><text:s/></text:span><text:span text:style-name="T725">yra paramos gavėjas. Paramos lėšos naudojamos įstatymų nustatyta tvarka.</text:span></text:p>
      <text:p text:style-name="P726"><text:span text:style-name="T727">49</text:span><text:span text:style-name="T728">. Mokykla-daugiafunkcis centras buhalterinę apskaitą organizuoja ir finansinę atskaitomybę tvarko teisės aktų nustatyta tvarka. Finansines operacijas vykdo Mokyklos-daugiafunkcio centro buhalteris, vadovaudamasis Lietuvos Respublikos buhalterinės apskaitos įstatymu, Lietuvos Respublikos viešojo sektoriaus atskaitomybės įstatymu, Mokyklos-daugiafunkcio centro <text:s/>direktoriaus patvirtinta apskaitos politika, finansų kontrolės taisyklėmis.<text:s/></text:span></text:p>
      <text:p text:style-name="P729"><text:span text:style-name="T730">50</text:span><text:span text:style-name="T731">. Mokyklos-daugiafunkcio centro finansinį auditą atlieka Šakių rajono savivaldybės kontrolierius, Centralizuotas vidaus audito skyrius.<text:s/></text:span></text:p>
      <text:p text:style-name="P732"><text:span text:style-name="T733">51</text:span><text:span text:style-name="T734">. Mokyklos-daugiafunkcio centro valstybinę švietimo veiklos priežiūrą atlieka Lietuvos Respublikos švietimo, mokslo ir sporto ministerija.</text:span></text:p>
      <text:p text:style-name="P735"><text:span text:style-name="T736">52</text:span><text:span text:style-name="T737">. Mokyklos-daugiafunkcio centro veiklos priežiūrą atlieka Šakių rajono savivaldybės administracija įstatymų nustatyta tvarka.<text:s/></text:span></text:p>
      <text:p text:style-name="P738"><text:span text:style-name="T739">53</text:span><text:span text:style-name="T740">. Mokyklos-daugiafunkcio centro valstybinį auditą atlieka Lietuvos Respublikos valstybės kontrolė.</text:span></text:p>
      <text:p text:style-name="P741"/>
      <text:p text:style-name="P742"><text:span text:style-name="T743">VIII</text:span><text:span text:style-name="T744">.<text:s/></text:span><text:span text:style-name="T745">BAIGIAMOSIOS NUOSTATOS</text:span></text:p>
      <text:p text:style-name="P746"/>
      <text:p text:style-name="P747">54. Informacija apie Mokyklos-daugiafunkcio centro veiklą, kurią vadovaujantis Nuostatais ir Lietuvos Respublikos teisės aktais reikia skelbti viešai, pateikiama Mokyklos-daugiafunkcio centro<text:span text:style-name="T748"><text:s/></text:span>interneto svetainėje<text:s/><text:span text:style-name="T749">www.kriukai.sakiai.lm.lt</text:span><text:span text:style-name="T750">,</text:span><text:s/>vietos spaudoje ir kitose visuomenės informavimo priemonėse. Skelbdama informaciją apie savo veiklą ir rezultatus, Mokykla-daugiafunkcis centras vadovaujasi Lietuvos Respublikos Vyriausybės <text:s/>2003 m. balandžio 18 d. nutarimu Nr. 480 „Dėl Bendrųjų reikalavimų valstybės ir savivaldybių institucijų ir įstaigų interneto svetainėms ir mobiliosioms programoms aprašo patvirtinimo“ patvirtintu Bendrųjų reikalavimų valstybės ir savivaldybės institucijų ir įstaigų interneto svetainėms aprašu.<text:s/></text:p>
      <text:p text:style-name="P751"><text:span text:style-name="T752">55</text:span><text:span text:style-name="T753">. Mokyklos-daugiafunkcio centro nuostatai keičiami ar papildomi Šakių rajono savivaldybės tarybos sprendimu, Mokyklos-daugiafunkcio centro direktoriaus ar Mokyklos-daugiafunkcio</text:span><text:span text:style-name="T754"><text:s/></text:span><text:span text:style-name="T755">centro tarybos iniciatyva. Nuostatų papildymai ir pakeitimai derinami su Mokyklos-daugiafunkcio centro taryba.<text:s/></text:span></text:p>
      <text:p text:style-name="P756"><text:span text:style-name="T757">56</text:span><text:span text:style-name="T758">. Mokykla-daugiafunkcis centras registruojamas teisės aktų nustatyta tvarka.</text:span></text:p>
      <text:p text:style-name="P759">57. Mokykla-daugiafunkcis centras reorganizuojamas, likviduojamas ar pertvarkomas Šakių rajono savivaldybės tarybos sprendimu Lietuvos Respublikos civilinio kodekso, Lietuvos Respublikos švietimo įstatymo ir kitų teisės aktų nustatyta tvarka. Sprendimas dėl Mokyklos-daugiafunkcio centro<text:span text:style-name="T760"><text:s/></text:span><text:s/>reorganizavimo, likvidavimo, pertvarkymo ar Mokyklos-daugiafunkcio centro<text:span text:style-name="T761"><text:s/></text:span><text:s/>grupės ar tipo pakeitimo skelbiamas vietos spaudoje, Šakių rajono savivaldybės ir Mokyklos-daugiafunkcio centro <text:s/>interneto svetainėse<text:s/><text:span text:style-name="T762">bei VĮ Registro centro elektroniniame leidinyje „Juridinių asmenų vieši pranešimai“.</text:span></text:p>
      <text:p text:style-name="P763">____________________________________</text:p>
      <text:p text:style-name="P764">Direktorė <text:s text:c="115"/>Lilija Liutvinienė</text:p>
      <text:p text:style-name="P765"/>
      <text:p text:style-name="P766">PRITARTA<text:s/></text:p>
      <text:p text:style-name="P767">Mokyklos tarybos<text:s/></text:p>
      <text:p text:style-name="P768">2020 m. rugsėjo 16 d. posėdyje<text:s/></text:p>
      <text:p text:style-name="P769">protokoliniu sprendimu Nr. 2</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6-27T06:30:00Z</meta:creation-date>
    <dc:date>2022-06-27T06:30:00Z</dc:date>
    <meta:print-date>2020-09-29T06:03:00Z</meta:print-date>
    <meta:template xlink:href="Normal.dotm" xlink:type="simple"/>
    <meta:editing-cycles>2</meta:editing-cycles>
    <meta:editing-duration>PT0S</meta:editing-duration>
    <meta:document-statistic meta:page-count="11" meta:paragraph-count="283" meta:word-count="4982" meta:character-count="35142" meta:row-count="621" meta:non-whitespace-character-count="30443"/>
  </office:meta>
</office:document-meta>
</file>