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743in">
        <style:tab-stops>
          <style:tab-stop style:type="left" style:position="0.393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222222"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43in">
        <style:tab-stops>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43in">
        <style:tab-stops>
          <style:tab-stop style:type="left" style:position="0.3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4145in"/>
        </style:tab-stops>
      </style:paragraph-properties>
      <style:text-properties style:language-asian="lt" style:country-asian="LT"/>
    </style:style>
    <style:style style:name="P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NR. 08-024-P-0001</text:span><text:span text:style-name="T8"><text:s/>„PĖSČIŲJŲ IR DVIRAČIŲ TAKO SMILTYNĖ–NIDA RUOŽO NUO 15,576 IKI 31,232 KM REKONSTRAVIMAS IR PĖSČIŲJŲ IR DVIRAČIŲ TAKO SMILTYNĖ–NIDA RUOŽŲ NUO 0,010 IKI 2,029 KM, NUO 0,011 IKI 1,829 KM, NUO 31,249 IKI 34,050 KM, NUO 34,074 IKI 34,217 KM REKONSTRAVIMAS</text:span><text:span text:style-name="T9">“</text:span></text:p>
      <text:p text:style-name="P10"/>
      <text:p text:style-name="P11">2024 m. lapkričio 22 d. Nr.<text:s/><text:span text:style-name="T12">3-405</text:span></text:p>
      <text:p text:style-name="P13">Vilnius</text:p>
      <text:p text:style-name="P14"/>
      <text:p text:style-name="P15"/>
      <text:p text:style-name="P16"><text:span text:style-name="T17">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viešosios įstaigos Centrinės projektų valdymo agentūros 2024 m. lapkričio 20 d. raštu Nr</text:span><text:span text:style-name="T18">. </text:span><text:span text:style-name="T19">2024/2-14885</text:span><text:span text:style-name="T20"><text:s/>„P</text:span><text:span text:style-name="T21">rojekto PĮP Nr. 08-024-P-0001</text:span><text:s/>vertinimo<text:span text:style-name="T22"><text:s/>ataskaita</text:span><text:span text:style-name="T23">“ pateiktą projektų įgyvendinimo planų vertinimo ataskaitą Nr. 1:</text:span></text:p>
      <text:p text:style-name="P24"><text:span text:style-name="T25">1</text:span><text:span text:style-name="T26">. S k i r i u šio įsakymo priede nurodytam projektui nustatyto dydžio finansavimą.</text:span></text:p>
      <text:p text:style-name="P27"><text:span text:style-name="T28">2</text:span><text:span text:style-name="T29">. I n f o r m u o j u, kad šis sprendimas<text:s/></text:span><text:span text:style-name="T30">per vieną mėnesį nuo jo įsigaliojimo dienos gali būti apskųstas Lietuvos administracinių ginčų komisijai Lietuvos Respublikos ikiteisminio administracinių ginčų nagrinėjimo tvarkos įstatymo nustatyta tvarka arba Regionų administraciniam teismui </text:span><text:span text:style-name="T31">Lietuvos Respublikos </text:span><text:span text:style-name="T32">administracinių bylų teisenos įstatymo nustatyta tvarka</text:span><text:span text:style-name="T33">.</text:span></text:p>
      <text:p text:style-name="P34"/>
      <text:p text:style-name="P35"/>
      <text:p text:style-name="P36"/>
      <text:p text:style-name="P37">Laikinai einantis susisiekimo ministro pareigas<text:tab/>Marius Skuod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1-22T13:05:00Z</meta:creation-date>
    <dc:date>2024-11-22T13:05:00Z</dc:date>
    <meta:template xlink:href="Normal.dotm" xlink:type="simple"/>
    <meta:editing-cycles>2</meta:editing-cycles>
    <meta:editing-duration>PT0S</meta:editing-duration>
    <meta:document-statistic meta:page-count="2" meta:paragraph-count="10" meta:word-count="236" meta:character-count="1739" meta:row-count="45" meta:non-whitespace-character-count="1513"/>
  </office:meta>
</office:document-meta>
</file>