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name="TimesLT" style:font-name-complex="TimesLT"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21" style:parent-style-name="DefaultParagraphFont" style:family="text">
      <style:text-properties style:font-name-complex="TimesLT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24" style:parent-style-name="DefaultParagraphFont" style:family="text">
      <style:text-properties style:font-name-complex="TimesLT"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4.72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2.4611in" fo:text-indent="-1.968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/>
    </style:style>
    <style:style style:name="P58" style:parent-style-name="Normal" style:family="paragraph">
      <style:paragraph-properties style:punctuation-wrap="simple"/>
    </style:style>
    <style:style style:name="P59" style:parent-style-name="Normal" style:family="paragraph">
      <style:paragraph-properties style:punctuation-wrap="simple"/>
    </style:style>
    <style:style style:name="P60" style:parent-style-name="Normal" style:family="paragraph">
      <style:paragraph-properties style:punctuation-wrap="simpl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5"><text:span text:style-name="T16"><draw:frame draw:style-name="a1" draw:name="Picture 2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7">ŠAKIŲ RAJONO SAVIVALDYBĖS TARYBA</text:p>
      <text:p text:style-name="P18"/>
      <text:p text:style-name="P19">SPRENDIMAS</text:p>
      <text:p text:style-name="P20"><text:span text:style-name="T21">DĖL ŠAKIŲ RAJONO SAVIVALDYBĖS TARYBOS 2018 M. SPALIO 25 D. SPRENDIMO NR. T-336 „DĖL ŠAKI</text:span><text:span text:style-name="T22">Ų RAJONO SAVIVALDYBĖS KOVOS SU PREKYBA ŽMONĖMIS</text:span></text:p>
      <text:p text:style-name="P23"><text:span text:style-name="T24">KOORDINAVIMO KOMISIJOS SUDARYMO IR ŠAKI</text:span><text:span text:style-name="T25">Ų RAJONO SAVIVALDYBĖS KOVOS SU PREKYBA ŽMONĖMIS KOORDINAVIMO TVARK</text:span><text:span text:style-name="T26">OS APRAŠO PATVIRTINIMO“ PAKEITIMO</text:span></text:p>
      <text:p text:style-name="P27"/>
      <text:p text:style-name="P28">2019 m. liepos 19 d. Nr. T-257</text:p>
      <text:p text:style-name="P29">Šakiai</text:p>
      <text:p text:style-name="P30"/>
      <text:p text:style-name="P31"/>
      <text:p text:style-name="P32"><text:span text:style-name="T33">Vadovaudamasi Lietuvos Respublikos vietos savivaldos įstatymo 16 straipsnio 2 dalies 6 punktu, 18 straipsnio 1 dalimi ir atsižvelgdama į Valstybės vaiko teisių apsaugos ir įvaikinimo tarnybos prie Socialinės apsaugos ir darbo ministerijos Marijampolės apskrities vaiko teisių apsaugos skyriaus 2019 m. birželio 17 d. raštą Nr. 12SD-1675 „Dėl atstovo delegavimo į Šakių rajono savivaldybės kovos su prekyba žmonėmis komisiją“ bei Lietuvos probacijos tarnybos<text:s/></text:span><text:soft-page-break/><text:span text:style-name="T34">Kauno regiono skyriaus vyriausiosios specialistės Editos Matusevičienės sutikimą, Šakių rajono savivaldybės taryba<text:s/></text:span><text:span text:style-name="T35">nusprendžia</text:span><text:span text:style-name="T36">,</text:span></text:p>
      <text:p text:style-name="P37"><text:span text:style-name="T38">pakeisti Šakių rajono savivaldybės tarybos 2018 m. spalio 25 d. sprendimo Nr. T-336 „Dėl Šakių rajono savivaldybės kovos su prekyba žmonėmis koordinavimo komisijos sudarymo ir Šakių rajono savivaldybės kovos su prekyba žmonėmis koordinavimo tvarkos aprašo patvirtinimo“ 1 punktą ir jį išdėstyti taip:</text:span></text:p>
      <text:p text:style-name="P39"><text:span text:style-name="T40">„</text:span><text:span text:style-name="T41">1</text:span><text:span text:style-name="T42">. Sudaryti Šakių rajono savivaldybės kovos su prekyba žmonėmis koordinavimo komisiją:</text:span></text:p>
      <text:p text:style-name="P43">Darius Jakavičius, Šakių rajono savivaldybės mero pavaduotojas (komisijos vadovas);</text:p>
      <text:p text:style-name="P44">Aušra Mockevičiūtė, Marijampolės apskrities vyriausiojo policijos komisariato Šakių rajono policijos komisariato Veiklos skyriaus vyresnioji tyrėja (komisijos vadovo pavaduotoja);</text:p>
      <text:p text:style-name="P45">Rima Valaitienė, rajono savivaldybės administracijos Socialinės paramos skyriaus socialinė darbuotoja (komisijos sekretorė);</text:p>
      <text:p text:style-name="P46">Linas Frančiakas, Kauno apygardos prokuratūros Marijampolės apylinkės prokuratūros prokuroras;</text:p>
      <text:p text:style-name="P47">Dana Grimalauskienė, Viešosios įstaigos Kovos su prekyba žmonėmis ir išnaudojimu centro Marijampolės skyriaus socialinė darbuotoja;<text:s/></text:p>
      <text:p text:style-name="P48">Ingrida Kasparavičienė, Šakių rajono savivaldybės administracijos Švietimo, kultūros ir sporto skyriaus vyriausioji specialistė;</text:p>
      <text:soft-page-break/>
      <text:p text:style-name="P49">Rūta Lebedžinskienė, Marijampolės apskrities vaiko teisių apsaugos skyriaus patarėja Šakių rajone;</text:p>
      <text:p text:style-name="P50">Edita Matusevičienė, Lietuvos probacijos tarnybos Kauno regiono skyriaus vyriausioji specialistė;</text:p>
      <text:p text:style-name="P51">Aušra Pavydienė, Šakių rajono savivaldybės administracijos vyriausioji specialistė<text:s/>(tarpinstitucinio bendradarbiavimo koordinatorė);</text:p>
      <text:p text:style-name="P52">Daiva Pilypaitytė, Šakių rajono savivaldybės administracijos Socialinės paramos skyriaus vyriausioji specialistė, l. e. skyriaus vedėjo pareigas;</text:p>
      <text:p text:style-name="P53"><text:span text:style-name="T54">Aldona Stasiulienė, Užimtumo tarnybos prie Lietuvos Respublikos socialinės apsaugos ir darbo ministerijos Kauno klientų aptarnavimo departamento Šakių skyriaus vedėja“.</text:span></text:p>
      <text:p text:style-name="P55"><text:span text:style-name="T56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0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Projektas</text:p>
        <text:p text:style-name="P6"/>
      </style:header>
      <style:header-left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header-left>
      <style:footer>
        <text:p text:style-name="P11"/>
      </style:footer>
      <style:footer-left>
        <text:p text:style-name="P12"/>
      </style:footer-left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1-11-26T07:04:00Z</meta:creation-date>
    <dc:date>2021-11-26T07:04:00Z</dc:date>
    <meta:print-date>2019-07-04T14:0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53" meta:character-count="3053" meta:row-count="101" meta:non-whitespace-character-count="2732"/>
  </office:meta>
</office:document-meta>
</file>