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604in">
        <style:tab-stops>
          <style:tab-stop style:type="left" style:position="0.460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604in">
        <style:tab-stops>
          <style:tab-stop style:type="left" style:position="0.460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604in">
        <style:tab-stops>
          <style:tab-stop style:type="left" style:position="0.460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604in">
        <style:tab-stops>
          <style:tab-stop style:type="left" style:position="0.460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604in">
        <style:tab-stops>
          <style:tab-stop style:type="left" style:position="0.460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604in">
        <style:tab-stops>
          <style:tab-stop style:type="left" style:position="0.460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604in">
        <style:tab-stops>
          <style:tab-stop style:type="left" style:position="0.460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604in">
        <style:tab-stops>
          <style:tab-stop style:type="left" style:position="0.460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604in">
        <style:tab-stops>
          <style:tab-stop style:type="left" style:position="0.460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604in">
        <style:tab-stops>
          <style:tab-stop style:type="left" style:position="0.4604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604in">
        <style:tab-stops>
          <style:tab-stop style:type="left" style:position="0.46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604in">
        <style:tab-stops>
          <style:tab-stop style:type="left" style:position="0.460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604in">
        <style:tab-stops>
          <style:tab-stop style:type="left" style:position="0.460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604in">
        <style:tab-stops>
          <style:tab-stop style:type="left" style:position="0.460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604in">
        <style:tab-stops>
          <style:tab-stop style:type="left" style:position="0.4604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604in">
        <style:tab-stops>
          <style:tab-stop style:type="left" style:position="0.4604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604in">
        <style:tab-stops>
          <style:tab-stop style:type="left" style:position="0.4604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604in">
        <style:tab-stops>
          <style:tab-stop style:type="left" style:position="0.4604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034in">
        <style:tab-stops>
          <style:tab-stop style:type="left" style:position="0.460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604in">
        <style:tab-stops>
          <style:tab-stop style:type="left" style:position="0.4604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604in">
        <style:tab-stops>
          <style:tab-stop style:type="left" style:position="0.460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604in">
        <style:tab-stops>
          <style:tab-stop style:type="left" style:position="0.460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604in">
        <style:tab-stops>
          <style:tab-stop style:type="left" style:position="0.460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604in">
        <style:tab-stops>
          <style:tab-stop style:type="left" style:position="0.46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604in">
        <style:tab-stops>
          <style:tab-stop style:type="left" style:position="0.4604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604in">
        <style:tab-stops>
          <style:tab-stop style:type="left" style:position="0.4604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style:style>
    <style:style style:name="P240" style:parent-style-name="Normal" style:family="paragraph">
      <style:paragraph-properties fo:line-height="150%"/>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
      <text:p text:style-name="P11"><text:span text:style-name="T12"><draw:frame draw:style-name="a1"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3">ŠAKIŲ RAJONO SAVIVALDYBĖS TARYBA</text:p>
      <text:p text:style-name="P14"/>
      <text:p text:style-name="P15">SPRENDIMAS</text:p>
      <text:p text:style-name="P16">DĖL RAJONO SAVIVALDYBĖS TARYBOS 2017 M. BIRŽELIO 20 D. SPRENDIMO NR. T-191 „DĖL ŠAKIŲ RAJONO SAVIVALDYBĖS TARYBOS VEIKLOS REGLAMENTO PATVIRTINIMO“ PAKEITIMO IR PAPILDYMO<text:s/></text:p>
      <text:p text:style-name="P17"/>
      <text:p text:style-name="P18">2018 m. spalio 25 d. Nr. T-362</text:p>
      <text:p text:style-name="P19">Šakiai</text:p>
      <text:p text:style-name="P20"/>
      <text:p text:style-name="P21"/>
      <text:p text:style-name="P22"><text:span text:style-name="T23">Vadovaudamasi Lietuvos Respublikos vietos savivaldos įstatymo 16 straipsnio 2 dalies 1, 2, 10 punktais, 18 straipsnio 1 dalimi, 19 straipsnio 11 dalimi, 20 straipsnio 2 dalies 16 ir 17 punktais, 20 straipsnio 8 dalimi, Lietuvos Respublikos asmens duomenų teisinės apsaugos įstatymu, Šakių rajono savivaldybės taryba<text:s/></text:span><text:span text:style-name="T24">nusprendžia</text:span><text:span text:style-name="T25">:</text:span></text:p>
      <text:p text:style-name="P26"><text:span text:style-name="T27">1</text:span><text:span text:style-name="T28">. Pakeisti ir papildyti Šakių rajono savivaldybės tarybos veiklos reglamento, patvirtinto Šakių<text:s/></text:span><text:span text:style-name="T29">rajono savivaldybės tarybos 2017 m. birželio 20 d. sprendimu Nr. T-191 „Dėl Šakių rajono savivaldybės tarybos veiklos reglamento patvirtinimo“ (su vėlesniu rajono savivaldybės tarybos 2018 m. balandžio 25 d. sprendimu Nr. T-168):</text:span></text:p>
      <text:p text:style-name="P30"><text:span text:style-name="T31">1.1</text:span><text:span text:style-name="T32">. Pakeisti 23 punktą ir jį išdėstyti taip:</text:span></text:p>
      <text:p text:style-name="P33"><text:span text:style-name="T34">„</text:span><text:span text:style-name="T35">23</text:span><text:span text:style-name="T36">. Tarybos ir mero sekretoriato (toliau – Sekretoriato) darbuotojas teikia vietos spaudoje informaciją savivaldybės gyventojams apie šaukiamo tarybos posėdžio laiką, o rajono savivaldybės interneto tinklalapyje informaciją apie šaukiamo tarybos posėdžio laiką bei jame numatomus svarstyti klausimus ne vėliau kaip prieš 3 darbo dienas iki rajono savivaldybės tarybos posėdžio pradžios. Taip pat gyventojai informuojami apie komitetų darbo laiką“.</text:span></text:p>
      <text:p text:style-name="P37"><text:span text:style-name="T38">1.2</text:span><text:span text:style-name="T39">. Pakeisti 26 punktą ir jį išdėstyti taip:</text:span></text:p>
      <text:p text:style-name="P40"><text:span text:style-name="T41">„</text:span><text:span text:style-name="T42">26</text:span><text:span text:style-name="T43">. Jeigu tarybos narys negali atvykti į savivaldybės tarybos posėdį, apie tai jis raštu, el. paštu arba telefonu (per 15 darbo dienų pateikiant raštišką pranešimą) praneša Sekretoriato darbuotojui, atsakingam už darbą su taryba, nurodydamas priežastį. Tarybos narys apie savo nedalyvavimą nepranešęs, laikomas nedalyvavusiu posėdyje be svarbios priežasties. Svarbiomis priežastimis laikomos: liga, atostogos, tarnybinė komandiruotė, stichinė ar artimųjų žmonių nelaimės. Kitų tarybos nario nedalyvavimo posėdyje priežasčių svarbumą įvertina Etikos komisija savivaldybės mero teikimu.“.</text:span></text:p>
      <text:p text:style-name="P44"><text:span text:style-name="T45">1.3</text:span><text:span text:style-name="T46">. Pakeisti 29 punktą ir jį išdėstyti taip:</text:span></text:p>
      <text:p text:style-name="P47"><text:span text:style-name="T48">„</text:span><text:span text:style-name="T49">29</text:span><text:span text:style-name="T50">. Savivaldybės tarybos posėdžiuose dalyvauja savivaldybės kontrolierius, savivaldybės administracijos direktorius, savivaldybės administracijos direktoriaus pavaduotojas, Sekretoriato darbuotojai, skyrių vedėjai, seniūnai, klausimus posėdžiui rengusių komisijų pirmininkai (arba jų įgalioti komisijų nariai), taip pat su svarstomu klausimu susijusių viešųjų įstaigų vadovai arba jų įgalioti asmenys bei kiti su svarstomu klausimu tiesiogiai susiję asmenys“.<text:s/></text:span></text:p>
      <text:p text:style-name="P51"><text:span text:style-name="T52">1.4</text:span><text:span text:style-name="T53">. Pakeisti 32 punktą ir jį išdėstyti taip:</text:span></text:p>
      <text:p text:style-name="P54"><text:span text:style-name="T55">„</text:span><text:span text:style-name="T56">32</text:span><text:span text:style-name="T57">. Savivaldybės tarybos posėdžiuose sekretoriauja Sekretoriato darbuotojas. Sekretoriauti posėdžiams ir būti atsakingu už savivaldybės tarybos posėdžių protokolų rašymą, jų kokybę, protokolų skelbimą ir saugojimą administracijos direktorius (kai yra gautas mero pritarimas) gali paskirti ir kitą valstybės tarnautoją arba darbuotoją dirbantį administracijoje pagal darbo sutartį.“.</text:span></text:p>
      <text:p text:style-name="P58"><text:span text:style-name="T59">1.5</text:span><text:span text:style-name="T60">. Pakeisti 64 punktą ir jį išdėstyti taip:</text:span></text:p>
      <text:p text:style-name="P61"><text:span text:style-name="T62">„</text:span><text:span text:style-name="T63">64</text:span><text:span text:style-name="T64">. Klausimus svarstyti tarybai rengia komitetai, komisijos, frakcijos, koalicijos, atskiri tarybos nariai, savivaldybės kontrolierius, meras, mero pavaduotojas, direktorius, administracijos darbuotojai, Sekretoriato darbuotojai ir<text:s/></text:span><text:span text:style-name="T65">kiti, įstatymo nustatyta tvarka numatyti asmenys (toliau <text:s/>- projektų rengėjai)“.<text:s/></text:span></text:p>
      <text:p text:style-name="P66"><text:span text:style-name="T67">1.6</text:span><text:span text:style-name="T68">. Papildyti nauju 64</text:span><text:span text:style-name="T69">1</text:span><text:span text:style-name="T70"><text:s/>punktu ir jį išdėstyti taip:</text:span></text:p>
      <text:p text:style-name="P71">„<text:span text:style-name="T72">64</text:span><text:span text:style-name="T73">1</text:span><text:span text:style-name="T74">. Siekiant užtikrinti duomenų apsaugą sprendimų projektuose negali būti skelbiami duomenys, pagal kuriuos būtų galima atpažinti asmenį. Kai asmens duomenys neskelbiami, sprendimuose įrašomi žodžiai „(duomenys neskelbiami)“. Už tinkamą duomenų apsaugos užtikrinimą atsako sprendimo projekto rengėjai.“ <text:s/></text:span></text:p>
      <text:p text:style-name="P75"><text:span text:style-name="T76">1.7</text:span><text:span text:style-name="T77">. Pakeisti 65 punktą ir jį išdėstyti taip:</text:span></text:p>
      <text:p text:style-name="P78"><text:span text:style-name="T79">„</text:span><text:span text:style-name="T80">65</text:span><text:span text:style-name="T81">. Prieš teikiant registruoti sprendimo projektai turi būti suderinti su struktūrinio padalinio vadovu, kalbos tvarkytoju, teisinį išsilavinimą turinčiu savivaldybės darbuotoju, savivaldybės administracijos direktoriumi. Užregistruoti galima likus ne mažiau kaip 3 darbo dienoms iki sprendimų projektų pateikimo tarybos nariams (reglamento 69 p.) dienos 13.00 val. Projektuose turi būti nurodyti sprendimo projekto rengėjai, pranešėjai. Visus sprendimų projektus registruoja Sekretoriato darbuotojas. Užregistruoti sprendimų projektai artimiausią darbo dieną skelbiami savivaldybės interneto tinklalapyje</text:span><text:span text:style-name="T82">“.<text:s/></text:span></text:p>
      <text:p text:style-name="P83"><text:span text:style-name="T84">1.8</text:span><text:span text:style-name="T85">. Pakeisti<text:s/></text:span><text:span text:style-name="T86">67 punktą ir jį išdėstyti taip:</text:span></text:p>
      <text:p text:style-name="P87"><text:span text:style-name="T88">„</text:span><text:span text:style-name="T89">67</text:span><text:span text:style-name="T90">. Suderinus sprendimo projektą su tarybos veiklos reglamento 65 punkte, o jeigu aiškinamajame rašte nurodomas biudžeto lėšų poreikis ir 66 punkte nurodytais asmenimis, sprendimo projektas, kartu su administracijos direktoriaus pasirašytu aiškinamuoju raštu, pateikiamas pasirašyti savivaldybės merui“.</text:span></text:p>
      <text:p text:style-name="P91"><text:span text:style-name="T92">1.9</text:span><text:span text:style-name="T93">. Pakeisti 68 punktą ir jį išdėstyti taip:</text:span></text:p>
      <text:p text:style-name="P94"><text:span text:style-name="T95">„</text:span><text:span text:style-name="T96">68</text:span><text:span text:style-name="T97">. Savivaldybės tarybos posėdžio darbotvarkės projektą parengia Sekretoriato darbuotojas, darbotvarkę sudaro savivaldybės meras, ją tvirtina savivaldybės taryba“.</text:span></text:p>
      <text:p text:style-name="P98"><text:span text:style-name="T99">1.10</text:span><text:span text:style-name="T100">. Pakeisti 69 punktą ir jį išdėstyti taip:</text:span></text:p>
      <text:p text:style-name="P101"><text:span text:style-name="T102">„</text:span><text:span text:style-name="T103">69</text:span><text:span text:style-name="T104">. Savivaldybės meras, o kai jo nėra savivaldybės mero pavaduotojas arba įgaliojimus iš 1/3 išrinktų tarybos narių gavęs tarybos narys sudaręs savivaldybės tarybos posėdžio darbotvarkę, atiduoda ją kartu su sprendimų projektais Sekretoriato darbuotojui, kad šis įteiktų juos tarybos nariams ne vėliau kaip prieš 7 dienas iki savivaldybės tarybos posėdžio elektroniniu paštu. Tarybos nariai, pageidaujantys tarybos posėdžio dokumentus gauti raštu, apie tai raštu informuoja Sekretoriato darbuotoją. Tarybos narys pageidaujantis tarybos posėdžio dokumentus gauti raštu juos iki posėdžio atsiima atvykęs į Sekretoriatą“.</text:span></text:p>
      <text:p text:style-name="P105"><text:span text:style-name="T106">1.11</text:span><text:span text:style-name="T107">. Pakeisti 74.2. papunktį ir jį išdėstyti taip:</text:span></text:p>
      <text:p text:style-name="P108"><text:span text:style-name="T109">„</text:span><text:span text:style-name="T110">74.2</text:span><text:span text:style-name="T111">. savivaldybės mero atleidimas iš pareigų prieš terminą, savivaldybės mero darbo užmokesčio nustatymas, mero pareigas laikinai einančio mero pavaduotojo ar savivaldybės tarybos nario darbo užmokesčio nustatymas;“</text:span></text:p>
      <text:p text:style-name="P112"><text:span text:style-name="T113">1.12</text:span><text:span text:style-name="T114">. 74.9. papunktį ir jį išdėstyti taip:</text:span></text:p>
      <text:p text:style-name="P115"><text:span text:style-name="T116">„</text:span><text:span text:style-name="T117">74.9</text:span><text:span text:style-name="T118">.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aus seniūnijoje – biudžetinėje įstaigoje – nustatymas savivaldybės administracijos direktoriaus siūlymu savivaldybės mero teikimu;“.</text:span></text:p>
      <text:p text:style-name="P119"><text:span text:style-name="T120">1.13</text:span><text:span text:style-name="T121">. Pakeisti 92 punktą ir jį išdėstyti taip:</text:span></text:p>
      <text:p text:style-name="P122"><text:span text:style-name="T123">„</text:span><text:span text:style-name="T124">92</text:span><text:span text:style-name="T125">. Komitetų posėdžiai protokoluojami. Komitetų posėdžiams sekretoriauja ir už posėdžių protokolų rašymą, jų kokybę, protokolų skelbimą ir saugojimą atsako Sekretoriato darbuotojas<text:s/></text:span><text:span text:style-name="T126">arba kitas savivaldybės administracijos direktoriaus (kai yra gautas<text:s/></text:span><text:span text:style-name="T127">savivaldybės<text:s/></text:span><text:span text:style-name="T128">mero pritarimas) paskirtas valstybės tarnautojas arba darbuotojas, dirbantis savivaldybės administracijoje pagal darbo sutartį</text:span><text:span text:style-name="T129">.“.</text:span></text:p>
      <text:p text:style-name="P130"><text:span text:style-name="T131">1.14</text:span><text:span text:style-name="T132">. Pakeisti 121 punktą ir jį išdėstyti taip:</text:span></text:p>
      <text:p text:style-name="P133"><text:span text:style-name="T134">„</text:span><text:span text:style-name="T135">121</text:span><text:span text:style-name="T136">.<text:s/></text:span><text:span text:style-name="T137">Informaciją apie komiteto posėdžio laiką ir vietą bei numatomus svarstyti klausimus tarybos nariams ne vėliau kaip prieš 3 dienas iki komiteto posėdžio pateikia Sekretoriato darbuotojas“.<text:s/></text:span></text:p>
      <text:p text:style-name="P138"><text:span text:style-name="T139">1.15</text:span><text:span text:style-name="T140">. Pakeisti 170 punktą ir jį išdėstyti taip:</text:span></text:p>
      <text:p text:style-name="P141"><text:span text:style-name="T142">„</text:span><text:span text:style-name="T143">170</text:span><text:span text:style-name="T144">. Savivaldybės mero, savivaldybės mero pavaduotojo, mero pareigas laikinai einančio savivaldybės tarybos nario darbo užmokestį pagal įstatymų nustatytus koeficientus tvirtina savivaldybės taryba. Savivaldybės merui darbo užmokestis nemokamas, kai jam yra taikomos kardomosios priemonės, dėl kurių savivaldybės meras negali vykdyti mero įgaliojimų.“.<text:s/></text:span></text:p>
      <text:p text:style-name="P145"><text:span text:style-name="T146">1.16</text:span><text:span text:style-name="T147">. Papildyti 178.8. papunktį ir jį išdėstyti taip:</text:span></text:p>
      <text:p text:style-name="P148"><text:span text:style-name="T149">„</text:span><text:span text:style-name="T150">178.8</text:span><text:span text:style-name="T151">. vadovauja tarybos sekretoriato darbui (jeigu jis sudaromas), tvirtina tarybos sekretoriato nuostatus, Lietuvos Respublikos valstybės tarnybos įstatymo ir Darbo kodekso nustatyta tvarka skiria į pareigas ir atleidžia iš jų sekretoriato darbuotojus, mero politinio (asmeninio) pasitikėjimo valstybės tarnautojus, siunčia Sekretoriato darbuotojus į komandiruotes ir išleidžia atostogų;“</text:span></text:p>
      <text:p text:style-name="P152"><text:span text:style-name="T153">1</text:span><text:span text:style-name="T154">.17</text:span><text:span text:style-name="T155">. 178.16. papunktį ir jį išdėstyti taip:</text:span></text:p>
      <text:p text:style-name="P156"><text:span text:style-name="T157">„</text:span><text:span text:style-name="T158">178.16</text:span><text:span text:style-name="T159">.<text:s/></text:span><text:span text:style-name="T160">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text:span></text:p>
      <text:p text:style-name="P161"><text:span text:style-name="T162">1.18</text:span><text:span text:style-name="T163">. 178.17. papunktį ir jį išdėstyti taip:</text:span></text:p>
      <text:p text:style-name="P164"><text:span text:style-name="T165">„</text:span><text:span text:style-name="T166">178.17</text:span><text:span text:style-name="T167">.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Vietos savivaldos įstatymo nustatytais atvejais, kai savivaldybės meras negali eiti pareigų, šias funkcijas įgyvendina savivaldybės mero pavaduotojas ar savivaldybės mero pareigas laikinai einantis savivaldybės tarybos narys;“.<text:s/></text:span></text:p>
      <text:p text:style-name="P168"><text:span text:style-name="T169">1.19</text:span><text:span text:style-name="T170">. 184 punktą ir jį išdėstyti taip:</text:span></text:p>
      <text:p text:style-name="P171"><text:span text:style-name="T172">„</text:span><text:span text:style-name="T173">184</text:span><text:span text:style-name="T174">. Savivaldybės mero pavaduotojas atlieka mero nustatytas funkcijas ir pavedimus. Savivaldybės meras savivaldybės mero pavaduotojo funkcijas nustato savivaldybės mero<text:s/></text:span><text:span text:style-name="T175">pavaduotojo kadencijos laikotarpiui ir gali jas keisti. Kai savivaldybės meras negali eiti pareigų, savivaldybės mero pavaduotojas ar laikinai savivaldybės mero pareigas einantis savivaldybės tarybos narys atlieka visas savivaldybės mero pareigas, išskyrus šio reglamento 178.4.-178.8. ir 178.15., 178.18., 178.19., 178.22. punktuose nustatytus įgaliojimus. Tokiu atveju šio reglamento 178.15., 178.18., 178.19., 178.22.</text:span><text:span text:style-name="T176"> </text:span><text:span text:style-name="T177">punktuose nustatytus savivaldybės mero įgaliojimus atlieka savivaldybės taryba. Mero veikla ir jo pavadavimo procedūra nustatyta reglamente.“.<text:s/></text:span></text:p>
      <text:p text:style-name="P178"><text:span text:style-name="T179">1.20</text:span><text:span text:style-name="T180">. Pakeisti 192.1. papunktį ir jį išdėstyti taip:</text:span></text:p>
      <text:p text:style-name="P181"><text:span text:style-name="T182">„</text:span><text:span text:style-name="T183">192.1</text:span><text:span text:style-name="T184">. dalyvauti tarybos ir komiteto, kurio narys jis yra, posėdžiuose. Jeigu negali atvykti į posėdį, apie tai jis privalo pranešti merui, jo pavaduotojui ar Sekretoriato darbuotojui (dėl tarybos posėdžio) bei komiteto pirmininkui ar jo pavaduotojui (dėl komiteto posėdžio), nurodydamas priežastį;“</text:span></text:p>
      <text:p text:style-name="P185"><text:span text:style-name="T186">1.21</text:span><text:span text:style-name="T187">. Pakeisti 193 punktą ir jį išdėstyti taip:</text:span></text:p>
      <text:p text:style-name="P188"><text:span text:style-name="T189">„</text:span><text:span text:style-name="T190">193</text:span><text:span text:style-name="T191">. Tarybos nariui be pateisinamos priežasties (pateisinamos priežastys - liga, atostogos, tarnybinė komandiruotė, stichinė ar artimųjų žmonių nelaimė) praleidus iš eilės 3 savivaldybės<text:s/></text:span><text:soft-page-break/><text:span text:style-name="T192">tarybos, komiteto posėdžius, Sekretoriato darbuotojas apie tai raštu informuoja savivaldybės merą, o savivaldybės meras – Etikos komisiją“.</text:span></text:p>
      <text:p text:style-name="P193"><text:span text:style-name="T194">1.22</text:span><text:span text:style-name="T195">. Pakeisti 199 punktą ir jį išdėstyti taip:</text:span></text:p>
      <text:p text:style-name="P196"><text:span text:style-name="T197">„</text:span><text:span text:style-name="T198">199</text:span><text:span text:style-name="T199">. Faktiškai dirbtas laikas (tarybos, komitetų, komisijų, frakcijų posėdžiai, dalykinės išvykos, tarybos nario darbas su rinkėjais (išskyrus oficialios rinkimų kampanijos metu) žymimas darbo laiko apskaitos žiniaraštyje, kurį užpildo Sekretoriato darbuotojas“. <text:s/></text:span></text:p>
      <text:p text:style-name="P200"><text:span text:style-name="T201">1.23</text:span><text:span text:style-name="T202">. Pakeisti 199.1. papunktį ir jį išdėstyti taip:</text:span></text:p>
      <text:p text:style-name="P203"><text:span text:style-name="T204">„</text:span><text:span text:style-name="T205">199.1</text:span><text:span text:style-name="T206">. Apie tarybos nario faktiškai dirbtą laiką Sekretoriato darbuotoją informuoja posėdžių sekretorius, atitinkamai veiklai (susirinkimui, išvykai, pasitarimui ir t.t.) vadovavęs asmuo (vadovas, pirmininkas) arba pats tarybos narys, užpildęs specialią formą, iki kiekvieno mėnesio 30 dienos. Faktiškai dirbtas laikas savivaldybės tarybos, komitetų posėdžiuose apskaitomas pagal posėdžių protokolus.“.</text:span></text:p>
      <text:p text:style-name="P207"><text:span text:style-name="T208">1.24</text:span><text:span text:style-name="T209">. Pakeisti 203 punkto antrą sakinį ir jį išdėstyti taip:</text:span></text:p>
      <text:p text:style-name="P210"><text:span text:style-name="T211">„</text:span><text:span text:style-name="T212">203</text:span><text:span text:style-name="T213">. Tarybos narys už išmokų panaudojimą atsiskaito savivaldybės administracijai už kiekvieną ketvirtį pateikdamas išmokų, susijusių su tarybos nario veikla, ataskaitą (1 priedas) iki kito ketvirčio pirmo mėnesio 30 dienos. Ataskaita pateikiama Sekretoriato darbuotojui.“.</text:span></text:p>
      <text:p text:style-name="P214"><text:span text:style-name="T215">1.25</text:span><text:span text:style-name="T216">. Pakeisti 228 punkto antrą sakinį ir jį išdėstyti taip:</text:span></text:p>
      <text:p text:style-name="P217"><text:span text:style-name="T218">„</text:span><text:span text:style-name="T219">228</text:span><text:span text:style-name="T220">. Savivaldybės tarybos posėdžiai yra protokoluojami. Posėdžio protokolus ir tarybos sprendimus privalo pasirašyti tam posėdžiui pirmininkaujantis savivaldybės meras, jo pavaduotojas ar kitas savivaldybės tarybos narys. Tarybos posėdžių protokolus turi pasirašyti ir tarybos sekretorius, o jeigu jo nėra, - Sekretoriato darbuotojas, arba<text:s/></text:span><text:span text:style-name="T221">kitas savivaldybės administracijos direktoriaus (kai yra gautas<text:s/></text:span><text:span text:style-name="T222">savivaldybės<text:s/></text:span><text:span text:style-name="T223">mero pritarimas) paskirtas valstybės tarnautojas arba darbuotojas, dirbantis savivaldybės administracijoje pagal darbo sutartį</text:span><text:span text:style-name="T224">“.<text:s/></text:span></text:p>
      <text:p text:style-name="P225"><text:span text:style-name="T226">1.26</text:span><text:span text:style-name="T227">. 283 punktą ir jį išdėstyti taip:</text:span></text:p>
      <text:p text:style-name="P228"><text:span text:style-name="T229">„</text:span><text:span text:style-name="T230">283</text:span><text:span text:style-name="T231">. Atostogos rajono savivaldybės administracijos direktoriui ir rajono savivaldybės administracijos direktoriaus pavaduotojui suteikiamos savivaldybės mero, kai savivaldybės meras negali eiti pareigų, mero pavaduotojo potvarkiu.“.<text:s/></text:span><text:span text:style-name="T232"><text:tab/></text:span></text:p>
      <text:p text:style-name="P233"><text:span text:style-name="T234">2</text:span><text:span text:style-name="T235">. Pripažinti netekusiu galios Šakių rajono savivaldybės tarybos veiklos reglamento, patvirtinto Šakių rajono savivaldybės tarybos 2017 m. birželio 20 d. sprendimu Nr. T-191 „Dėl Šakių rajono savivaldybės tarybos veiklos reglamento patvirtinimo“, 74.44. papunktį.<text:s/></text:span></text:p>
      <text:p text:style-name="P236"><text:span text:style-name="T237">Šis sprendimas per vieną mėnesį nuo sprendimo paskelbimo dienos gali būti<text:s/></text:span><text:span text:style-name="T238">skundžiamas Lietuvos administracinių ginčų komisijos Kauno apygardos skyriui adresu: Laisvės al. 36, Kaunas, arba Regionų apygardos administracinio teismo Kauno rūmams adresu: A. Mickevičiaus g. 8A, Kaunas.</text:span></text:p>
      <text:p text:style-name="P239"/>
      <text:p text:style-name="P240"><text:span text:style-name="T241">Savivaldybės meras</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size="5pt" style:font-size-asian="5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D:\dokumentai\2018\Sprendimai\darbui\10sp5.docx</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217Jurgitos</meta:initial-creator>
    <dc:creator>adlibuser</dc:creator>
    <meta:creation-date>2020-03-23T15:39:00Z</meta:creation-date>
    <dc:date>2020-03-23T15:39:00Z</dc:date>
    <meta:print-date>2018-10-16T08:33:00Z</meta:print-date>
    <meta:template xlink:href="Normal.dotm" xlink:type="simple"/>
    <meta:editing-cycles>2</meta:editing-cycles>
    <meta:editing-duration>PT0S</meta:editing-duration>
    <meta:document-statistic meta:page-count="5" meta:paragraph-count="299" meta:word-count="1659" meta:character-count="13180" meta:row-count="738" meta:non-whitespace-character-count="11820"/>
  </office:meta>
</office:document-meta>
</file>