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3.8375in"/>
    </style:style>
    <style:style style:name="Table32" style:family="table">
      <style:table-properties style:width="6.0215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rugsėjo 28 d. Nr. 164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9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9</text:span><text:span text:style-name="T40">.</text:span></text:p>
          </table:table-cell>
          <table:table-cell table:style-name="TableCell41">
            <text:p text:style-name="P42">G. Landsbergis</text:p>
          </table:table-cell>
          <table:table-cell table:style-name="TableCell43">
            <text:p text:style-name="P44">2021 m. liepos 9 ir 30 d., rugpjūčio 2 d., spalio 1–8 d.“<text:s/></text:p>
          </table:table-cell>
        </table:table-row>
      </table:table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9T05:26:00Z</meta:creation-date>
    <dc:date>2021-09-29T05:2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4" meta:character-count="644" meta:row-count="12" meta:non-whitespace-character-count="564"/>
  </office:meta>
</office:document-meta>
</file>