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 AB „SuSKYSTINTOS DUJOS“ Centralizuotai tiekiamų suskystintų naftos dujų VIENAŠALIŠKO kainų NUSTATYMO</text:span></text:p>
      <text:p text:style-name="P22"/>
      <text:p text:style-name="P23">2023 m. spalio 31 d. Nr. O3E-1621</text:p>
      <text:p text:style-name="P24">Vilnius</text:p>
      <text:p text:style-name="P25"/>
      <text:p text:style-name="P26"><text:span text:style-name="T27">Vadovaudamasi Lietuvos Respublikos energetikos įstatymo<text:s/></text:span><text:span text:style-name="T28">19</text:span><text:span text:style-name="T29">1</text:span><text:span text:style-name="T30"><text:s/>straipsnio 3 dalies 2 punktu, Centralizuotai tiekiamų suskystintų naftos dujų kainų nustatymo metodika, patvirtinta Valstybinės energetikos reguliavimo tarybos (toliau – Taryba) 2013 m. spalio 3 d. nutarimu Nr. O3-432 „Dėl Centralizuotai tiekiamų suskystintų naftos dujų kainų nustatymo metodikos patvirtinimo“, atsižvelgdama į AB „Suskystintos dujos“ (toliau ‒ Bendrovė) 2023 m. spalio 19 d. prašymą dėl suskystintų naftos dujų (toliau ‒ SND) kainų nustatymo,<text:s/></text:span><text:span text:style-name="T31">SND kainos projektą, aiškinamąjį raštą bei kainos skaičiavimo priedus (reg. Nr. R1-15095), Bendrovės 2023 m. spalio </text:span><text:span text:style-name="T32">25 </text:span><text:span text:style-name="T33">d. raštą Nr. 23-92 bei</text:span><text:span text:style-name="T34"><text:s/></text:span><text:span text:style-name="T35">Tarybos<text:s/></text:span><text:span text:style-name="T36">Dujų ir elektros departamento Dujų skyriaus 2023 m. spalio 30 d. pažymą Nr. O5E-943</text:span><text:span text:style-name="T37"><text:s/></text:span><text:span text:style-name="T38">„Dėl AB „Suskystintos dujos“ centralizuotai tiekiamų suskystintų naftos dujų vienašališko kainų nustatymo“, Taryba <text:s/>n u t a r i a:</text:span></text:p>
      <text:p text:style-name="P39"><text:span text:style-name="T40">Vienašališkai nustatyti centralizuotai tiekiamų suskystintų naftos dujų kainas (be pridėtinės vertės mokesčio), galiosiančias nuo 2023 m. gruodžio 2 d.:</text:span></text:p>
      <text:p text:style-name="P41"><text:span text:style-name="T42">1</text:span><text:span text:style-name="T43">. Pastoviąją kainos dalį – 4,06 Eur/mėn.</text:span></text:p>
      <text:p text:style-name="P44"><text:span text:style-name="T45">2</text:span><text:span text:style-name="T46">. Kintamąją kainos dalį – 2,75 Eur/m</text:span><text:span text:style-name="T47">3</text:span><text:span text:style-name="T48">.</text:span></text:p>
      <text:p text:style-name="P49"><text:span text:style-name="T50">Šis nutarimas gali būti skundžiamas Lietuvos Respublikos administracinių bylų teisenos įstatymo nustatyta tvarka ir sąlygomis.</text:span></text:p>
      <text:p text:style-name="P51"/>
      <text:p text:style-name="P52"/>
      <text:p text:style-name="P53"/>
      <text:p text:style-name="P54"><text:span text:style-name="T55">Tarybos pirmininkas</text:span><text:span text:style-name="T56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02-28T15:04:00Z</meta:creation-date>
    <dc:date>2024-02-28T15:04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3" meta:character-count="1488" meta:row-count="87" meta:non-whitespace-character-count="1307"/>
  </office:meta>
</office:document-meta>
</file>