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7 M. GRUODŽIO 27 D. ĮSAKYMO NR. 1K-463 „DĖL PROJEKTO „INFORMACIJOS APIE VALSTYBĖS IR SAVIVALDYBIŲ INSTITUCIJŲ IR ĮSTAIGŲ PAJAMAS, IŠLAIDAS VIEŠINIMO ELEKTRONINĖJE ERDVĖJE INFORMACINĖS SISTEMOS KŪRIMAS“ PRIEŽIŪROS KOMISIJOS SUDARYMO“ PAKEITIMO</text:span></text:p>
      <text:p text:style-name="P16"/>
      <text:p text:style-name="P17">2019 m. birželio 25 d. Nr. 1K-201</text:p>
      <text:p text:style-name="P18">Vilnius</text:p>
      <text:p text:style-name="P19"/>
      <text:p text:style-name="P20"/>
      <text:p text:style-name="P21"><text:span text:style-name="T22">P a k e i č i u Lietuvos Respublikos finansų ministro 2017 m. gruodžio 27 d. įsakymą Nr. 1K-463 „Dėl projekto „Informacijos apie valstybės ir savivaldybių institucijų ir įstaigų pajamas, išlaidas viešinimo elektroninėje erdvėje informacinės sistemos kūrimas“ priežiūros komisijos sudarymo“ ir 1 punktą išdėstau taip:</text:span></text:p>
      <text:p text:style-name="P23"><text:span text:style-name="T24">„</text:span><text:span text:style-name="T25">1</text:span><text:span text:style-name="T26">. S u d a r a u projekto „Informacijos apie valstybės ir savivaldybių institucijų ir įstaigų pajamas, išlaidas viešinimo elektroninėje erdvėje informacinės sistemos kūrimas“ priežiūros komisiją (toliau – PPK):</text:span></text:p>
      <text:p text:style-name="P27">Darius Sadeckas – Lietuvos Respublikos finansų viceministras (PPK pirmininkas);<text:s/></text:p>
      <text:p text:style-name="P28">Daiva Pipirienė – Lietuvos Respublikos finansų ministerijos Veiklos valdymo departamento direktorė (PPK pirmininko pavaduotoja);<text:s/></text:p>
      <text:p text:style-name="P29">Kęstutis Andrijauskas – Informacinės visuomenės plėtros komiteto direktoriaus pavaduotojas, jį pavaduojanti PPK narė – Eglė Čepaitienė – Informacinės visuomenės plėtros komiteto Informacinių išteklių skyriaus vyriausioji specialistė;</text:p>
      <text:p text:style-name="P30">Daiva Kamarauskienė – Lietuvos Respublikos finansų ministerijos Biudžeto departamento direktorė;</text:p>
      <text:p text:style-name="P31">Sandra Kaziukevičiūtė – Lietuvos Respublikos specialiųjų tyrimų tarnybos Korupcijos prevencijos valdybos Koordinavimo ir stebėsenos skyriaus vyresnioji specialistė, ją pavaduojanti PPK narė – Rūta Kaziliūnaitė – Lietuvos Respublikos specialiųjų tyrimų tarnybos Korupcijos prevencijos valdybos viršininkė;</text:p>
      <text:p text:style-name="P32">Gytis Pamarnackas – Lietuvos Respublikos finansų ministerijos Informacinių technologijų departamento direktorius;</text:p>
      <text:p text:style-name="P33"><text:span text:style-name="T34">Roma Žakaitienė – Lietuvos savivaldybių asociacijos direktorė, ją pavaduojantis PPK narys – Simas Brusokas – Lietuvos savivaldybių asociacijos patarėjas informacinės visuomenės plėtros klausimais.“</text:span></text:p>
      <text:p text:style-name="Normal"/>
      <text:p text:style-name="Normal"/>
      <text:p text:style-name="Normal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Lidija</meta:initial-creator>
    <dc:creator>adlibuser</dc:creator>
    <meta:creation-date>2019-07-02T12:54:00Z</meta:creation-date>
    <dc:date>2019-07-02T12:5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9" meta:character-count="2089" meta:row-count="53" meta:non-whitespace-character-count="1858"/>
  </office:meta>
</office:document-meta>
</file>