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0.9576in"/>
    </style:style>
    <style:style style:name="TableColumn51" style:family="table-column">
      <style:table-column-properties style:column-width="2.4604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0784in"/>
    </style:style>
    <style:style style:name="Table48" style:family="table">
      <style:table-properties style:width="6.48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II-2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21 p</text:span><text:span text:style-name="T46">unktu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21.</text:p>
            </table:table-cell>
            <table:table-cell table:style-name="TableCell57">
              <text:p text:style-name="P58"><text:span text:style-name="T59">XIIIP-4180</text:span></text:p>
            </table:table-cell>
            <table:table-cell table:style-name="TableCell60">
              <text:p text:style-name="Normal"><text:span text:style-name="T61">Šeimos kortelės įstatymo Nr. XIII-1406 2 ir 3 straipsnių pakeitimo įstatymas</text:span></text:p>
            </table:table-cell>
            <table:table-cell table:style-name="TableCell62">
              <text:p text:style-name="P63"><text:span text:style-name="T64">V. Kravčionok</text:span></text:p>
            </table:table-cell>
            <table:table-cell table:style-name="TableCell65">
              <text:p text:style-name="P66"><text:span text:style-name="T67">Seimo nariai“</text:span>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<text:s/></text:span><text:span text:style-name="T73">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0T11:47:00Z</meta:creation-date>
    <dc:date>2019-11-20T11:47:00Z</dc:date>
    <meta:print-date>2019-11-19T12:3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4" meta:character-count="841" meta:row-count="54" meta:non-whitespace-character-count="763"/>
  </office:meta>
</office:document-meta>
</file>