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indent="0.043in"/>
      <style:text-properties fo:color="#000000" style:font-size-complex="12pt" style:language-asian="lt" style:country-asian="LT"/>
    </style:style>
    <style:style style:name="P20" style:parent-style-name="Normal" style:family="paragraph">
      <style:paragraph-properties fo:text-align="center" fo:text-indent="0.0861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widows="0" fo:orphans="0" fo:text-align="justify">
        <style:tab-stops>
          <style:tab-stop style:type="left" style:position="0.8861in"/>
          <style:tab-stop style:type="left" style:position="1.0833in"/>
        </style:tab-stops>
      </style:paragraph-properties>
    </style:style>
    <style:style style:name="P43" style:parent-style-name="Normal" style:family="paragraph">
      <style:paragraph-properties fo:text-align="justify" fo:margin-right="-0.0013in">
        <style:tab-stops>
          <style:tab-stop style:type="center" style:position="-5.4166in"/>
          <style:tab-stop style:type="left" style:position="4.429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text:span><text:span text:style-name="T17">ĖL 2023 metų Valstybės socialinių fondų metinių ataskaitų rinkinio PATEIKIMO<text:s/></text:span></text:p>
      <text:p text:style-name="P18">LIETUVOS RESPUBLIKOS SEIMUI</text:p>
      <text:p text:style-name="P19"/>
      <text:p text:style-name="P20">2024<text:s/>m. gegužės 15 d. Nr. 344</text:p>
      <text:p text:style-name="P21">Vilnius</text:p>
      <text:p text:style-name="P22"/>
      <text:p text:style-name="P23"><text:span text:style-name="T24">Vadovaudamasi Lietuvos Respublikos Seimo statuto<text:s/></text:span><text:span text:style-name="T25">225 straipsnio 1 dalies 2 punktu ir Lietuvos Respublikos viešojo sektoriaus atskaitomybės įstatymo 17 straipsnio 9 dalimi</text:span><text:span text:style-name="T26">,</text:span><text:span text:style-name="T27"><text:s/></text:span><text:span text:style-name="T28">Lietuvos Respublikos Vyriausybė <text:s/></text:span><text:span text:style-name="T29">nutari</text:span><text:span text:style-name="T30">a:</text:span></text:p>
      <text:p text:style-name="P31"><text:span text:style-name="T32">1</text:span><text:span text:style-name="T33">.</text:span><text:span text:style-name="T34"><text:tab/>Pritarti 2023 metų Valstybės socialinių fondų metinių ataskaitų rinkiniui, kurį sudaro 2023 metų Valstybinio socialinio draudimo fondo metinių ataskaitų rinkinys, 2023 metų Garantinio fondo metinių ataskaitų rinkinys ir 2023 metų Ilgalaikio darbo išmokų fondo metinių ataskaitų rinkinys, bei Lietuvos Respublikos Seimo nutarimo „Dėl 2023 metų Valstybės socialinių fondų metinių ataskaitų rinkinio patvirtinimo“ projektui ir pateikti juos Lietuvos Respublikos Seimui.</text:span></text:p>
      <text:p text:style-name="P35"><text:span text:style-name="T36">2</text:span><text:span text:style-name="T37">.<text:s/></text:span><text:span text:style-name="T38">Įgalioti socialinės apsaugos ir darbo ministrę Moniką Navickienę, o jai negalint dalyvauti – socialinės apsaugos ir darbo viceministrą Vytautą Šilinską atstovauti Lietuvos Respublikos Vyriausybei, svarstant nurodytą ataskaitų rinkinį ir Lietuvos Respublikos Seimo nutarimo projektą Lietuvos Respublikos Seime. Jeigu socialinės apsaugos ir darbo viceministras Vytautas<text:s/></text:span><text:soft-page-break/><text:span text:style-name="T39">Šilinskas negali dalyvauti, Lietuvos Respublikos Vyriausybei atstovauja socialinės apsaugos ir darbo viceministras Martynas Šiurkus.</text:span></text:p>
      <text:p text:style-name="P40"/>
      <text:p text:style-name="P41"/>
      <text:p text:style-name="P42"/>
      <text:p text:style-name="P43"><text:span text:style-name="T44">Ministrė Pirmininkė</text:span><text:span text:style-name="T45"><text:tab/>Ingrida Šimonytė</text:span></text:p>
      <text:p text:style-name="P46"/>
      <text:p text:style-name="P47"/>
      <text:p text:style-name="P48"/>
      <text:p text:style-name="P49">Socialinės apsaugos ir darbo ministrė<text:tab/><text:tab/><text:tab/><text:tab/><text:tab/>Monika <text:s/>Navick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5T11:54:00Z</meta:creation-date>
    <dc:date>2024-05-15T11:54:00Z</dc:date>
    <meta:print-date>2019-09-30T12:12:00Z</meta:print-date>
    <meta:template xlink:href="Normal.dotm" xlink:type="simple"/>
    <meta:editing-cycles>2</meta:editing-cycles>
    <meta:editing-duration>PT0S</meta:editing-duration>
    <meta:document-statistic meta:page-count="2" meta:paragraph-count="13" meta:word-count="171" meta:character-count="1488" meta:row-count="47" meta:non-whitespace-character-count="1330"/>
  </office:meta>
</office:document-meta>
</file>