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0.2958in"/>
        </style:tab-stops>
      </style:paragraph-properties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weight-complex="bold" fo:text-transform="uppercase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DIACINĖS SAUGOS CENTRO DIREKTORIUS</text:p>
      <text:p text:style-name="P13"/>
      <text:p text:style-name="P14">ĮSAKYMAS</text:p>
      <text:p text:style-name="P15">DĖL RADIACINĖS SAUGOS CENTRO DIREKTORIAUS 2017 M. RUGSĖJO 28 D. ĮSAKYMO NR. V-84 „DĖL MEDICINOS FIZIKO EKSPERTO PROFESINIO PASIRENGIMO VERTINIMO TVARKOS APRAŠO IR MEDICINOS FIZIKO EKSPERTO PROFESINIO PASIRENGIMO VERTINIMO KOMISIJOS NUOSTATŲ PATVIRTINIMO“ PAKEITIMO</text:p>
      <text:p text:style-name="P16"/>
      <text:p text:style-name="P17"><text:span text:style-name="T18">2024 m. balandžio 24 d. Nr.<text:s/></text:span><text:span text:style-name="T19">V-36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Medicinos fiziko eksperto profesinio pasirengimo vertinimo tvarkos aprašą, patvirtintą Radiacinės saugos centro direktoriaus 2017 m. rugsėjo 28 d. įsakymu Nr. V-84 „Dėl Medicinos fiziko eksperto profesinio pasirengimo vertinimo tvarkos aprašo ir Medicinos fiziko eksperto profesinio pasirengimo vertinimo komisijos nuostatų patvirtinimo“, ir 6 punktą išdėstau taip:</text:span></text:p>
      <text:p text:style-name="P26"><text:span text:style-name="T27">„</text:span><text:span text:style-name="T28">6</text:span><text:span text:style-name="T29">. Medicinos fiziko eksperto profesinio pasirengimo vertinimą, vadovaudamasi Medicinos fiziko veiklos reikalavimais ir Tvarkos aprašu, vykdo Radiacinės saugos centro direktoriaus įsakymu ne ilgiau kaip 5 metams sudaryta Komisija.“</text:span></text:p>
      <text:p text:style-name="P30"/>
      <text:p text:style-name="P31"/>
      <text:p text:style-name="P32"/>
      <text:p text:style-name="P33"><text:span text:style-name="T34">Direktorius</text:span><text:span text:style-name="T35"><text:tab/><text:s/>Ernestas Jasaiti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4-04-24T11:35:00Z</meta:creation-date>
    <dc:date>2024-04-24T11:35:00Z</dc:date>
    <meta:print-date>2017-09-14T12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12" meta:character-count="993" meta:row-count="34" meta:non-whitespace-character-count="901"/>
  </office:meta>
</office:document-meta>
</file>