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keep-with-next="always" fo:text-align="center" fo:line-height="150%">
        <style:tab-stops>
          <style:tab-stop style:type="left" style:position="5.3958in"/>
        </style:tab-stops>
      </style:paragraph-properties>
      <style:text-properties style:font-name="TimesLT" fo:font-weight="bold" style:font-weight-asian="bold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73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89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30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30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fo:language="en" fo:country="US" style:language-asian="lt" style:country-asian="LT"/>
    </style:style>
    <style:style style:name="T77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ize-complex="12pt" fo:language="en" fo:country="US" style:language-asian="lt" style:country-asian="L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368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98in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fo:language="en" fo:country="US" style:language-asian="lt" style:country-asian="LT"/>
    </style:style>
    <style:style style:name="T9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104" style:parent-style-name="DefaultParagraphFont" style:family="text">
      <style:text-properties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fo:language="en" fo:country="US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style="italic" style:font-style-asian="italic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fo:background-color="#FFFFFF" fo:language="en" fo:country="US"/>
    </style:style>
    <style:style style:name="P12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4.72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4.72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4.72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4.72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language="en" fo:country="US"/>
    </style:style>
    <style:style style:name="P129" style:parent-style-name="Normal" style:family="paragraph">
      <style:paragraph-properties fo:text-indent="0.258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9"/>
      <text:p text:style-name="P20">ALYTAUS RAJONO SAVIVALDYBĖS TARYBA</text:p>
      <text:p text:style-name="P21">SPRENDIMAS</text:p>
      <text:p text:style-name="P22">DĖL ALYTAUS RAJONO SAVIVALDYBĖS TARYBOS 2015 M. RUGSĖJO 30 D. <text:s/>SPRENDIMO NR. K-219 „DĖL LEIDIMŲ LAIDOTI IŠDAVIMO, KAPAVIEČIŲ (KAPŲ) IDENTIFIKAVIMO BEI LAIDOJIMO, KAPINIŲ LANKYMO IR LEIDIMO LAIDOTI NEPRIŽIŪRIMOSE KAPAVIETĖSE ALYTAUS RAJONO SAVIVALDYBĖS TERITORIJOJE TVARKOS APRAŠO PATVIRTINIMO“ PAKEITIMO</text:p>
      <text:p text:style-name="P23"/>
      <text:p text:style-name="Normal"/>
      <text:p text:style-name="P24">2022 m. spalio 27 d. Nr. K-213</text:p>
      <text:p text:style-name="P25">Alytus</text:p>
      <text:p text:style-name="P26"/>
      <text:p text:style-name="P27"><text:span text:style-name="T28">Vadovaudamasi Lietuvos Respublikos vietos savivaldos įstatymo 18 straipsnio <text:s/>1 dalimi, Alytaus rajono savivaldybės taryba n u s p r e n d ž i a:</text:span></text:p>
      <text:p text:style-name="P29"><text:span text:style-name="T30">1</text:span><text:span text:style-name="T31">. Pakeisti<text:s/></text:span><text:span text:style-name="T32">Leidimų laidoti išdavimo,<text:s/></text:span><text:span text:style-name="T33">kapaviečių (kapų) identifikavimo bei laidojimo, kapinių lankymo ir leidimo laidoti neprižiūrimose kapavietėse</text:span><text:span text:style-name="T34"><text:s/>Alytaus rajono savivaldybės teritorijoje tvarkos aprašą</text:span><text:span text:style-name="T35">, patvirtintą<text:s/></text:span><text:span text:style-name="T36">Alytaus rajono savivaldybės tarybos 2015 m. rugsėjo 30 d. sprendimu Nr. K-219 „Dėl leidimų laidoti išdavimo,<text:s/></text:span><text:span text:style-name="T37">kapaviečių (kapų) identifikavimo bei laidojimo, kapinių lankymo ir leidimo laidoti neprižiūrimose kapavietėse</text:span><text:span text:style-name="T38"><text:s/>Alytaus rajono savivaldybės teritorijoje tvarkos aprašo</text:span><text:span text:style-name="T39">“</text:span><text:span text:style-name="T40"><text:s/>(toliau – tvarkos aprašas)</text:span><text:span text:style-name="T41">:</text:span></text:p>
      <text:p text:style-name="P42"><text:span text:style-name="T43">1.1</text:span><text:span text:style-name="T44">. pakeisti tvarkos aprašo 7 punktą ir jį išdėstyti taip:</text:span></text:p>
      <text:p text:style-name="P45"><text:span text:style-name="T46">„</text:span><text:span text:style-name="T47">7</text:span><text:span text:style-name="T48">. Leidimas laidoti<text:s/></text:span><text:span text:style-name="T49">išduodamas<text:s/></text:span><text:span text:style-name="T50">laidojančiam asmeniui pateikus asmens tapatyb</text:span><text:span text:style-name="T51">ę patvirtinantį dokumentą ir šiuos dokumentus:</text:span></text:p>
      <text:p text:style-name="P52"><text:span text:style-name="T53">7.1</text:span><text:span text:style-name="T54">. rašytinį prašymą;</text:span></text:p>
      <text:p text:style-name="P55"><text:span text:style-name="T56">7.2</text:span><text:span text:style-name="T57">.<text:s/></text:span><text:span text:style-name="T58">medicininį mirties liudijimą</text:span><text:span text:style-name="T59">;</text:span></text:p>
      <text:p text:style-name="P60"><text:span text:style-name="T61">7.3</text:span><text:span text:style-name="T62">. sveikatos apsaugos ministro patvirtintos formos medicinos dokumentų išrašą, jeigu norima laidoti žmogaus vaisių (vaisius) iki 22-os nėštumo savaitės;</text:span><text:span text:style-name="T63"><text:s/></text:span></text:p>
      <text:p text:style-name="P64"><text:span text:style-name="T65">7.4</text:span><text:span text:style-name="T66">. žmogaus palaikų kremavimo dokumentus (jeigu mirusio žmogaus palaikai kremuoti).“</text:span></text:p>
      <text:p text:style-name="P67"><text:span text:style-name="T68">1.2</text:span><text:span text:style-name="T69">. pakeisti tvarkos aprašo <text:s/></text:span><text:span text:style-name="T70">12</text:span><text:span text:style-name="T71">1</text:span><text:span text:style-name="T72"><text:s/></text:span><text:span text:style-name="T73">punktą ir jį išdėstyti taip:</text:span></text:p>
      <text:p text:style-name="P74"><text:span text:style-name="T75">„</text:span><text:span text:style-name="T76">12</text:span><text:span text:style-name="T77">1</text:span><text:span text:style-name="T78">.<text:s/></text:span><text:span text:style-name="T79">Kapinėse kapavietės ir savivaldybės lėšomis įrengtos kolumbariumo nišos skiriamos neatlygintinai.<text:s/></text:span><text:span text:style-name="T80">Kolumbariumo niša<text:s/></text:span><text:span text:style-name="T81">pareiškėjui<text:s/></text:span><text:span text:style-name="T82">skiriama neterminuotai.“<text:s/></text:span></text:p>
      <text:p text:style-name="P83"><text:span text:style-name="T84">1.3</text:span><text:span text:style-name="T85">. pakeisti tvarkos aprašo <text:s/></text:span><text:span text:style-name="T86">17</text:span><text:span text:style-name="T87">1</text:span><text:span text:style-name="T88"><text:s/></text:span><text:span text:style-name="T89">punktą ir jį išdėstyti taip:</text:span></text:p>
      <text:p text:style-name="P90"><text:span text:style-name="T91">„</text:span><text:span text:style-name="T92">17</text:span><text:span text:style-name="T93">1</text:span><text:span text:style-name="T94">.<text:s/></text:span><text:span text:style-name="T95">Pateikęs rašytinį prašymą kapinių prižiūrėtojui laidojantis asmuo turi teisę atskiroje nišoje arba bendroje nišoje esančią (-ias) urną (-as) atsiimti (bendroje nišoje tik sau priklausančią). Atsilaisvinusi kolumbariumo niša skiriama kitiems asmenims. Norintis išimti urną, laidojantis asmuo prieš 5 darbo dienas raštu informuoja seniūniją, kuri apie gautą laidojančio asmens prašymą informuoja kolumbariumo priežiūros paslaugą teikiančią įmonę (toliau – <text:s/>Įmonė). Seniūnijos ir Įmonės atstovas dalyvaujant laidojančiam asmeniui atidaro nišą ir grąžina urną pareiškėjui. A</text:span><text:span text:style-name="T96">pie urnos grąžinimą kapinių prižiūrėtojas</text:span><text:span text:style-name="T97"><text:s/>pažymi Laidojimų ir kapaviečių statinių registravimo žurnale.“<text:s/></text:span></text:p>
      <text:p text:style-name="P98"><text:span text:style-name="T99">1.4</text:span><text:span text:style-name="T100">.<text:s/></text:span><text:span text:style-name="T101">pakeisti tvarkos aprašo <text:s/></text:span><text:span text:style-name="T102">16</text:span><text:span text:style-name="T103">1</text:span><text:span text:style-name="T104"><text:s/></text:span><text:span text:style-name="T105">punktą ir jį išdėstyti taip:</text:span></text:p>
      <text:p text:style-name="P106"><text:span text:style-name="T107">„</text:span><text:span text:style-name="T108">16</text:span><text:span text:style-name="T109">1</text:span><text:span text:style-name="T110">.<text:s/></text:span><text:span text:style-name="T111">Vienoje atskiroje nišoje galima patalpinti urnų tiek kiek joje jų telpa. Kolumbariumų atskiros nišos akmens plokštėje rašoma nišoje palaidoto asmens vardas ir pavardė, gimimo ir mirties datos (metai-mėnuo-diena). Vienoje bendroje nišoje galima patalpinti iki 4-ių urnų. Bendroje nišoje talpinamos urnos dydis negali viršyti 20 cm x 20 cm <text:s/>x 40 cm. Kolumbariumų bendros nišos akmens plokštė padalinama į keturias lygias dalis ir joje rašoma visų nišoje palaidotų<text:s/></text:span><text:soft-page-break/><text:span text:style-name="T112">asmenų vardai ir pavardės, gimimo ir mirties datos (metai-mėnuo-diena). Kolumbariumų nišos užrašai akmens plokštėje klijuojami vienodo dydžio lietuviškomis aukso spalvos raidėmis nustatytu<text:s/></text:span><text:span text:style-name="T113">šriftu<text:s/></text:span><text:span text:style-name="T114">Roman<text:s/></text:span><text:span text:style-name="T115">(vardas – mažosiomis raidėmis, išskyrus pirmąją, pavardė – visos didžiosios raidės), raidžių aukštis – 3 cm, gimimo ir mirties datos nurodomos arabiškais skaitmenimis, kurių aukštis</text:span><text:span text:style-name="T116"><text:s/>– 3 cm. Šrifto dydis, priklausomai nuo teksto (pavardės, vardo ilgumo, jų skaičiaus), gali būti mažinamas. Kolumbariumų atskiros nišos a</text:span><text:span text:style-name="T117">kmens plokštėje leidžiama pavaizduoti religinius tikėjimo simbolius.“</text:span></text:p>
      <text:p text:style-name="P118"><text:span text:style-name="T119">2</text:span><text:span text:style-name="T120">. Nustatyti, kad šis sprendimas<text:s/></text:span><text:span text:style-name="T121">įsigalioja 2022 m. lapkričio 1 d.</text:span></text:p>
      <text:p text:style-name="P122"/>
      <text:p text:style-name="P123"/>
      <text:p text:style-name="P124"/>
      <text:p text:style-name="P125"><text:span text:style-name="T126">Savivaldybės meras</text:span><text:span text:style-name="T127"><text:tab/></text:span><text:span text:style-name="T128">Algirdas Vrubliauskas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tab/><text:tab/><text:s text:c="126"/><text:tab/></text:p>
        <text:p text:style-name="P3"><text:span text:style-name="T4"><text:s text:c="84"/>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/style:header>
      <style:header-left>
        <text:p text:style-name="P11"><text:span text:style-name="T12"><text:page-number text:fixed="false">2</text:page-number></text:span></text:p>
        <text:p text:style-name="P13"/>
      </style:header-left>
      <style:footer>
        <text:p text:style-name="P14"/>
      </style:footer>
      <style:footer-left>
        <text:p text:style-name="P15"/>
      </style:footer-left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2-11-03T09:07:00Z</meta:creation-date>
    <dc:date>2022-11-03T09:07:00Z</dc:date>
    <meta:print-date>2022-06-21T12:1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53" meta:character-count="3803" meta:row-count="56" meta:non-whitespace-character-count="3362"/>
  </office:meta>
</office:document-meta>
</file>