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Helvetica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etter-spacing="0.0013in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305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SAVIVALDYBĖS TARYBOS 2016 M. LAPKRIČIO 23 D. SPRENDIMO NR. T1-221 „DĖL PASVALIO RAJONO SAVIVALDYBĖS 2017–2019 M. STRATEGINIO VEIKLOS PLANO PATVIRTINIMO“ PAKEITIMO</text:p>
      <text:p text:style-name="Normal"/>
      <text:p text:style-name="P10">2017 m. gruodžio 20 d. Nr. T1-285</text:p>
      <text:p text:style-name="P11">Pasvalys</text:p>
      <text:p text:style-name="Normal"/>
      <text:p text:style-name="Normal"/>
      <text:p text:style-name="P12"><text:span text:style-name="T13">Vadovaudamasi Lietuvos Respublikos vietos savivaldos</text:span><text:span text:style-name="T14"><text:s/>įstatymo 16 straipsnio 2 dalies 40 punktu, 18 straipsnio 1 dalimi, Pasvalio rajono savivaldybės tarybos 2014 spalio 22 d. sprendimu Nr. T1-199 „Dėl Pasvalio rajono savivaldybės strateginio planavimo organizavimo tvarkos aprašo patvirtinimo“ (su visais aktualiais pakeitimais),<text:s/></text:span><text:span text:style-name="T15">Pasvalio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<text:s/>Pakeisti Pasvalio rajono savivaldybės 2017–2019 m. strateginį veiklos planą, patvirtintą Pasvalio rajono savivaldybės tarybos 2016 m. lapkričio 23 d. sprendimu Nr. T1-221 „Dėl Pasvalio rajono savivaldybės 2017–2019 metų strateginio veiklos plano patvirtinimo“ (su visais aktualiais pakeitimais):</text:span></text:p>
      <text:p text:style-name="P21"><text:span text:style-name="T22">1.1</text:span><text:span text:style-name="T23">. Pakeičiant 2017–2019 m. strateginio veiklos plano 1 priedą ir jį išdėstant nauja redakcija (pridedama);</text:span></text:p>
      <text:p text:style-name="P24"><text:span text:style-name="T25">1</text:span><text:span text:style-name="T26">.2</text:span><text:span text:style-name="T27">. Pakeičiant 2017–2019 m. strateginio veiklos plano<text:s/></text:span><text:span text:style-name="T28">2<text:s/></text:span><text:span text:style-name="T29">priedą ir jį išdėstant nauja redakcija (pridedama).</text:span></text:p>
      <text:p text:style-name="P30">1.3. Pakeičiant 2017–2019 m. strateginio veiklos plano 3 priedą ir jį išdėstant nauja redakcija (pridedama.)<text:s/></text:p>
      <text:p text:style-name="P31"><text:span text:style-name="T32">2</text:span><text:span text:style-name="T33">.</text:span><text:span text:style-name="T34"><text:tab/>Paskelbti apie šį sprendimą vietinėje spaudoje ir visą tekstą – Pasvalio rajono savivaldybės interneto svetainėje.</text:span></text:p>
      <text:p text:style-name="P35"><text:span text:style-name="T36">Sprendimas per vieną mėnesį gali būti skundžiamas Panevėžio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Gintautas Gegužin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27T12:26:00Z</meta:creation-date>
    <dc:date>2017-12-27T12:26:00Z</dc:date>
    <meta:print-date>2017-09-13T05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645" meta:row-count="55" meta:non-whitespace-character-count="1492"/>
  </office:meta>
</office:document-meta>
</file>