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KONFERENCIJOJE „NAUJA ŠIAURĖS IR BALTIJOS ŠALIŲ SAUGUMO IR GYNYBOS ERA: IŠŠŪKIAI IR GALIMYBĖS PO NATO PLĖTROS“<text:s/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7</text:span><text:span text:style-name="T28"><text:s/>d. Nr. SV-S-</text:span><text:span text:style-name="T29">14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4 m. rugsėjo 9–10 d. dalyvauti</text:span><text:s/><text:span text:style-name="T43">konferencijoje „Nauja Šiaurės ir Baltijos šalių saugumo ir gynybos era: iššūkiai ir galimybės po NATO plėtros“ Kopenhagoje</text:span><text:s/>(Danijos Karalystė)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09:20:00Z</meta:creation-date>
    <dc:date>2024-07-17T09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858" meta:row-count="15" meta:non-whitespace-character-count="760"/>
  </office:meta>
</office:document-meta>
</file>