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fo:text-indent="0.1972in"/>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text-align="center" fo:text-indent="0.3937in"/>
      <style:text-properties style:font-size-complex="12pt" fo:language="es" fo:country="ES"/>
    </style:style>
    <style:style style:name="P15" style:parent-style-name="Normal" style:family="paragraph">
      <style:paragraph-properties fo:text-align="center" fo:text-indent="0.3937in"/>
      <style:text-properties style:font-size-complex="12pt" fo:language="es" fo:country="ES"/>
    </style:style>
    <style:style style:name="P16" style:parent-style-name="Normal" style:family="paragraph">
      <style:paragraph-properties fo:text-align="center" fo:text-indent="0.5in"/>
      <style:text-properties style:font-size-complex="12pt" fo:language="es" fo:country="ES"/>
    </style:style>
    <style:style style:name="P17" style:parent-style-name="Normal" style:family="paragraph">
      <style:paragraph-properties fo:text-align="justify"/>
      <style:text-properties style:font-size-complex="12pt" fo:language="es" fo:country="ES"/>
    </style:style>
    <style:style style:name="P18" style:parent-style-name="Normal" style:family="paragraph">
      <style:paragraph-properties fo:text-align="justify"/>
      <style:text-properties style:font-size-complex="12pt" fo:language="es" fo:country="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s" fo:country="ES"/>
    </style:style>
    <style:style style:name="P66" style:parent-style-name="Normal" style:family="paragraph">
      <style:paragraph-properties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s" fo:country="ES"/>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0.6604in" fo:text-indent="3.8395in" style:page-number="1">
        <style:tab-stops/>
      </style:paragraph-properties>
      <style:text-properties style:font-size-complex="12pt"/>
    </style:style>
    <style:style style:name="P87" style:parent-style-name="Normal" style:family="paragraph">
      <style:paragraph-properties fo:margin-left="3.8395in" fo:text-indent="0.6604in">
        <style:tab-stops/>
      </style:paragraph-properties>
      <style:text-properties style:font-size-complex="12pt"/>
    </style:style>
    <style:style style:name="P88" style:parent-style-name="Normal" style:family="paragraph">
      <style:paragraph-properties fo:margin-left="3.8395in" fo:text-indent="0.6604in">
        <style:tab-stops/>
      </style:paragraph-properties>
      <style:text-properties style:font-size-complex="12pt"/>
    </style:style>
    <style:style style:name="P89" style:parent-style-name="Normal" style:family="paragraph">
      <style:paragraph-properties fo:margin-left="3.8395in" fo:text-indent="0.6604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ab-stops>
          <style:tab-stop style:type="left" style:position="4.3312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4.3312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SimSun" style:letter-kerning="true" style:font-size-complex="12pt" style:language-complex="hi" style:country-complex="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3.2159in"/>
        </style:tab-stops>
      </style:paragraph-properties>
    </style:style>
    <style:style style:name="P112" style:parent-style-name="Normal" style:family="paragraph">
      <style:paragraph-properties fo:text-align="center">
        <style:tab-stops>
          <style:tab-stop style:type="left" style:position="4.3312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4.3312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3.2159in"/>
        </style:tab-stops>
      </style:paragraph-properties>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4.3312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tab-stops>
          <style:tab-stop style:type="left" style:position="4.3312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P290" style:parent-style-name="Normal" style:master-page-name="MPF2" style:family="paragraph">
      <style:paragraph-properties fo:break-before="page" fo:margin-left="3.543in">
        <style:tab-stops/>
      </style:paragraph-properties>
      <style:text-properties style:font-size-complex="12pt" style:language-asian="ar" style:country-asian="SA"/>
    </style:style>
    <style:style style:name="P295" style:parent-style-name="Normal" style:family="paragraph">
      <style:paragraph-properties fo:margin-left="3.543in">
        <style:tab-stops/>
      </style:paragraph-properties>
      <style:text-properties style:font-size-complex="12pt" style:language-asian="ar" style:country-asian="SA"/>
    </style:style>
    <style:style style:name="P296" style:parent-style-name="Normal" style:family="paragraph">
      <style:paragraph-properties fo:margin-left="3.543in">
        <style:tab-stops/>
      </style:paragraph-properties>
      <style:text-properties style:font-size-complex="12pt" style:language-asian="ar" style:country-asian="SA"/>
    </style:style>
    <style:style style:name="P297" style:parent-style-name="Normal" style:family="paragraph">
      <style:paragraph-properties fo:margin-left="3.543in">
        <style:tab-stops/>
      </style:paragraph-properties>
      <style:text-properties style:font-size-complex="12pt" style:language-asian="ar" style:country-asian="SA"/>
    </style:style>
    <style:style style:name="P298" style:parent-style-name="Normal" style:family="paragraph">
      <style:paragraph-properties fo:margin-left="3.543in">
        <style:tab-stops/>
      </style:paragraph-properties>
      <style:text-properties style:font-size-complex="12pt" style:language-asian="lt" style:country-asian="LT"/>
    </style:style>
    <style:style style:name="P299" style:parent-style-name="Normal" style:family="paragraph">
      <style:paragraph-properties fo:margin-left="3.543in">
        <style:tab-stops/>
      </style:paragraph-properties>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indent="0.9847in">
        <style:tab-stops>
          <style:tab-stop style:type="left" style:position="0.9847in"/>
        </style:tab-stops>
      </style:paragraph-properties>
    </style:style>
    <style:style style:name="T308" style:parent-style-name="DefaultParagraphFont" style:family="text">
      <style:text-properties style:font-name-asian="Calibri" fo:font-style="italic" style:font-style-asian="italic" style:font-size-complex="12pt" style:language-asian="lt" style:country-asian="LT"/>
    </style:style>
    <style:style style:name="P30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311" style:parent-style-name="Normal" style:family="paragraph">
      <style:paragraph-properties fo:text-align="justify" fo:text-indent="0.5in"/>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 style:parent-style-name="Normal" style:family="paragraph">
      <style:paragraph-properties fo:text-align="justify" fo:text-indent="0.7875in">
        <style:tab-stops>
          <style:tab-stop style:type="left" style:position="0.7875in"/>
          <style:tab-stop style:type="left" style:position="3.9375in"/>
        </style:tab-stops>
      </style:paragraph-properties>
      <style:text-properties style:font-name-asian="Calibri" fo:font-style="italic" style:font-style-asian="italic" style:font-size-complex="12pt" style:language-asian="lt" style:country-asian="LT"/>
    </style:style>
    <style:style style:name="P314" style:parent-style-name="Normal" style:family="paragraph">
      <style:paragraph-properties fo:text-align="justify"/>
      <style:text-properties style:font-name-asian="Calibri" style:font-size-complex="12pt" style:language-asian="lt" style:country-asian="LT"/>
    </style:style>
    <style:style style:name="P315" style:parent-style-name="Normal" style:family="paragraph">
      <style:paragraph-properties fo:text-align="justify" fo:text-indent="0.5in"/>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ext-properties style:font-name-asian="Calibri" style:font-size-complex="12pt" style:language-asian="lt" style:country-asian="LT"/>
    </style:style>
    <style:style style:name="P335" style:parent-style-name="Normal" style:family="paragraph">
      <style:paragraph-properties fo:text-align="justify" fo:text-indent="0.5in"/>
      <style:text-properties style:font-name-asian="Calibri" style:font-size-complex="12pt" style:language-asian="lt" style:country-asian="LT"/>
    </style:style>
    <style:style style:name="P336" style:parent-style-name="Normal" style:family="paragraph">
      <style:paragraph-properties fo:text-align="justify" fo:text-indent="0.5in"/>
      <style:text-properties style:font-name-asian="Calibri"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indent="0.5in"/>
      <style:text-properties style:font-size-complex="12pt" style:language-asian="lt" style:country-asian="LT"/>
    </style:style>
    <style:style style:name="P340" style:parent-style-name="Normal" style:family="paragraph">
      <style:paragraph-properties fo:text-indent="0.5in"/>
      <style:text-properties style:font-size-complex="12pt" style:language-asian="lt" style:country-asian="LT"/>
    </style:style>
    <style:style style:name="P341" style:parent-style-name="Normal" style:family="paragraph">
      <style:paragraph-properties fo:background-color="#FFFFFF">
        <style:tab-stops>
          <style:tab-stop style:type="left" style:position="2.0673in"/>
          <style:tab-stop style:type="left" style:position="4.9222in"/>
        </style:tab-stops>
      </style:paragraph-properties>
      <style:text-properties style:font-size-complex="12pt" style:language-asian="lt" style:country-asian="LT"/>
    </style:style>
    <style:style style:name="P342" style:parent-style-name="Normal" style:family="paragraph">
      <style:paragraph-properties fo:text-indent="2.5597in" fo:background-color="#FFFFFF">
        <style:tab-stops>
          <style:tab-stop style:type="left" style:position="2.5597in"/>
          <style:tab-stop style:type="left" style:position="5.1187in"/>
        </style:tab-stops>
      </style:paragraph-properties>
      <style:text-properties fo:font-style="italic" style:font-style-asian="italic" style:font-size-complex="12pt" style:language-asian="lt" style:country-asian="LT"/>
    </style:style>
    <style:style style:name="P343" style:parent-style-name="Normal" style:family="paragraph">
      <style:paragraph-properties fo:background-color="#FFFFFF">
        <style:tab-stops>
          <style:tab-stop style:type="left" style:position="2.5597in"/>
          <style:tab-stop style:type="left" style:position="5.1187in"/>
        </style:tab-stops>
      </style:paragraph-properties>
      <style:text-properties fo:font-style="italic" style:font-style-asian="italic" style:font-size-complex="12pt" style:language-asian="lt" style:country-asian="LT"/>
    </style:style>
    <style:style style:name="P344" style:parent-style-name="Normal" style:family="paragraph">
      <style:paragraph-properties fo:background-color="#FFFFFF">
        <style:tab-stops>
          <style:tab-stop style:type="left" style:position="2.5597in"/>
          <style:tab-stop style:type="left" style:position="5.1187in"/>
        </style:tab-stops>
      </style:paragraph-properties>
      <style:text-properties fo:font-style="italic" style:font-style-asian="italic" style:font-size-complex="12pt" style:language-asian="lt" style:country-asian="LT"/>
    </style:style>
    <style:style style:name="P345" style:parent-style-name="Normal" style:family="paragraph">
      <style:paragraph-properties fo:background-color="#FFFFFF">
        <style:tab-stops>
          <style:tab-stop style:type="left" style:position="2.5597in"/>
          <style:tab-stop style:type="left" style:position="5.1187in"/>
        </style:tab-stops>
      </style:paragraph-properties>
      <style:text-properties fo:font-style="italic" style:font-style-asian="italic" style:font-size-complex="12pt" style:language-asian="lt" style:country-asian="LT"/>
    </style:style>
    <style:style style:name="P346" style:parent-style-name="Normal" style:family="paragraph">
      <style:paragraph-properties fo:background-color="#FFFFFF">
        <style:tab-stops>
          <style:tab-stop style:type="left" style:position="2.5597in"/>
          <style:tab-stop style:type="left" style:position="5.1187in"/>
        </style:tab-stops>
      </style:paragraph-properties>
      <style:text-properties fo:font-style="italic" style:font-style-asian="italic" style:font-size-complex="12pt" style:language-asian="lt" style:country-asian="LT"/>
    </style:style>
    <style:style style:name="P347" style:parent-style-name="Normal" style:family="paragraph">
      <style:paragraph-properties fo:text-align="center" fo:background-color="#FFFFFF">
        <style:tab-stops>
          <style:tab-stop style:type="left" style:position="2.5597in"/>
          <style:tab-stop style:type="left" style:position="5.1187in"/>
        </style:tab-stops>
      </style:paragraph-properties>
      <style:text-properties style:font-style-complex="italic" style:font-size-complex="12pt" style:language-asian="lt" style:country-asian="LT"/>
    </style:style>
    <style:style style:name="P348" style:parent-style-name="Normal" style:family="paragraph">
      <style:paragraph-properties fo:text-align="center" fo:background-color="#FFFFFF">
        <style:tab-stops>
          <style:tab-stop style:type="left" style:position="2.5597in"/>
          <style:tab-stop style:type="left" style:position="5.1187in"/>
        </style:tab-stops>
      </style:paragraph-properties>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7"/>
      <text:p text:style-name="P8"><text:span text:style-name="T9">PLUNGĖS RAJONO SAVIVALDYBĖS MERAS</text:span></text:p>
      <text:p text:style-name="P10">POTVARKIS</text:p>
      <text:p text:style-name="P11"/>
      <text:p text:style-name="P12">DĖL PLUNGĖS RAJONO SAVIVALDYBĖS SMURTO ARTIMOJE APLINKOJE PREVENCIJOS KOMISIJOS IR JOS VEIKLOS NUOSTATŲ PATVIRTINIMO</text:p>
      <text:p text:style-name="P13"/>
      <text:p text:style-name="P14">2023 m. birželio 29 d. Nr. PE-171</text:p>
      <text:p text:style-name="P15">Plungė</text:p>
      <text:p text:style-name="P16"/>
      <text:p text:style-name="P17"/>
      <text:p text:style-name="P18"/>
      <text:p text:style-name="P19"><text:span text:style-name="T20">Vadovaudamasis Lietuvos Respublikos vietos savivaldos įstatymo 27 straipsnio 2 dalies 26 punktu, Lietuvos Respublikos apsaugos nuo smurto artimoje aplinkoje įstatymo Nr. XI-1425 pakeitimo 7 straipsnio 1 dalimi, Pavyzdiniais smurto artimoje aplinkoje prevencijos komisijos veiklos nuostatais, patvirtintai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21"><text:span text:style-name="T22">1</text:span><text:span text:style-name="T23">.</text:span><text:span text:style-name="T24"><text:tab/>S u d a r a u Plungės rajono savivaldybės smurto artimoje aplinkoje prevencijos komisiją (toliau – Komisija):<text:s/></text:span></text:p>
      <text:p text:style-name="P25"><text:span text:style-name="T26">1.1</text:span><text:span text:style-name="T27">. Lina Grigalauskienė – Plungės socialinių paslaugų centro atvejo vadybininkė, atliekanti Šeimos paramos tarnybos padalinio vadovo funkcijas (pakaitinė narė – direktoriaus pavaduotoja socialiniams reikalams Aušra Meškauskienė);</text:span></text:p>
      <text:p text:style-name="P28"><text:span text:style-name="T29">1.2</text:span><text:span text:style-name="T30">. Ingrida Juškaitė – Klaipėdos apskrities vyriausiojo policijos komisariato Plungės rajono policijos komisariato Reagavimo skyriaus viršininkė (pakaitinis narys – Reagavimo skyriaus vyriausiasis tyrėjas Raimondas Aponkus);</text:span></text:p>
      <text:p text:style-name="P31"><text:span text:style-name="T32">1.3</text:span><text:span text:style-name="T33">. Mindaugas Katkus – Plungės vyrų krizių centro vadovas;</text:span></text:p>
      <text:p text:style-name="P34"><text:span text:style-name="T35">1.4</text:span><text:span text:style-name="T36">. Žibutė Milienė, Telšių apskrities vaiko teisių apsaugos skyriaus Plungės rajone patarėja;</text:span></text:p>
      <text:p text:style-name="P37"><text:span text:style-name="T38">1.5</text:span><text:span text:style-name="T39">. Liudmila Paulienė – Klaipėdos apylinkės prokuratūros prokurorė;</text:span></text:p>
      <text:p text:style-name="P40"><text:span text:style-name="T41">1.6</text:span><text:span text:style-name="T42">. Ilona Pocienė –Savivaldybės visuomenės sveikatos biuro specialistė, jos nesant – Daiva Zablockienė – Plungės rajono savivaldybės visuomenės sveikatos biuro direktorė);</text:span></text:p>
      <text:p text:style-name="P43"><text:span text:style-name="T44">1.7</text:span><text:span text:style-name="T45">. Žydrūnas Purauskis – Savivaldybės vicemeras;</text:span></text:p>
      <text:p text:style-name="P46"><text:span text:style-name="T47">1.8</text:span><text:span text:style-name="T48">. Dalia Pušinaitė – VšĮ Telšių krizių centro specializuotos kompleksinės pagalbos centro koordinatorė (pakaitinė narė – Toma Vaitkevičienė – VšĮ Telšių krizių centro specializuotos kompleksinės pagalbos centro psichologė);</text:span></text:p>
      <text:p text:style-name="P49"><text:span text:style-name="T50">1.9</text:span><text:span text:style-name="T51">. Gintautas Rimeikis –Švietimo ir sporto skyriaus vedėjas;</text:span></text:p>
      <text:p text:style-name="P52"><text:span text:style-name="T53">1.10</text:span><text:span text:style-name="T54">. Sandra Slavinskienė – Plungės krizių centro socialinė darbuotoja (pakaitinis narys – Plungės krizių centro direktorius Gintaras Armalis);<text:s/></text:span></text:p>
      <text:p text:style-name="P55"><text:span text:style-name="T56">1.11</text:span><text:span text:style-name="T57">. Sigutė Šakinienė – Lietuvos probacijos tarnybos Klaipėdos regiono skyriaus specialistė;</text:span></text:p>
      <text:p text:style-name="P58"><text:span text:style-name="T59">1.12</text:span><text:span text:style-name="T60">. Gintarė Višinskytė – Švietimo ir sporto skyriaus vyr. specialistė (tarpinstitucinio bendradarbiavimo koordinatorė).</text:span></text:p>
      <text:p text:style-name="P61"><text:span text:style-name="T62">2</text:span><text:span text:style-name="T63">.</text:span><text:span text:style-name="T64"><text:tab/></text:span><text:span text:style-name="T65">N u s t a t a u, kad šis potvarkis įsigalioja 2023 m. liepos 1 d.<text:s/></text:span></text:p>
      <text:p text:style-name="P66"><text:span text:style-name="T67">3</text:span><text:span text:style-name="T68">.</text:span><text:span text:style-name="T69"><text:tab/></text:span><text:span text:style-name="T70">T v i r t i n u Plungės rajono savivaldybės smurto artimoje aplinkoje prevencijos komisijos veiklos nuostatus (pridedama).</text:span></text:p>
      <text:soft-page-break/>
      <text:p text:style-name="P71"><text:span text:style-name="T72">Šis potvarkis gali būti skundžiamas Lietuvos Respublikos administracinių bylų teisenos įstatymo nustatyta tvarka per vieną mėnesį nuo paskelbimo ar įteikimo suinteresuotai šaliai dienos Regionų apygardos administracinio teismo Klaipėdos rūmams (Galinio Pylimo g. 9, LT-91230 Klaipėda).</text:span></text:p>
      <text:p text:style-name="P73"/>
      <text:p text:style-name="P74"/>
      <text:p text:style-name="P75"/>
      <text:p text:style-name="P76">Savivaldybės vicemeras,<text:s/></text:p>
      <text:p text:style-name="P77"><text:span text:style-name="T78">pavaduojantis Savivaldybės merą</text:span><text:span text:style-name="T79"><text:tab/></text:span><text:span text:style-name="T80"><text:tab/></text:span><text:span text:style-name="T81"><text:tab/>Žydrūnas Purauskis</text:span></text:p>
      <text:soft-page-break/>
      <text:p text:style-name="P82">PATVIRTINTA<text:s/></text:p>
      <text:p text:style-name="P87">Plungės rajono savivaldybės<text:s/></text:p>
      <text:p text:style-name="P88">mero 2023 m. birželio 29 d.<text:s/></text:p>
      <text:p text:style-name="P89">potvarkiu Nr.<text:s/>PE-171</text:p>
      <text:p text:style-name="P90"/>
      <text:p text:style-name="P91"><text:span text:style-name="T92">PLUNGĖS RAJONO SAVIVALDYBĖS SMURTO ARTIMOJE APLINKOJE PREVENCIJOS KOMISIJOS VEIKL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Plungės rajono savivaldybės<text:s/></text:span><text:span text:style-name="T104">smurto artimoje aplinkoje prevencijos komisijos veiklos nuostatai (toliau – Nuostatai) nustato Smurto artimoje aplinkoje prevencijos komisijos (toliau – Komisija) funkcijas, teises, atstovų delegavimo į Komisiją ir jos darbo organizavimo tvarką.</text:span></text:p>
      <text:p text:style-name="P105"><text:span text:style-name="T106">2</text:span><text:span text:style-name="T107">.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108"><text:span text:style-name="T109">3</text:span><text:span text:style-name="T110">. Komisija nėra juridinis asmuo. Komisijos nariams už veiklą Komisijoje nemokama.</text:span></text:p>
      <text:p text:style-name="P111"/>
      <text:p text:style-name="P112"><text:span text:style-name="T113">II</text:span><text:span text:style-name="T114"><text:s/>SKYRIUS</text:span></text:p>
      <text:p text:style-name="P115"><text:span text:style-name="T116">KOMISIJOS FUNKCIJOS IR TEISĖS</text:span></text:p>
      <text:p text:style-name="P117"/>
      <text:p text:style-name="P118"><text:span text:style-name="T119">4</text:span><text:span text:style-name="T120">. Komisija, be ANSAAĮ nustatytų funkcijų, atlieka šias funkcijas:</text:span></text:p>
      <text:p text:style-name="P121"><text:span text:style-name="T122">4.1</text:span><text:span text:style-name="T123">. nagrinėja specializuotos kompleksinės pagalbos, socialinių paslaugų ir asmens sveikatos priežiūros paslaugų smurtą artimoje aplinkoje patyrusiems ir (ar) smurto artimoje aplinkoje<text:s/></text:span><text:soft-page-break/><text:span text:style-name="T124">pavojų patiriantiems asmenims, ir (ar) smurto artimoje aplinkoje pavojų keliantiems asmenims teikimo gerinimo Savivaldybėje klausimus;</text:span></text:p>
      <text:p text:style-name="P125"><text:span text:style-name="T126">4.2</text:span><text:span text:style-name="T127">. 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128"><text:span text:style-name="T129">4.3</text:span><text:span text:style-name="T130">. analizuoja, kaip Plungės rajono savivaldybėje (toliau – Savivaldybė)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 (pvz., naudodamasi kokybės vertinimo standartu);</text:span></text:p>
      <text:p text:style-name="P131"><text:span text:style-name="T132">4.4</text:span><text:span text:style-name="T133">.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span></text:p>
      <text:p text:style-name="P134"><text:span text:style-name="T135">4.5</text:span><text:span text:style-name="T136">. nagrinėja kitus Savivaldybėje aktualius apsaugos nuo smurto artimoje aplinkoje klausimus.</text:span></text:p>
      <text:p text:style-name="P137"><text:span text:style-name="T138">5</text:span><text:span text:style-name="T139">. Komisija, atlikdama jai pavestas funkcijas, turi teisę:</text:span></text:p>
      <text:p text:style-name="P140"><text:span text:style-name="T141">5.1</text:span><text:span text:style-name="T142">.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43"><text:span text:style-name="T144">5.2</text:span><text:span text:style-name="T145">. pasitelkti ekspertus.</text:span></text:p>
      <text:p text:style-name="P146"/>
      <text:p text:style-name="P147"><text:span text:style-name="T148">III</text:span><text:span text:style-name="T149"><text:s/>SKYRIUS</text:span></text:p>
      <text:p text:style-name="P150"><text:span text:style-name="T151">KOMISIJOS SUDARYMO TVARKA</text:span></text:p>
      <text:p text:style-name="P152"/>
      <text:p text:style-name="P153"><text:span text:style-name="T154">6</text:span><text:span text:style-name="T155">. Komisija sudaroma ir jos sudėtis keičiama Savivaldybės mero potvarkiu.<text:s/></text:span><text:span text:style-name="T156">Nevyriausybinių organizacijų atstovai sudaro ne mažiau kaip vieną trečdalį Komisijos narių.</text:span></text:p>
      <text:p text:style-name="P157"><text:span text:style-name="T158">7</text:span><text:span text:style-name="T159">. Savivaldybės meras tvirtina Komisijos veiklos nuostatus ir sudaro Komisiją iš Savivaldybės administracijos struktūrinių padalinių, Valstybės vaiko teisių apsaugos ir įvaikinimo tarnybos, teritorinės policijos įstaigos, probacijos tarnybos, socialinių paslaugų, švietimo, sveikatos, moterų teisių asociacijos, paramos šeimai centro ir kitų institucijų, nevyriausybinių organizacijų, teikiančių specializuotą kompleksinę pagalbą Savivaldybės teritorijoje, atstovų.</text:span></text:p>
      <text:p text:style-name="P160"><text:span text:style-name="T161">8</text:span><text:span text:style-name="T162">. Į Komisijos sudėtį, kiekvienas deleguojantis subjektas deleguoja ir pakaitinį atstovą, kuris Komisijos posėdžiuose dalyvauja nesant pagrindinio deleguoto atstovo. Atstovai deleguojami raštu, nurodant jų pareigas, vardus, pavardes ir elektroninio pašto adresus.</text:span></text:p>
      <text:p text:style-name="P163"><text:span text:style-name="T164">9</text:span><text:span text:style-name="T165">. Komisijos sudėtis turi atitikti ANSAAĮ 7 straipsnio 1 dalyje numatytus reikalavimus. Komisijos<text:s/></text:span><text:span text:style-name="T166">nario kadencijos trukmė – treji metai.</text:span></text:p>
      <text:p text:style-name="P167"/>
      <text:p text:style-name="P168"><text:span text:style-name="T169">IV</text:span><text:span text:style-name="T170"><text:s/>SKYRIUS</text:span></text:p>
      <text:p text:style-name="P171"><text:span text:style-name="T172">KOMISIJOS DARBO ORGANIZAVIMAS</text:span></text:p>
      <text:p text:style-name="P173"/>
      <text:p text:style-name="P174"><text:span text:style-name="T175">10</text:span><text:span text:style-name="T176">. Komisijai vadovauja Komisijos pirmininkas (toliau – pirmininkas), jo nesant – Komisijos pirmininko pavaduotojas (toliau – pavaduotojas).</text:span></text:p>
      <text:p text:style-name="P177"><text:span text:style-name="T178">11</text:span><text:span text:style-name="T179">. 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80"><text:span text:style-name="T181">12</text:span><text:span text:style-name="T182">. Komisijos posėdžiai laikomi teisėtais, jei juose dalyvauja ne mažiau kaip 1/2 Komisijos narių.</text:span></text:p>
      <text:p text:style-name="P183"><text:span text:style-name="T184">13</text:span><text:span text:style-name="T185">.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86"><text:span text:style-name="T187">14</text:span><text:span text:style-name="T188">. Eiliniai Komisijos posėdžiai šaukiami ne rečiau kaip kas 3 (tris) mėnesius. Neeiliniai Komisijos posėdžiai šaukiami pirmininko arba 1/3 Komisijos narių iniciatyva.</text:span></text:p>
      <text:p text:style-name="P189"><text:span text:style-name="T190">15</text:span><text:span text:style-name="T191">.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text:s/></text:span><text:soft-page-break/><text:span text:style-name="T192">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text:s/></text:span></text:p>
      <text:p text:style-name="P193"><text:span text:style-name="T194">16</text:span><text:span text:style-name="T195">.<text:s/></text:span><text:span text:style-name="T196">Pirmąjį Komisijos posėdį per 10 (dešimt) darbo dienų nuo Komisijos personalinės sudėties patvirtinimo sušaukia Savivaldybės meras arba jo įgaliotas Savivaldybės administracijos direktorius</text:span><text:span text:style-name="T197">.</text:span></text:p>
      <text:p text:style-name="P198"><text:span text:style-name="T199">17</text:span><text:span text:style-name="T200">.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span></text:p>
      <text:p text:style-name="P201"><text:span text:style-name="T202">18</text:span><text:span text:style-name="T203">. Komisijos sprendimai įforminami Komisijos posėdžių protokolais, kuriuos pasirašo pirmininkas ir sekretorius. Komisijos sprendimai yra rekomenduojamieji.</text:span></text:p>
      <text:p text:style-name="P204"><text:span text:style-name="T205">19</text:span><text:span text:style-name="T206">. Komisijos narys, pradėjęs eiti Komisijos nario pareigas, pasirašo nešališkumo deklaraciją, parengtą pagal formą, pridedamą prie Nuostatų. Jeigu Komisijoje svarstomas<text:s/></text:span><text:soft-page-break/><text:span text:style-name="T207">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208"><text:span text:style-name="T209">20</text:span><text:span text:style-name="T210">.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span></text:p>
      <text:p text:style-name="P211"><text:span text:style-name="T212">21</text:span><text:span text:style-name="T213">.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text:s/></text:span></text:p>
      <text:p text:style-name="P214"><text:span text:style-name="T215">22</text:span><text:span text:style-name="T216">. Pakaitiniam atstovui suteikiamos tos pačios teisės (išskyrus teisę būti renkamam Komisijos pirmininku ar pavaduotoju) ir pareigos kaip ir deleguotiems Komisijos nariams.</text:span></text:p>
      <text:p text:style-name="P217"><text:span text:style-name="T218">23</text:span><text:span text:style-name="T219">. Jeigu Komisijos narį iš Komisijos atšaukia jį delegavusi valstybės ar Savivaldybės institucija ar įstaiga, specializuotos kompleksinės pagalbos centras ar Savivaldybės nevyriausybinių organizacijų taryba, ji (jis) per 20 (dvidešimt) darbo dienų nuo šios informacijos<text:s/></text:span><text:soft-page-break/><text:span text:style-name="T220">pateikimo, Savivaldybės administracijai dienos pateikia naujo atstovo kandidatūrą likusiam Komisijos kadencijos laikui Nuostatų 6 ar 7 punkte nustatyta tvarka.</text:span></text:p>
      <text:p text:style-name="P221"><text:span text:style-name="T222">24</text:span><text:span text:style-name="T223">. Valstybės institucija ar įstaiga, specializuotos kompleksinės pagalbos centras ar Savivaldybės nevyriausybinių organizacijų taryba, delegavę Komisijos narį, likus ne mažiau kaip mėnesiui iki Komisijos nario kadencijos pabaigos, Savivaldybės administracijai pateikia atstovo į Komisiją kandidatūrą ir jo pakaitinio atstovo kandidatūrą naujai kadencijai Nuostatų 7 ar 8 punkte nustatyta tvarka.</text:span></text:p>
      <text:p text:style-name="P224"><text:span text:style-name="T225">25</text:span><text:span text:style-name="T226">. 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span></text:p>
      <text:p text:style-name="P227"><text:span text:style-name="T228">26</text:span><text:span text:style-name="T229">. Pirmininkas:</text:span></text:p>
      <text:p text:style-name="P230"><text:span text:style-name="T231">26.1</text:span><text:span text:style-name="T232">. planuoja ir organizuoja Komisijos darbą;</text:span></text:p>
      <text:p text:style-name="P233"><text:span text:style-name="T234">26.2</text:span><text:span text:style-name="T235">. šaukia Komisijos posėdžius ir jiems pirmininkauja;</text:span></text:p>
      <text:p text:style-name="P236"><text:span text:style-name="T237">26.3</text:span><text:span text:style-name="T238">. pasirašo Komisijos posėdžių protokolus ir kitus su Komisijos veikla susijusius dokumentus;</text:span></text:p>
      <text:p text:style-name="P239"><text:span text:style-name="T240">26.4</text:span><text:span text:style-name="T241">. teisės aktų nustatyta tvarka dalyvauja Savivaldybės tarybos, Savivaldybės administracijos ar Savivaldybės įstaigų posėdžiuose ir pasitarimuose, kuriuose svarstomi su Komisijos kompetencija susiję klausimai;</text:span></text:p>
      <text:p text:style-name="P242"><text:span text:style-name="T243">26.5</text:span><text:span text:style-name="T244">. Komisijos posėdžiuose Komisijos narius informuoja apie atstovavimą Komisijai ir dalyvavimą su Komisijos kompetencija susijusiuose renginiuose.</text:span></text:p>
      <text:p text:style-name="P245"><text:span text:style-name="T246">27</text:span><text:span text:style-name="T247">. Komisijai atstovauja pirmininkas arba, jo nesant, pavaduotojas. Pirmininkas gali įgalioti kitą Komisijos narį atstovauti Komisijai.</text:span></text:p>
      <text:p text:style-name="P248"><text:span text:style-name="T249">28</text:span><text:span text:style-name="T250">.<text:s/></text:span><text:span text:style-name="T251">Komisijos sekretorių, kuris nėra Komisijos narys, Skiria savivaldybės administracijos direktorius.</text:span></text:p>
      <text:p text:style-name="P252"><text:span text:style-name="T253">29</text:span><text:span text:style-name="T254">. Komisijos sekretorius:</text:span></text:p>
      <text:p text:style-name="P255"><text:span text:style-name="T256">29.1</text:span><text:span text:style-name="T257">. likus ne mažiau kaip 5 (penkioms) darbo dienoms iki Komisijos posėdžio, praneša Komisijos nariams ir kitiems į posėdį kviečiamiems asmenims apie Komisijos posėdžio laiką, datą ir vietą, pateikia jiems su pirmininku suderintą posėdžio medžiagą ir darbotvarkę;</text:span></text:p>
      <text:p text:style-name="P258"><text:span text:style-name="T259">29.2</text:span><text:span text:style-name="T260">. rengia Komisijos posėdžių protokolus;</text:span></text:p>
      <text:p text:style-name="P261"><text:span text:style-name="T262">29.3</text:span><text:span text:style-name="T263">. tvarko su Komisijos veikla susijusius dokumentus, kaupia ir sistemina surinktą medžiagą;</text:span></text:p>
      <text:p text:style-name="P264"><text:span text:style-name="T265">29.4</text:span><text:span text:style-name="T266">. vykdo Komisijos sprendimus ir (ar) pirmininko nurodymus, susijusius su Komisijos veikla.</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30</text:span><text:span text:style-name="T276">. Komisija apie savo veiklą ir priimtus protokolinius sprendimus visuomenę informuoja Savivaldybės interneto svetainėje<text:s/></text:span><text:span text:style-name="T277">www.plunge.lt</text:span><text:span text:style-name="T278">. Informacija apie organizuojamus Komisijos posėdžius (jų laiką, datą ir vietą, taip pat posėdžių darbotvarkės) Savivaldybės interneto svetainėje paskelbiama, likus ne mažiau kaip 3 (trims) darbo dienoms iki posėdžio. Komisijos posėdžių protokolų išrašai (nurodomi svarstyti klausimai ir priimti sprendimai) Savivaldybės interneto svetainėje paskelbiami per 5 (penkias) darbo dienas po Komisijos posėdžių.</text:span></text:p>
      <text:p text:style-name="P279"><text:span text:style-name="T280">31</text:span><text:span text:style-name="T281">. Komisijos veiklos dokumentai saugomi Savivaldybės administracijoje Lietuvos Respublikos dokumentų ir archyvų įstatymo nustatyta tvarka Lietuvos vyriausiojo archyvaro nustatytais terminais.</text:span></text:p>
      <text:p text:style-name="P282"><text:span text:style-name="T283">32</text:span><text:span text:style-name="T284">. 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285"><text:span text:style-name="T286">33</text:span><text:span text:style-name="T287">. Duomenų subjektų teisės įgyvendinamos Reglamento (ES) 2016/679 ir Savivaldybės administracijos nustatyta tvarka.</text:span></text:p>
      <text:p text:style-name="P288"><text:span text:style-name="T289">______________</text:span></text:p>
      <text:soft-page-break/>
      <text:p text:style-name="P290">Plungės rajono savivaldybės smurto artimoje<text:s/></text:p>
      <text:p text:style-name="P295">aplinkoje prevencijos komisijos veiklos<text:s/></text:p>
      <text:p text:style-name="P296">nuostatų<text:s/></text:p>
      <text:p text:style-name="P297">priedas</text:p>
      <text:p text:style-name="P298"/>
      <text:p text:style-name="P299"/>
      <text:p text:style-name="P300"><text:span text:style-name="T301">(Nešališkumo deklaracijos forma)</text:span></text:p>
      <text:p text:style-name="P302"/>
      <text:p text:style-name="P303"/>
      <text:p text:style-name="P304"><text:span text:style-name="T305">________________________</text:span><text:span text:style-name="T306">SMURTO ARTIMOJE APLINKOJE PREVENCIJOS</text:span></text:p>
      <text:p text:style-name="P307"><text:span text:style-name="T308">(nurodyti savivaldybę)</text:span></text:p>
      <text:p text:style-name="P309">KOMISIJOS NARIO NEŠALIŠKUMO DEKLARACIJA</text:p>
      <text:p text:style-name="P310">(data)</text:p>
      <text:p text:style-name="P311"/>
      <text:p text:style-name="P312">Aš, ______________________, būdamas (-a)<text:s/><text:tab/><text:s/></text:p>
      <text:p text:style-name="P313">(vardas ir pavardė)<text:s/><text:tab/>(nurodyti savivaldybę)</text:p>
      <text:p text:style-name="P314">smurto artimoje aplinkoje prevencijos komisijos (toliau – komisija) nariu (-e),</text:p>
      <text:p text:style-name="P315">PASIŽADU:<text:tab/></text:p>
      <text:p text:style-name="P316"><text:span text:style-name="T317">1</text:span><text:span text:style-name="T318">. savo pareigas atlikti objektyviai, dalykiškai, be išankstinio nusistatymo, vadovaudamasis (-i) įstatymų viršenybės, skaidrumo, nešališkumo, teisėtumo, sąžiningumo principais;</text:span></text:p>
      <text:p text:style-name="P319"><text:span text:style-name="T320">2</text:span><text:span text:style-name="T321">. informuoti komisiją apie esamą interesų konfliktą ir nusišalinti nuo dalyvavimo tolesnėje procedūroje, jei man dalyvaujant, rengiant, svarstant ar priimant komisijos sprendimus:</text:span></text:p>
      <text:p text:style-name="P322"><text:span text:style-name="T323">2.1</text:span><text:span text:style-name="T324">. šiose procedūrose dalyvauja asmenys, iš kurių aš ar man artimi asmenys gauna pajamų ar kitokio pobūdžio naudos;</text:span></text:p>
      <text:p text:style-name="P325"><text:span text:style-name="T326">2.2</text:span><text:span text:style-name="T327">. aš ar man artimi asmenys yra procedūrose dalyvaujančio juridinio asmens steigėjas (-a), akcininkas (-ė) ar dalininkas (-ė), darbuotojas (-a) ar valdymo organo narys (-ė);</text:span></text:p>
      <text:p text:style-name="P328"><text:span text:style-name="T329">2.3</text:span><text:span text:style-name="T330">. dėl bet kokių kitų aplinkybių negaliu laikytis 1 punkte nustatytų principų;</text:span></text:p>
      <text:p text:style-name="P331"><text:span text:style-name="T332">3</text:span><text:span text:style-name="T333">. jei paaiškėtų, kad mano dalyvavimas rengiant, svarstant ar priimant komisijos sprendimus gali sukelti interesų konfliktą, nedelsdamas (-a) informuoti apie tai komisiją ir nusišalinti nuo sprendimo priėmimo procedūros.</text:span></text:p>
      <text:p text:style-name="P334"/>
      <text:p text:style-name="P335">Žinau, kad, kilus šališkumo ar interesų konflikto grėsmei, galiu būti nušalintas (-a) nuo dalyvavimo tolesnėje procedūroje.</text:p>
      <text:p text:style-name="P336"/>
      <text:p text:style-name="P337"><text:span text:style-name="T338">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339"/>
      <text:p text:style-name="P340"/>
      <text:p text:style-name="P341">Komisijos narys<text:tab/><text:s/>______________________<text:s/><text:tab/>____________________</text:p>
      <text:p text:style-name="P342">(parašas)<text:s/><text:tab/>(vardas ir pavardė)<text:s/></text:p>
      <text:p text:style-name="P343"/>
      <text:p text:style-name="P344"/>
      <text:p text:style-name="P345"/>
      <text:p text:style-name="P346"/>
      <text:p text:style-name="P347">______________</text:p>
      <text:p text:style-name="P34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footer>
        <text:p text:style-name="P86"/>
      </style:footer>
    </style:master-page>
    <style:master-page style:name="MP2" style:page-layout-name="PL2">
      <style:header>
        <text:p text:style-name="P291"><text:page-number text:fixed="false">5</text:page-number></text:p>
        <text:p text:style-name="P292"/>
      </style:header>
      <style:footer>
        <text:p text:style-name="P293"/>
      </style:footer>
    </style:master-page>
    <style:master-page style:next-style-name="MP2" style:name="MPF2" style:page-layout-name="PL2">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išinskytė</meta:initial-creator>
    <dc:creator>adlibuser</dc:creator>
    <meta:creation-date>2023-06-29T13:32:00Z</meta:creation-date>
    <dc:date>2023-06-29T13:32:00Z</dc:date>
    <meta:template xlink:href="Normal.dotm" xlink:type="simple"/>
    <meta:editing-cycles>2</meta:editing-cycles>
    <meta:editing-duration>PT0S</meta:editing-duration>
    <meta:document-statistic meta:page-count="14" meta:paragraph-count="95" meta:word-count="2598" meta:character-count="20567" meta:row-count="516" meta:non-whitespace-character-count="18064"/>
  </office:meta>
</office:document-meta>
</file>