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TimesLT" style:font-size-complex="12pt"/>
    </style:style>
    <style:style style:name="P21" style:parent-style-name="Normal" style:family="paragraph">
      <style:paragraph-properties fo:text-align="justify" fo:line-height="150%" fo:text-indent="0.64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40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40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9 M. GRUODŽIO 8 D. ĮSAKYMO NR. 1V-677 „DĖL FINANSAVIMO SKYRIMO PROJEKTAMS, FINANSUOJAMIEMS PAGAL 2007–2013 M. ŽMOGIŠKŲJŲ<text:s/>IŠTEKLIŲ PLĖTROS VEIKSMŲ PROGRAMOS 4 PRIORITETO „ADMINISTRACINIŲ GEBĖJIMŲ STIPRINIMAS IR VIEŠOJO ADMINISTRAVIMO EFEKTYVUMO DIDINIMAS“ ĮGYVENDINIMO PRIEMONĘ VP1-4.2-VRM-03-V „VIEŠOJO ADMINISTRAVIMO SUBJEKTŲ SISTEMOS TOBULINIMAS“ PAKEITIMO</text:p>
      <text:p text:style-name="P13"/>
      <text:p text:style-name="P14">2014 m. balandžio<text:s/>29 d. Nr. 1V-302</text:p>
      <text:p text:style-name="P15">Vilnius<text:s/></text:p>
      <text:p text:style-name="P16"/>
      <text:p text:style-name="P17"><text:span text:style-name="T18">P a k e i č i u Lietuvos Respublikos vidaus reikalų ministro 2009 m. gruodžio 8 d. įsakymo Nr. 1V-677 „Dėl finansavimo skyrimo projektams, finansuojamiems pagal 2007–2013 m. Žmogiškųjų išteklių plėtros veiksmų programos 4 priori</text:span><text:span text:style-name="T19">teto „Administracinių gebėjimų stiprinimas ir viešojo administravimo efektyvumo didinimas“ įgyvendinimo priemonę VP1-4.2-VRM-03-V „Viešojo administravimo subjektų sistemos tobulinimas“ 5 punktą ir jį<text:s/></text:span><text:span text:style-name="T20">išdėstau taip:</text:span></text:p>
      <text:p text:style-name="P21"><text:span text:style-name="T22">„</text:span><text:span text:style-name="T23">5</text:span><text:span text:style-name="T24">. finansavimą valstybės projektų plan</text:span><text:span text:style-name="T25">avimo būdu pateiktam Lietuvos Respublikos ryšių reguliavimo tarnybos projektui „Lietuvos Respublikos ryšių reguliavimo tarnybos veiklos valdymo sistemos sukūrimas ir įdiegimas“ (projekto kodas VP1-4.2-VRM-03-V-01-043) įgyvendinti – iki 1 923 421,81 Lt (vie</text:span><text:span text:style-name="T26">no milijono devynių šimtų dvidešimt trijų tūkstančių keturių šimtų dvidešimt vieno lito 81 ct) iš Vidaus reikalų ministerijos programos „Regionų plėtros ir Europos Sąjungos struktūrinės paramos programų įgyvendinimo užtikrinimas“ (programos kodas 03.03) pa</text:span><text:span text:style-name="T27">gal priemonę „Tobulinti viešojo administravimo struktūrą, gerinti veiklos valdymą, geriau įgyvendinti viešąsias ir Europos Sąjungos politikas“ (priemonės kodas 01-01-05), finansuoti:</text:span></text:p>
      <text:p text:style-name="P28"><text:span text:style-name="T29">5.1</text:span><text:span text:style-name="T30">. iš Europos Sąjungos lėšų (finansavimo šaltinio kodas 1.3.2.3.1) –<text:s/></text:span><text:span text:style-name="T31">iki 1 634 908,53 Lt (vieno milijono šešių šimtų trisdešimt keturių tūkstančių devynių šimtų aštuonių litų 53 ct);</text:span></text:p>
      <text:p text:style-name="P32"><text:span text:style-name="T33">5.2</text:span><text:span text:style-name="T34">. iš bendrojo finansavimo lėšų (finansavimo šaltinio kodas 1.2.2.3.1) – iki 288 513,28 Lt (dviejų šimtų aštuoniasdešimt aštuonių tūksta</text:span><text:span text:style-name="T35">nčių penkių šimtų trylikos litų 28 ct);“.</text:span></text:p>
      <text:p text:style-name="P36"/>
      <text:p text:style-name="P37"/>
      <text:p text:style-name="Normal"/>
      <text:p text:style-name="P38"><text:span text:style-name="T39">Vidaus reikalų ministras <text:s text:c="74"/>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SYSTEM</dc:creator>
    <meta:creation-date>2014-04-29T11:27:00Z</meta:creation-date>
    <dc:date>2014-04-29T11:27:00Z</dc:date>
    <meta:print-date>2013-05-27T09:05:00Z</meta:print-date>
    <meta:template xlink:href="Normal" xlink:type="simple"/>
    <meta:editing-cycles>2</meta:editing-cycles>
    <meta:editing-duration>PT0S</meta:editing-duration>
    <meta:document-statistic meta:page-count="1" meta:paragraph-count="37" meta:word-count="319" meta:character-count="2188" meta:row-count="112" meta:non-whitespace-character-count="1906"/>
  </office:meta>
</office:document-meta>
</file>