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left" style:position="4.725in"/>
        </style:tab-stops>
      </style:paragraph-properties>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fo:color="#000000" style:font-size-complex="12pt" style:language-asian="lt" style:country-asian="LT"/>
    </style:style>
    <style:style style:name="T17" style:parent-style-name="DefaultParagraphFont" style:family="text">
      <style:text-properties fo:font-weight="bold" style:font-weight-asian="bold" fo:color="#000000" style:font-size-complex="12pt" style:language-asian="lt" style:country-asian="LT"/>
    </style:style>
    <style:style style:name="P18" style:parent-style-name="Normal" style:family="paragraph">
      <style:paragraph-properties>
        <style:tab-stops>
          <style:tab-stop style:type="left" style:position="4.725in"/>
        </style:tab-stops>
      </style:paragraph-properties>
      <style:text-properties style:language-asian="lt" style:country-asian="LT"/>
    </style:style>
    <style:style style:name="P19" style:parent-style-name="Normal" style:family="paragraph">
      <style:paragraph-properties fo:text-align="center">
        <style:tab-stops>
          <style:tab-stop style:type="left" style:position="4.725in"/>
        </style:tab-stops>
      </style:paragraph-properties>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00" style:language-asian="ar" style:country-asian="SA"/>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style:language-asian="ar" style:country-asian="SA"/>
    </style:style>
    <style:style style:name="P24"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5"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6" style:parent-style-name="Normal" style:family="paragraph">
      <style:paragraph-properties fo:text-align="justify" style:line-height-at-least="0.25in" fo:text-indent="0.5in">
        <style:tab-stops>
          <style:tab-stop style:type="left" style:position="4.3312in"/>
        </style:tab-stops>
      </style:paragraph-properties>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3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0" style:parent-style-name="Normal" style:family="paragraph">
      <style:paragraph-properties>
        <style:tab-stops>
          <style:tab-stop style:type="left" style:position="4.3312in"/>
        </style:tab-stops>
      </style:paragraph-properties>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ŽMOGAUS MIRTIES NUSTATYMO IR KRITINIŲ BŪKLIŲ ĮSTATYMO PAKEITIMO ĮSTATYMO PROJEKTO<text:s/></text:span><text:span text:style-name="T17"><text:line-break/>NR. XIP-3672(2)</text:span></text:p>
      <text:p text:style-name="P18"/>
      <text:p text:style-name="P19"><text:span text:style-name="T20">2014 m. birželio 18 d.</text:span><text:span text:style-name="T21"><text:s/>Nr.<text:s/></text:span><text:span text:style-name="T22">557</text:span><text:span text:style-name="T23"><text:line-break/>Vilnius</text:span></text:p>
      <text:p text:style-name="P24"/>
      <text:p text:style-name="P25"/>
      <text:p text:style-name="P26"><text:span text:style-name="T27">Vadovaudamasi Lietuvos Respublikos Seimo statuto 138 straipsnio 3 dalimi ir atsižvelgdama į Lietuvos Respublikos Seimo valdybos 2013 m. balandžio 10 d. sprendimo Nr. SV-S-159 „Dėl įstatymų projektų išvadų“ 5 punktą,<text:s/></text:span><text:span text:style-name="T28">Lietuvos Respublikos Vyriausybė</text:span><text:span text:style-name="T29"><text:s/>nutaria</text:span><text:span text:style-name="T30">:</text:span></text:p>
      <text:p text:style-name="P31"><text:span text:style-name="T32">1</text:span><text:span text:style-name="T33">. Nepritarti Lietuvos Respublikos žmogaus mirties nustatymo ir kritinių būklių įstatymo pakeitimo įstatymo projektui Nr. XIP-3672(2) (toliau – Įstatymo projektas Nr. XIP-3672(2) ir Lietuvos Respublikos Seimo nario R. Šimašiaus 2012 m. gruodžio 6 d. ir Lietuvos Respublikos Seimo narių V. Gailiaus, V. Gapšio, J. Sabatausko ir S. Šedbaro 2013 m. vasario 27 d. pasiūlymams dėl Įstatymo projekto Nr. XIP-3672(2) (toliau – pasiūlymai), nes Įstatymo projektui Nr. XIP-3672(2) ir ypač pasiūlymams nepritaria Lietuvos sveikatos mokslų universitetas, Vilniaus universiteto Medicinos fakultetas, Lietuvos bendrosios praktikos gydytojų, Lietuvos teismo medicinos gydytojų ir Lietuvos gydytojų patologų draugijos, Lietuvos greitosios medicinos pagalbos įstaigų asociacija, Lietuvos Respublikos sveikatos apsaugos ministerijos vyriausieji respublikos ir kraštų specialistai šeimos ir teismo medicinos klausimams spręsti, Lietuvos Respublikos generalinė prokuratūra, Policijos departamentas prie Lietuvos Respublikos vidaus reikalų ministerijos, Lietuvos Respublikos vidaus reikalų ministerija, Lietuvos Respublikos teisingumo ministerija, Lietuvos Respublikos sveikatos apsaugos ministerija, Valstybinė teismo medicinos tarnyba, kadangi Įstatymo projektas Nr. XIP-3672(2) ir pasiūlymai ne iki galo sureguliuotų mirties priežasčių nustatymo procesą, sveikatos priežiūros ir teismo medicinos įstaigų bei teisėsaugos institucijų kompetencijos pasiskirstymą ir atsakomybę, liktų neišspręsti naujai priskiriamų valstybės institucijoms ir sveikatos priežiūros bei teismo medicinos įstaigoms funkcijų atlikimo finansavimo klausimai.<text:s/></text:span></text:p>
      <text:p text:style-name="P34"><text:span text:style-name="T35">2</text:span><text:span text:style-name="T36">. Atsižvelgiant į tai, kad Lietuvos Respublikos Vyriausybės 2014 m. birželio 18 d. nutarimu Nr. 547 „Dėl Valstybinės teismo medicinos tarnybos prie Lietuvos Respublikos teisingumo ministerijos pavadinimo ir pavaldumo pakeitimo“ Valstybinės teismo medicinos tarnybos prie Lietuvos Respublikos teisingumo ministerijos pavadinimas pakeistas į pavadinimą „Valstybinė teismo medicinos tarnyba“ ir Lietuvos Respublikos sveikatos apsaugos ministerija įgaliota nuo 2015 m. sausio 1 d. įgyvendinti Valstybinės teismo medicinos tarnybos savininko teises ir pareigas, taip pat atsižvelgiant į Lietuvos Respublikos<text:s/></text:span><text:soft-page-break/><text:span text:style-name="T37">sveikatos sistemos įstatymo 28 straipsnio nuostatą, kad teismo medicinos ekspertizės vykdomuosius subjektus, jos organizavimo ir atlikimo tvarką nustato Lietuvos Respublikos Vyriausybė ar jos įgaliota institucija, Lietuvos Respublikos sveikatos apsaugos ministerija parengs ir iki 2015 m. birželio 1 d. pateiks Lietuvos Respublikos Vyriausybei svarstyti naujos redakcijos Lietuvos Respublikos žmogaus mirties nustatymo ir kritinių būklių įstatymo pakeitimo įstatymo projektą, kuriuo bus sprendžiami ir šio nutarimo 1 punkte nurodyti klausimai.</text:span></text:p>
      <text:p text:style-name="P38"/>
      <text:p text:style-name="P39"/>
      <text:p text:style-name="P40"/>
      <text:p text:style-name="P41"><text:span text:style-name="T42">Ministras Pirmininkas</text:span><text:span text:style-name="T43"><text:tab/>Algirdas Butkevičius</text:span></text:p>
      <text:p text:style-name="P44"/>
      <text:p text:style-name="P45"/>
      <text:p text:style-name="P46"/>
      <text:p text:style-name="P47"><text:span text:style-name="T48">Sveikatos apsaugos ministras</text:span><text:span text:style-name="T49"><text:tab/>Vytenis Povilas Andriuk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SYSTEM</dc:creator>
    <meta:creation-date>2014-06-23T13:23:00Z</meta:creation-date>
    <dc:date>2014-06-23T13:23:00Z</dc:date>
    <meta:print-date>2014-06-20T06:14:00Z</meta:print-date>
    <meta:template xlink:href="Normal" xlink:type="simple"/>
    <meta:editing-cycles>2</meta:editing-cycles>
    <meta:editing-duration>PT0S</meta:editing-duration>
    <meta:document-statistic meta:page-count="2" meta:paragraph-count="10" meta:word-count="404" meta:character-count="3344" meta:row-count="64" meta:non-whitespace-character-count="2950"/>
  </office:meta>
</office:document-meta>
</file>