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2pt"/>
    </style:style>
    <style:style style:name="S1" style:family="section">
      <style:section-properties fo:margin-left="0in" fo:margin-right="0in" style:writing-mode="lr-tb"/>
    </style:style>
    <style:style style:name="P12" style:parent-style-name="Normal" style:family="paragraph">
      <style:paragraph-properties fo:text-align="justify" fo:line-height="150%" fo:text-indent="0.5909in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line-height="115%" fo:text-indent="0.590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style:font-weight-complex="bold" fo:color="#000000"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P18" style:parent-style-name="Normal" style:family="paragraph">
      <style:paragraph-properties fo:text-align="justify" fo:line-height="115%" fo:text-indent="0.5909in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de" fo:country="DE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line-height="115%"/>
      <style:text-properties style:font-size-complex="12pt"/>
    </style:style>
    <style:style style:name="P59" style:parent-style-name="Normal" style:family="paragraph">
      <style:paragraph-properties fo:line-height="115%"/>
      <style:text-properties style:font-size-complex="12pt"/>
    </style:style>
    <style:style style:name="P60" style:parent-style-name="Normal" style:family="paragraph">
      <style:paragraph-properties fo:line-height="115%"/>
    </style:style>
    <style:style style:name="P61" style:parent-style-name="Normal" style:family="paragraph">
      <style:paragraph-properties fo:line-height="115%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62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Dėl NEKILNOJAMOJO kultūros paveldo objekto (VIETOS) paskelbimo valstybės saugomu</text:p>
      <text:p text:style-name="P8"/>
      <text:p text:style-name="P9">2023 m. lapkričio <text:s/>7 <text:s/>d. Nr. ĮV-858</text:p>
      <text:p text:style-name="P10">Vilnius</text:p>
      <text:p text:style-name="P11"/>
      <text:section text:name="Sect1" text:style-name="S1">
        <text:p text:style-name="P12"/>
        <text:p text:style-name="P13"><text:span text:style-name="T14">Vadovaudamasis Lietuvos Respublikos nekilnojamojo kultūros paveldo apsaugos įstatymo 10 straipsnio 3, 5 ir 7 dalimis ir</text:span><text:span text:style-name="T15"><text:s/>atsižvelgdamas į Kultūros paveldo departamento prie Kultūros ministerijos 2023 m. spalio 17 d. teikimą Nr. (1.36E)2-1935 „Dėl Rainių kankinių kapo (u. k. 16607)<text:s/></text:span><text:span text:style-name="T16">skelbimo valstybės saugomu“</text:span><text:span text:style-name="T17">:</text:span></text:p>
        <text:p text:style-name="P18"><text:span text:style-name="T19">1</text:span><text:span text:style-name="T20">.<text:s/></text:span><text:span text:style-name="T21">S k e l b i u <text:s/>valstybės saugomu nacionalinio reikšmingumo lygmens nekilnojamąjį kultūros paveldo objektą (vietą) –<text:s/></text:span><text:span text:style-name="T22">Rainių kankinių kapą<text:s/></text:span><text:span text:style-name="T23">(unikalus kodas</text:span><text:span text:style-name="T24"><text:s/></text:span><text:span text:style-name="T25">Kultūros vertybių registre<text:s/></text:span><text:span text:style-name="T26">16607</text:span><text:span text:style-name="T27">; adresas: Telšiai, Gėlių g.):</text:span></text:p>
        <text:p text:style-name="P28"><text:span text:style-name="T29">2</text:span><text:span text:style-name="T30">.<text:s/></text:span><text:span text:style-name="T31">T v i r t i n u pridedamas šio įsakymo 1 punkte nurodyto kultūros paveldo objekto teritorijos ribas, apibrėžtas Kultūros paveldo departamento prie Kultūros ministerijos nekilnojamojo kultūros paveldo vertinimo tarybos<text:s/></text:span><text:span text:style-name="T32">2023 m. rugsėjo 18 aktu Nr. KPD-KP-3085<text:s/></text:span><text:span text:style-name="T33">ir<text:s/></text:span><text:soft-page-break/><text:span text:style-name="T34">įregistruotas Kultūros vertybių registre bei paskelbtas Kultūros paveldo departamento prie Kultūros ministerijos<text:s/></text:span><text:span text:style-name="T35">interneto tinklalapyje (</text:span><text:span text:style-name="T36">http://kvr.kpd.lt/</text:span><text:span text:style-name="T37">).</text:span></text:p>
        <text:p text:style-name="P38"><text:span text:style-name="T39">3</text:span><text:span text:style-name="T40">. N<text:s/></text:span><text:span text:style-name="T41">u s t a t a u</text:span><text:span text:style-name="T42">, kad šio įsakymo 1 punkte:</text:span></text:p>
        <text:p text:style-name="P43"><text:span text:style-name="T44">3.1</text:span><text:span text:style-name="T45">. nurodytas kultūros paveldo objektas saugomas viešajai pagarbai;</text:span></text:p>
        <text:p text:style-name="P46"><text:span text:style-name="T47">3.2</text:span><text:span text:style-name="T48">.<text:s/></text:span>nurodyto kultūros paveldo objekto<text:s/><text:span text:style-name="T49">reikšmingumą lemiančių vertingųjų savybių pobūdis yra dailės (lemiantis reikšmingumą svarbus), istorinis (lemiantis reikšmingumą svarbus) ir memorialinis (lemiantis reikšmingumą svarbus);</text:span></text:p>
        <text:p text:style-name="P50"><text:span text:style-name="T51">3.3</text:span><text:span text:style-name="T52"><text:s/>nurodytam kultūros paveldo objektui ir jo teritorijai nustatomas autentiškos paskirties saugojimo režimas.</text:span></text:p>
        <text:p text:style-name="P53"><text:span text:style-name="T54"><text:tab/></text:span><text:span text:style-name="T55">4</text:span><text:span text:style-name="T56">. P a v e d u Kultūros paveldo departamentui prie Kultūros ministerijos<text:s/></text:span><text:span text:style-name="T57">Kultūros vertybių registre papildyti<text:s/></text:span>nurodyto kultūros paveldo objekto duomenis.<text:s/></text:p>
        <text:p text:style-name="P58"/>
        <text:p text:style-name="P59"/>
        <text:p text:style-name="P60"/>
        <text:p text:style-name="P61"><text:span text:style-name="T62">Kultūros ministra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Simonas Kairy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 Džiovėnas</meta:initial-creator>
    <dc:creator>adlibuser</dc:creator>
    <meta:creation-date>2023-11-07T11:26:00Z</meta:creation-date>
    <dc:date>2023-11-07T11:26:00Z</dc:date>
    <meta:print-date>2018-09-11T06:05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39" meta:character-count="1814" meta:row-count="53" meta:non-whitespace-character-count="1603"/>
  </office:meta>
</office:document-meta>
</file>