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language="en" fo:country="GB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069in" svg:height="0.61597in" style:rel-width="scale" style:rel-height="scale"><draw:image xlink:href="media/image1.png" xlink:type="simple" xlink:show="embed" xlink:actuate="onLoad"/><svg:title/><svg:desc/></draw:frame></text:span></text:p>
      <text:p text:style-name="P11">VISAGINO SAVIVALDYBĖS TARYBA</text:p>
      <text:p text:style-name="P12"/>
      <text:p text:style-name="P13">SPRENDIMAS</text:p>
      <text:p text:style-name="P14"><text:span text:style-name="T15">DĖL VISAGINO SAVIVALDYBĖS NEFORMALIOJO ŠVIETIMO IR FORMALŲJĮ ŠVIETIMĄ PAPILDANČIO UGDYMO PROGRAMAS VYKDANČIŲ VISAGINO SAVIVALDYBĖS BIUDŽETINIŲ ĮSTAIGŲ TINKLO OPTIMIZAVIMO KONCEPCIJOS PATVIRTINIMO</text:span></text:p>
      <text:p text:style-name="P16"/>
      <text:p text:style-name="P17">2020 m. gegužės 28 d. Nr. TS-110<text:s/></text:p>
      <text:p text:style-name="P18">Visaginas</text:p>
      <text:p text:style-name="P19"/>
      <text:p text:style-name="P20"/>
      <text:p text:style-name="P21"><text:span text:style-name="T22">Visagino savivaldybės taryba, vadovaudamasi</text:span><text:span text:style-name="T23"><text:s/>Lietuvos Respublikos vietos savivaldos įstatymo 16 straipsnio 2 dalies 21 punktu, 4 dalimi, Lietuvos Respublikos švietimo įstatymo 58 straipsnio 1 dalies 3 punktu, n u s p r e n d ž i a:</text:span></text:p>
      <text:p text:style-name="P24"><text:span text:style-name="T25">1</text:span><text:span text:style-name="T26">. Patvirtinti Visagino savivaldybės neformaliojo švietimo ir formalųjį švietimą papildančio ugdymo programas vykdančių Visagino savivaldybės biudžetinių įstaigų tinklo optimizavimo koncepciją (pridedama).<text:s/></text:span></text:p>
      <text:p text:style-name="P27"><text:span text:style-name="T28">2</text:span><text:span text:style-name="T29">. Nustatyti, kad visose atitinkamai pagal</text:span><text:s/><text:span text:style-name="T30">Visagino savivaldybės neformaliojo švietimo ir formalųjį švietimą papildančio ugdymo programas vykdančių Visagino savivaldybės biudžetinių įstaigų tinklo optimizavimo koncepciją po reorganizavimo/pertvarkymo veiksiančiose įstaigose dvejų mokslo metų laikotarpiu, t. y. 2020–2021 ir 2021–2022 m. m.:</text:span></text:p>
      <text:p text:style-name="P31"><text:span text:style-name="T32">2.1</text:span><text:span text:style-name="T33">. nemažinami darbuotojų atlyginimai, išskyrus teisės aktuose nustatytus atvejus;</text:span></text:p>
      <text:p text:style-name="P34"><text:span text:style-name="T35">2.2</text:span><text:span text:style-name="T36">. nedidinamas atlyginimo dydis už neformaliojo vaikų ir suaugusiųjų švietimo programas ugdytiniams;</text:span></text:p>
      <text:p text:style-name="P37"><text:span text:style-name="T38">2.3</text:span><text:span text:style-name="T39">. nemažinamas po reorganizavimo/pertvarkymo/steigimo veiksiančių įstaigų finansavimas iš Visagino savivaldybės biudžeto pagal 2020 metų skirtus asignavimus atitinkamai pagal perskirstytas iki</text:span><text:s/><text:span text:style-name="T40">reorganizavimo/pertvarkymo/steigimo buvusių biudžetinių įstaigų neformaliojo švietimo programas, funkcijas, infrastruktūrą.</text:span></text:p>
      <text:p text:style-name="P41"><text:span text:style-name="T42">3</text:span><text:span text:style-name="T43">. Šį sprendimą teisės aktų nustatyta tvarka paskelbti Teisės aktų registre ir Visagino savivaldybės interneto svetainėje.<text:s/></text:span></text:p>
      <text:p text:style-name="P44"/>
      <text:p text:style-name="P45"/>
      <text:p text:style-name="P46"/>
      <text:p text:style-name="P47">Savivaldybės meras<text:tab/><text:tab/><text:tab/><text:tab/><text:tab/><text:s text:c="2"/>Erlandas Galaguz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6-02T14:05:00Z</meta:creation-date>
    <dc:date>2020-06-02T14:05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6" meta:character-count="1765" meta:row-count="30" meta:non-whitespace-character-count="1577"/>
  </office:meta>
</office:document-meta>
</file>