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GYVŪNŲ GEROVĖS IR APSAUGOS ĮSTATYMO NR. VIII-500 <text:s/>3 STRAIPSNIO PAKEITIMO ĮSTATYMO PROJEKTO NR. XIIP-4015</text:span></text:p>
      <text:p text:style-name="P17"/>
      <text:p text:style-name="P18">2017 m. balandžio 19 d. Nr. 305</text:p>
      <text:p text:style-name="P19">Vilnius</text:p>
      <text:p text:style-name="P20"/>
      <text:p text:style-name="P21"/>
      <text:p text:style-name="P22"><text:span text:style-name="T23">Vadovaudamasi Lietuvos Respublikos Seimo statuto 138 straipsnio 3 dalimi ir atsižvelgdama į Lietuvos Respublikos Seimo valdybos 2016 m. gegužės 18 d. sprendimo Nr. SV-S-1531 „Dėl teisės aktų projektų išvadų“ 3 punktą,<text:s/></text:span><text:span text:style-name="T24">Lietuvos Respublikos Vyriausybė</text:span><text:span text:style-name="T25"><text:s/>nutari</text:span><text:span text:style-name="T26">a:</text:span></text:p>
      <text:p text:style-name="P27"><text:span text:style-name="T28">Nepritarti Lietuvos Respublikos gyvūnų gerovės ir apsaugos įstatymo Nr. VIII-500 3 straipsnio pakeitimo įstatymo projektui Nr. XIIP-4015 (toliau – Įstatymo projektas) dėl šių priežasčių:</text:span></text:p>
      <text:p text:style-name="P29"><text:span text:style-name="T30">1</text:span><text:span text:style-name="T31">. Lietuvos Respublikos gyvūnų gerovės ir apsaugos įstatymo 3 straipsnio 2 dalies 1 punkte Lietuvos Respublikos Vyriausybei suteikta kompetencija koordinuoti gyvūnų gerovės ir apsaugos valstybinių strategijų ir programų rengimą ir jas tvirtinti, todėl Įstatymo projektas laikytinas pertekliniu, nes numatomo teisinio reguliavimo tikslas gali būti pasiekiamas ir nenustatant atitinkamų šio įstatymo pakeitimų – užtektų įgyvendinti 3 straipsnio 2 dalies 1 punkto nuostatas.<text:s/></text:span></text:p>
      <text:p text:style-name="P32"><text:span text:style-name="T33">2</text:span><text:span text:style-name="T34">. Lietuvos Respublikos gyvūnų gerovės ir apsaugos įstatymo 10 straipsnyje nustatyti gyvūnų veisimo reikalavimai. Šio straipsnio 3 dalyje nustatytas reikalavimas gyvūnų augintinių savininkui, išskyrus asmenis, užsiimančius versliniu gyvūnų augintinių veisimu, užtikrinti, kad jo laikomi gyvūnai augintiniai nesidaugintų, išskyrus atvejus, kai jie užtikrina gyvūnų augintinių jauniklių perdavimą naujiems savininkams (neįskaitant jų perdavimo gyvūnų globėjui) arba rūpinasi jais patys. Pagal galiojančias keičiamo įstatymo nuostatas kontroliuoti gyvūnų augintinių, turinčių savininkus, galimų palikuonių atsiradimą (ar jų skaičių) yra šių gyvūnų savininkų pareiga, todėl savininkai turėtų saugoti, kad jų laikomi gyvūnai augintiniai nesidaugintų arba, jeigu priima sprendimą kastruoti gyvūną, kastravimo išlaidas apmokėti patys.<text:s/></text:span></text:p>
      <text:p text:style-name="P35"><text:span text:style-name="T36">3</text:span><text:span text:style-name="T37">. Įstatymo projekto a</text:span><text:span text:style-name="T38">iškinamajame rašte nurodoma, kad Įstatymo projekto rengimą paskatino nuo 2016 m. sausio 1 d. įsigaliojęs privalomas kačių, šunų, šeškų ženklinimas mikroschemomis ir registravimas Gyvūnų augintinių registre. Aiškinamajame rašte nurodoma, kad Įstatymo projektas parengtas siekiant, nustačius privalomą gyvūnų ženklinimą, nesukelti visuomenėje įtampos dėl sunkiai kontroliuojamo gyvūnų dauginimosi. Kadangi nuo</text:span><text:span text:style-name="T39"><text:s/>2016 m. liepos 5 d. įsigaliojus Lietuvos Respublikos gyvūnų gerovės ir apsaugos<text:s/></text:span><text:soft-page-break/><text:span text:style-name="T40">įstatymo Nr. VIII-500 <text:s/>7 straipsnio pakeitimo įstatymui buvo atsisakyta privalomo kačių, šunų ir šeškų ženklinimo mikroschemomis, jeigu jie neišvežami iš Lietuvos ar į ją įvežami arba perkami / parduodami, Įstatymo projektas nebeaktualus.</text:span></text:p>
      <text:p text:style-name="P41"/>
      <text:p text:style-name="P42"/>
      <text:p text:style-name="P43"/>
      <text:p text:style-name="P44">Ministras Pirmininkas<text:tab/>Saulius Skvernelis</text:p>
      <text:p text:style-name="P45"/>
      <text:p text:style-name="P46"/>
      <text:p text:style-name="P47"/>
      <text:p text:style-name="P48"><text:span text:style-name="T49">Žemės ūkio<text:s/></text:span><text:span text:style-name="T50">ministras</text:span><text:span text:style-name="T51"><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7T12:43:00Z</meta:creation-date>
    <dc:date>2017-04-27T12:43:00Z</dc:date>
    <meta:print-date>2017-04-19T05:31:00Z</meta:print-date>
    <meta:template xlink:href="Normal.dotm" xlink:type="simple"/>
    <meta:editing-cycles>2</meta:editing-cycles>
    <meta:editing-duration>PT0S</meta:editing-duration>
    <meta:document-statistic meta:page-count="2" meta:paragraph-count="24" meta:word-count="360" meta:character-count="2799" meta:row-count="66" meta:non-whitespace-character-count="2463"/>
  </office:meta>
</office:document-meta>
</file>