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/>
    </style:style>
    <style:style style:name="P10" style:parent-style-name="Normal" style:family="paragraph">
      <style:paragraph-properties fo:text-align="center"/>
      <style:text-properties fo:text-transform="uppercase"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he" style:country-asian="IL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he" style:country-asian="IL" style:language-complex="he" style:country-complex="IL"/>
    </style:style>
    <style:style style:name="P26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he" style:country-asian="IL" style:language-complex="he" style:country-complex="IL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weight-complex="bold" fo:letter-spacing="0.0277in" style:font-size-complex="12pt" style:language-asian="he" style:country-asian="IL" style:language-complex="he" style:country-complex="IL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master-page-name="MPF1" style:family="paragraph">
      <style:paragraph-properties fo:break-before="page" fo:margin-left="2.8409in" fo:text-indent="0.9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64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8861in"/>
    </style:style>
    <style:style style:name="P102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7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weight-complex="bold" style:language-asian="lt" style:country-asian="LT"/>
    </style:style>
    <style:style style:name="P10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775in"/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7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FF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7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margin-right="-0.0006in" fo:text-indent="0.5909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margin-right="-0.0006in" fo:text-indent="0.5909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margin-right="-0.0006in" fo:text-indent="0.5909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P180" style:parent-style-name="Normal" style:family="paragraph">
      <style:paragraph-properties fo:text-align="justify" fo:margin-right="-0.0006in" fo:text-indent="0.5909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P187" style:parent-style-name="Normal" style:family="paragraph">
      <style:paragraph-properties fo:text-align="justify" fo:margin-right="-0.0006in" fo:text-indent="0.5909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P192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P195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P200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202" style:parent-style-name="DefaultParagraphFont" style:family="text">
      <style:text-properties style:font-weight-complex="bold" style:language-asian="lt" style:country-asian="LT"/>
    </style:style>
    <style:style style:name="P203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7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9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227" style:parent-style-name="DefaultParagraphFont" style:family="text">
      <style:text-properties style:font-weight-complex="bold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master-page-name="MPF2" style:family="paragraph">
      <style:paragraph-properties fo:break-before="page" fo:margin-left="3.5437in">
        <style:tab-stops/>
      </style:paragraph-properties>
      <style:text-properties style:font-weight-complex="bold" style:language-asian="lt" style:country-asian="LT"/>
    </style:style>
    <style:style style:name="P243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/>
    </style:style>
    <style:style style:name="P244" style:parent-style-name="Normal" style:family="paragraph">
      <style:paragraph-properties fo:margin-left="3.5437in">
        <style:tab-stops/>
      </style:paragraph-properties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P247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/>
    </style:style>
    <style:style style:name="P248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center" fo:text-indent="2.1527in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256" style:family="table-column">
      <style:table-column-properties style:column-width="0.4229in"/>
    </style:style>
    <style:style style:name="TableColumn257" style:family="table-column">
      <style:table-column-properties style:column-width="1.0361in"/>
    </style:style>
    <style:style style:name="TableColumn258" style:family="table-column">
      <style:table-column-properties style:column-width="0.9652in"/>
    </style:style>
    <style:style style:name="TableColumn259" style:family="table-column">
      <style:table-column-properties style:column-width="0.984in"/>
    </style:style>
    <style:style style:name="TableColumn260" style:family="table-column">
      <style:table-column-properties style:column-width="1.3208in"/>
    </style:style>
    <style:style style:name="TableColumn261" style:family="table-column">
      <style:table-column-properties style:column-width="0.9937in"/>
    </style:style>
    <style:style style:name="TableColumn262" style:family="table-column">
      <style:table-column-properties style:column-width="0.9631in"/>
    </style:style>
    <style:style style:name="Table255" style:family="table">
      <style:table-properties style:width="6.6861in" style:rel-width="100%" fo:margin-left="0in" table:align="center"/>
    </style:style>
    <style:style style:name="TableRow263" style:family="table-row">
      <style:table-row-properties style:min-row-height="0.370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P273" style:parent-style-name="Normal" style:family="paragraph">
      <style:paragraph-properties fo:text-align="center"/>
      <style:text-properties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anguage-asian="lt" style:country-asian="LT"/>
    </style:style>
    <style:style style:name="P282" style:parent-style-name="Normal" style:family="paragraph">
      <style:paragraph-properties fo:text-align="center"/>
      <style:text-properties style:language-asian="lt" style:country-asian="LT"/>
    </style:style>
    <style:style style:name="TableRow283" style:family="table-row">
      <style:table-row-properties style:min-row-height="0.202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 style:min-row-height="0.188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RADVILIŠKIO rajono savivaldybės taryba</text:span></text:p>
      <text:p text:style-name="P13"/>
      <text:p text:style-name="P14"><text:span text:style-name="T15">sprendimas</text:span></text:p>
      <text:p text:style-name="P16"><text:span text:style-name="T17">DĖL RADVILIŠKIO RAJONO SAVIVALDYBĖS VIEŠŲJŲ ASMENS SVEIKATOS PRIEŽIŪROS ĮSTAIGŲ GYDYTOJŲ<text:s/></text:span><text:span text:style-name="T18">IR RADIOLOGIJOS TECHNOLOGŲ</text:span><text:span text:style-name="T19"><text:s/></text:span><text:span text:style-name="T20">KELIONĖS IŠLAIDŲ KOMPENSAVIMO TVARKOS APRAŠO PATVIRTINIMO</text:span></text:p>
      <text:p text:style-name="P21"/>
      <text:p text:style-name="P22"><text:span text:style-name="T23">2024 m. kovo 7 d.<text:s/></text:span><text:span text:style-name="T24">Nr. T-292</text:span></text:p>
      <text:p text:style-name="P25">Radviliškis</text:p>
      <text:p text:style-name="P26"/>
      <text:p text:style-name="P27"><text:span text:style-name="T28">Vadovaudamasi Lietuvos Respublikos vietos savivaldos įstatymo 6 straipsnio 18 punktu, 16 straipsnio 1 punktu, Lietuvos Respublikos, Radviliškio rajono savivaldybės taryba<text:s/></text:span><text:span text:style-name="T29">nusprendžia:</text:span></text:p>
      <text:p text:style-name="P30"><text:span text:style-name="T31">1</text:span><text:span text:style-name="T32">. Patvirtinti<text:s/></text:span><text:span text:style-name="T33">Radviliškio rajono savivaldybės viešųjų asmens sveikatos priežiūros įstaigų gydytojų ir radiologijos technologų kelionės išlaidų kompensavimo tvarkos aprašą</text:span><text:span text:style-name="T34"><text:s/>(pridedama).</text:span></text:p>
      <text:p text:style-name="P35"><text:span text:style-name="T36">2</text:span><text:span text:style-name="T37">. Nustatyti, kad šis sprendimas įsigalioja nuo 2024 m. balandžio 1 d.</text:span></text:p>
      <text:p text:style-name="P38"/>
      <text:p text:style-name="P39"/>
      <text:p text:style-name="P40"/>
      <text:p text:style-name="P41"><text:span text:style-name="T42">Savivaldybės meras <text:s text:c="2"/></text:span><text:span text:style-name="T43"><text:tab/><text:s text:c="2"/>Kazimieras Račkauskis</text:span></text:p>
      <text:soft-page-break/>
      <text:p text:style-name="P44">PATVIRTINTA</text:p>
      <text:p text:style-name="P51">Radviliškio rajono savivaldybės tarybos</text:p>
      <text:p text:style-name="P52">2024 m. kovo 7 d. sprendimu Nr. T-292</text:p>
      <text:p text:style-name="Normal"/>
      <text:p text:style-name="P53"><text:span text:style-name="T54">RADVILIŠKIO RAJONO SAVIVALDYBĖS VIEŠŲJŲ ASMENS SVEIKATOS PRIEŽIŪROS ĮSTAIGŲ GYDYTOJŲ<text:s/></text:span><text:span text:style-name="T55">IR RADIOLOGIJOS TECHNOLOGŲ</text:span><text:span text:style-name="T56"><text:s/></text:span><text:span text:style-name="T57">KELIONĖS IŠLAIDŲ KOMPENSAV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</text:span><text:span text:style-name="T69">Radviliškio rajono savivaldybės (toliau – Savivaldybė) viešųjų asmens sveikatos priežiūros įstaigų (toliau – Įstaiga) gydytojų ir<text:s/></text:span><text:span text:style-name="T70">radiologijos technologų<text:s/></text:span><text:span text:style-name="T71">kelionės išlaidų kompensavimo tvarkos aprašas (toliau – Aprašas) reglamentuoja Įstaigų gydytojų, važiuojančių iš gyvenamosios vietovės į vietovę, kurioje dirba, nuo 50 km iki 200 km atstumu, ir<text:s/></text:span><text:span text:style-name="T72">radiologijos technologų,<text:s/></text:span><text:span text:style-name="T73">važiuojančių iš gyvenamosios vietovės į vietovę, kurioje dirba, didesniu negu 15 km atstumu, kelionės išlaidų kompensavimą.<text:s/></text:span></text:p>
      <text:p text:style-name="P74"><text:span text:style-name="T75">2</text:span><text:span text:style-name="T76">.</text:span><text:span text:style-name="T77"><text:tab/>Apraše vartojamos sąvokos atitinka Lietuvos Respublikos kelių transporto kodekse ir Lietuvos Respublikos teritorijos administracinių vienetų ir jų ribų nustatymo įstatyme vartojamas sąvokas.</text:span></text:p>
      <text:p text:style-name="P78"><text:span text:style-name="T79">3</text:span><text:span text:style-name="T80">.</text:span><text:span text:style-name="T81"><text:tab/>Kompensavimo tikslas – pritraukti trūkstamus asmens sveikatos priežiūros specialistus.<text:s/></text:span></text:p>
      <text:p text:style-name="P82"><text:span text:style-name="T83">4</text:span><text:span text:style-name="T84">.</text:span><text:span text:style-name="T85"><text:tab/>Kelionės išlaidų kompensavimo lėšų šaltinis – sveikatos priežiūros įstaigų ir Savivaldybės biudžeto lėšos, kurios numatomos kasmet tvirtinant biudžetą.</text:span></text:p>
      <text:p text:style-name="P86"><text:span text:style-name="T87">5</text:span><text:span text:style-name="T88">.</text:span><text:span text:style-name="T89"><text:tab/>Kompensacija – tai su darbuotojo darbo santykiais susijusios pajamos, kurios apmokestinamos taikant Lietuvos Respublikos įstatymų nustatytą tvarką.<text:s/></text:span></text:p>
      <text:p text:style-name="P90"><text:span text:style-name="T91">6</text:span><text:span text:style-name="T92">.</text:span><text:span text:style-name="T93"><text:tab/></text:span><text:span text:style-name="T94">Kelionės išlaidų kompensavimas vykdomas vadovaujantis šiais principais:</text:span></text:p>
      <text:p text:style-name="P95"><text:span text:style-name="T96">6.1</text:span><text:span text:style-name="T97">. efektyvumo – šioms išmokoms skirti ištekliai turi būti naudojami ekonomiškai;<text:s/></text:span></text:p>
      <text:p text:style-name="P98"><text:span text:style-name="T99">6.2</text:span><text:span text:style-name="T100">. individualumo – išlaidos skaičiuojamos ir kompensuojamos kiekvienam asmeniui individualiai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VAŽIAVIMO IŠLAIDŲ APSKAIČIAVIMO IR ATLYGINIMO TVARKA</text:span></text:p>
      <text:p text:style-name="P107"/>
      <text:p text:style-name="P108"><text:span text:style-name="T109">7</text:span><text:span text:style-name="T110">.</text:span><text:span text:style-name="T111"><text:tab/></text:span><text:span text:style-name="T112">Gydytojų ir<text:s/></text:span><text:span text:style-name="T113">radiologijos technologų<text:s/></text:span><text:span text:style-name="T114">kelionės išlaidų kompensavimo dydis – 0,10 euro už 1 km</text:span><text:span text:style-name="T115"><text:s/>(į kompensavimo dydį įskaičiuotas gyventojų pajamų mokestis ir socialinio draudimo bei sveikatos draudimo įmokos).</text:span></text:p>
      <text:p text:style-name="P116"><text:span text:style-name="T117">8</text:span><text:span text:style-name="T118">.</text:span><text:span text:style-name="T119"><text:tab/></text:span><text:span text:style-name="T120">Gauti kelionės išlaidų kompensaciją gali visi Įstaigose dirbantys gydytojai, kurių gyvenamoji vietovė yra nuo 50 km iki 200 km atstumu nuo vietovės, kurioje dirba, ir<text:s/></text:span><text:span text:style-name="T121">radiologijos technologai,<text:s/></text:span><text:span text:style-name="T122">kurių gyvenamoji vietovė yra didesniu negu 15 km atstumu nuo vietovės, kurioje dirba.<text:s/></text:span></text:p>
      <text:p text:style-name="P123"><text:span text:style-name="T124">9</text:span><text:span text:style-name="T125">.</text:span><text:span text:style-name="T126"><text:tab/>Kelionės maršruto ilgis nustatomas pagal<text:s/></text:span><text:span text:style-name="T127">https:///www.maps.lt</text:span><text:span text:style-name="T128">, matematiškai apvalinant skaičius po kablelio. Kompensuojamų kelionės išlaidų dydis skaičiuojamas pagal formulę:</text:span></text:p>
      <text:p text:style-name="P129"/>
      <text:p text:style-name="P130">Išlaidos = a × 2 × d × k,</text:p>
      <text:p text:style-name="P131">kur:</text:p>
      <text:p text:style-name="P132">a – atstumas nuo gyvenamosios vietovės iki vietovės, kurioje dirba;</text:p>
      <text:p text:style-name="P133"><text:span text:style-name="T134">d – važiuotų</text:span><text:span text:style-name="T135"><text:s/></text:span><text:span text:style-name="T136">į darbą dienų skaičius per mėnesį;</text:span></text:p>
      <text:p text:style-name="P137"><text:span text:style-name="T138">k – 1 kilometro kompensavimo dydis.</text:span></text:p>
      <text:p text:style-name="P139"><text:span text:style-name="T140">10</text:span><text:span text:style-name="T141">.</text:span><text:span text:style-name="T142"><text:tab/></text:span><text:span text:style-name="T143">Gydytojai ir<text:s/></text:span><text:span text:style-name="T144">radiologijos technologai</text:span><text:span text:style-name="T145">, pageidaujantys gauti kelionės išlaidų kompensaciją, pateikia savo Įstaigos direktoriui, o Įstaigų direktoriai (gydytojai) – Savivaldybės administracijai (Savivaldybės gydytojui) prašymą, kuriame nurodo: gyvenamąją vietovę, atstumą nuo gyvenamosios vietovės iki vietovės, kurioje dirba,<text:s/></text:span><text:span text:style-name="T146">pagal Aprašo priede nurodytus atstumus ar pagal šio aprašo 9 punktą.</text:span></text:p>
      <text:p text:style-name="P147"><text:span text:style-name="T148">11</text:span><text:span text:style-name="T149">.</text:span><text:span text:style-name="T150"><text:tab/></text:span><text:span text:style-name="T151">Kelionės išlaidų kompensacija gydytojams ir<text:s/></text:span><text:span text:style-name="T152">radiologijos technologams<text:s/></text:span><text:span text:style-name="T153">kiekvieną mėnesį apskaičiuojama ir mokama vadovaujantis prašymais, darbo grafiku ir šiuo Aprašu.<text:s/></text:span></text:p>
      <text:p text:style-name="P154"><text:span text:style-name="T155">12</text:span><text:span text:style-name="T156">.</text:span><text:span text:style-name="T157"><text:tab/></text:span><text:span text:style-name="T158">Pasikeitus gyvenamajai vietai, gydytojai ir<text:s/></text:span><text:span text:style-name="T159">radiologijos technologai<text:s/></text:span><text:span text:style-name="T160">per 3 darbo dienas privalo raštu informuoti apie pasikeitimus.</text:span></text:p>
      <text:p text:style-name="P161"><text:span text:style-name="T162">13</text:span><text:span text:style-name="T163">.</text:span><text:span text:style-name="T164"><text:tab/></text:span><text:span text:style-name="T165">Kelionės išlaidų kompensacijos mokėjimas nutraukiamas:</text:span></text:p>
      <text:p text:style-name="P166"><text:span text:style-name="T167">13.1</text:span><text:span text:style-name="T168">. Įstaigos gydytojui ir<text:s/></text:span><text:span text:style-name="T169">radiologijos technologui<text:s/></text:span><text:span text:style-name="T170">nutraukus darbo sutartį;</text:span></text:p>
      <text:p text:style-name="P171"><text:span text:style-name="T172">13.2</text:span><text:span text:style-name="T173">. Įstaigos gydytojui ir<text:s/></text:span><text:span text:style-name="T174">radiologijos technologui<text:s/></text:span><text:span text:style-name="T175">persikėlus gyventi arčiau nei 50 km nuo vietovės, kurioje dirba;</text:span></text:p>
      <text:p text:style-name="P176"><text:span text:style-name="T177">13.3</text:span><text:span text:style-name="T178">.<text:s/></text:span><text:span text:style-name="T179">dėl kitų priežasčių savo noru atsisakius kelionės išlaidų kompensacijos.</text:span></text:p>
      <text:p text:style-name="P180"><text:span text:style-name="T181">14</text:span><text:span text:style-name="T182">.</text:span><text:span text:style-name="T183"><text:tab/></text:span><text:span text:style-name="T184">Įstaigos, norinčios gauti iš Savivaldybės biudžeto kelionės išlaidų kompensavimą gydytojams ir / arba<text:s/></text:span><text:span text:style-name="T185">radiologijos technologams</text:span><text:span text:style-name="T186">, turi raštu kreiptis į Savivaldybės administraciją (Savivaldybės gydytoją), pateikdamos vieno ketvirčio poreikį.</text:span></text:p>
      <text:p text:style-name="P187"><text:span text:style-name="T188">15</text:span><text:span text:style-name="T189">.</text:span><text:span text:style-name="T190"><text:tab/></text:span><text:span text:style-name="T191">Savivaldybės meras potvarkiu įgalioja Savivaldybės administracijos direktorių sudaryti sutartis:</text:span></text:p>
      <text:p text:style-name="P192"><text:span text:style-name="T193">15.1</text:span><text:span text:style-name="T194">. Įstaigos pasirašo su Savivaldybės administracija biudžeto lėšų panaudojimo sutartis bei sąmatas;</text:span></text:p>
      <text:p text:style-name="P195"><text:span text:style-name="T196">15.2</text:span><text:span text:style-name="T197">. už vieną ketvirtį Įstaigos pateikia Savivaldybės gydytojui suvestines (pagal aprašo priedą) ir paraiškas dėl Įstaigos gydytojų ir / arba<text:s/></text:span><text:span text:style-name="T198">radiologijos technologų<text:s/></text:span><text:span text:style-name="T199">kelionės išlaidų kompensavimo;</text:span></text:p>
      <text:p text:style-name="P200"><text:span text:style-name="T201">15.3</text:span><text:span text:style-name="T202">. Savivaldybės administracija pagal Įstaigos pateiktas suvestines ir paraiškas perveda lėšas į Įstaigos nurodytą banko sąskaitą.<text:s/></text:span></text:p>
      <text:p text:style-name="P203"/>
      <text:p text:style-name="P204"><text:span text:style-name="T205">III</text:span><text:span text:style-name="T206"><text:s/>SKYRIUS<text:s/></text:span></text:p>
      <text:p text:style-name="P207"><text:span text:style-name="T208">BAIGIAMOSIOS NUOSTATOS</text:span></text:p>
      <text:p text:style-name="P209"/>
      <text:p text:style-name="P210"><text:span text:style-name="T211">16</text:span><text:span text:style-name="T212">.</text:span><text:span text:style-name="T213"><text:tab/>Įstaigų gydytojai ir<text:s/></text:span><text:span text:style-name="T214">radiologijos technologai<text:s/></text:span><text:span text:style-name="T215">atsako už pateiktų duomenų teisingumą.<text:s/></text:span></text:p>
      <text:p text:style-name="P216"><text:span text:style-name="T217">17</text:span><text:span text:style-name="T218">.</text:span><text:span text:style-name="T219"><text:tab/>Įstaigų direktoriai atsako už kelionės išlaidų kompensacijos paskyrimo teisėtumą.<text:s/></text:span></text:p>
      <text:p text:style-name="P220"><text:span text:style-name="T221">18</text:span><text:span text:style-name="T222">.</text:span><text:span text:style-name="T223"><text:tab/>Paaiškėjus, kad kelionės išlaidų kompensacija buvo skirta ne tam asmeniui, pateikti melagingi ar netikslūs duomenys, kelionės išlaidų kompensacija išieškoma Lietuvos Respublikos įstatymų ir kitų teisės aktų nustatyta tvarka.</text:span></text:p>
      <text:p text:style-name="P224"><text:span text:style-name="T225">19</text:span><text:span text:style-name="T226">.</text:span><text:span text:style-name="T227"><text:tab/></text:span><text:span text:style-name="T228">Įstaigos lėšomis gali būti kompensuojamos ir kitų Įstaigoms reikalingų darbuotojų kelionės išlaidos. Galutinį sprendimą dėl kelionės išlaidų kompensavimo priima Įstaigos direktorius.</text:span></text:p>
      <text:p text:style-name="P229"><text:span text:style-name="T230">20</text:span><text:span text:style-name="T231">.</text:span><text:span text:style-name="T232"><text:tab/>Šis Aprašas gali būti keičiamas, naikinamas tik Savivaldybės tarybos sprendimu.</text:span></text:p>
      <text:p text:style-name="P233"/>
      <text:p text:style-name="P234"><text:span text:style-name="T235">_________________________</text:span></text:p>
      <text:p text:style-name="P236">Radviliškio rajono savivaldybės viešųjų<text:s/></text:p>
      <text:p text:style-name="P243">asmens sveikatos priežiūros įstaigų gydytojų ir<text:s/></text:p>
      <text:p text:style-name="P244"><text:span text:style-name="T245">radiologijos technologų</text:span><text:span text:style-name="T246"><text:s/>kelionės išlaidų<text:s/></text:span></text:p>
      <text:p text:style-name="P247">kompensavimo tvarkos aprašo<text:s/></text:p>
      <text:p text:style-name="P248">priedas</text:p>
      <text:p text:style-name="P249"/>
      <text:p text:style-name="P250"/>
      <text:p text:style-name="P251"><text:span text:style-name="T252">KELIONĖS IŠLAIDŲ KOMPENSAVIMO UŽ ....................... SUVESTINĖ</text:span></text:p>
      <text:p text:style-name="P253">(Ataskaitinis laikotarpis)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il.<text:s/></text:p>
            <text:p text:style-name="P266">Nr.</text:p>
          </table:table-cell>
          <table:table-cell table:style-name="TableCell267">
            <text:p text:style-name="P268">Pareigybė</text:p>
          </table:table-cell>
          <table:table-cell table:style-name="TableCell269">
            <text:p text:style-name="P270">Važiavimo maršrutas<text:s/></text:p>
          </table:table-cell>
          <table:table-cell table:style-name="TableCell271">
            <text:p text:style-name="P272">Maršruto ilgis į abi puses,</text:p>
            <text:p text:style-name="P273">km</text:p>
          </table:table-cell>
          <table:table-cell table:style-name="TableCell274">
            <text:p text:style-name="P275">Kompensavimo dydis,</text:p>
            <text:p text:style-name="P276">Eur<text:s/></text:p>
          </table:table-cell>
          <table:table-cell table:style-name="TableCell277">
            <text:p text:style-name="P278">Važiuotų</text:p>
            <text:p text:style-name="P279">dienų skaičius</text:p>
          </table:table-cell>
          <table:table-cell table:style-name="TableCell280">
            <text:p text:style-name="P281">Kelionės išlaidų per ataskaitinį laikotarpį suma,</text:p>
            <text:p text:style-name="P282">Eur</text:p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Normal"><text:span text:style-name="T328">Pastaba:</text:span><text:span text:style-name="T329"><text:s/>kelionės išlaidų kompensavimą skaičiuoti pagal pateiktus kilometrus. Atsiradus naujiems maršrutams, kelionės išlaidas skaičiuoti pagal <text:s/></text:span><text:span text:style-name="T330">https:///www.maps.lt</text:span><text:span text:style-name="T331"><text:s/>naršyklėje pateiktą atstumą (matematiškai apvalinti skaičius po kablelio).</text:span></text:p>
      <text:p text:style-name="P332"><text:span text:style-name="T33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37"><text:span text:style-name="T238"><text:page-number text:fixed="false">3</text:page-number></text:span></text:p>
        <text:p text:style-name="P239"/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Bockuviene</meta:initial-creator>
    <dc:creator>adlibuser</dc:creator>
    <meta:creation-date>2024-03-12T12:02:00Z</meta:creation-date>
    <dc:date>2024-03-12T12:02:00Z</dc:date>
    <meta:print-date>2024-02-07T14:04:00Z</meta:print-date>
    <meta:template xlink:href="Normal.dotm" xlink:type="simple"/>
    <meta:editing-cycles>2</meta:editing-cycles>
    <meta:editing-duration>PT0S</meta:editing-duration>
    <meta:document-statistic meta:page-count="3" meta:paragraph-count="357" meta:word-count="923" meta:character-count="6438" meta:row-count="391" meta:non-whitespace-character-count="5872"/>
  </office:meta>
</office:document-meta>
</file>