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12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tyle-complex="italic" style:font-size-complex="12pt" fo:language="en" fo:country="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margin-left="0.5625in" fo:text-indent="-0.2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tyle-complex="italic"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22222"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margin-left="0.5625in" fo:text-indent="-0.25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31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style>
    <style:style style:name="P56" style:parent-style-name="Normal" style:family="paragraph">
      <style:paragraph-properties fo:keep-with-next="always" fo:text-align="justify"/>
      <style:text-properties style:font-style-complex="italic" style:font-size-complex="12pt"/>
    </style:style>
    <style:style style:name="P57" style:parent-style-name="Normal" style:family="paragraph">
      <style:paragraph-properties fo:keep-with-next="always" fo:text-align="justify"/>
    </style:style>
    <style:style style:name="P58" style:parent-style-name="Normal" style:family="paragraph">
      <style:paragraph-properties fo:keep-with-next="always" fo:text-align="justify"/>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keep-with-next="always" fo:text-align="justify"/>
      <style:text-properties style:font-style-complex="italic" style:font-size-complex="12pt"/>
    </style:style>
    <style:style style:name="P64" style:parent-style-name="Normal" style:family="paragraph">
      <style:paragraph-properties fo:keep-with-next="always" fo:text-align="justify"/>
      <style:text-properties style:font-size-complex="12pt" fo:background-color="#FFFFFF"/>
    </style:style>
    <style:style style:name="P6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8"/>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2 M. LAPKRIČIO 16 D. ĮSAKYMO NR. T1-415 „</text:span><text:span text:style-name="T15">DĖL FINANSAVIMO SKYRIMO PROJEKTAMS, PATEIKTIEMS PAGAL ATLIEKŲ PREVENCIJOS IR TVARKYMO PROGRAMOS FINANSAVIMO PRIEMONĘ „DOTACIJOS IR SUBSIDIJOS NAUDOTŲ PADANGŲ, KURIŲ TURĖTOJO NUSTATYTI NEĮMANOMA ARBA KURIS NEEGZISTUOJA, TVARKYMUI“ PAKEITIMO</text:span></text:p>
      <text:p text:style-name="P16"/>
      <text:p text:style-name="P17"/>
      <text:p text:style-name="P18"><text:span text:style-name="T19">2023 m. gegužės 8 <text:s text:c="2"/>d. Nr. T1-154</text:span></text:p>
      <text:p text:style-name="P20">Vilnius</text:p>
      <text:p text:style-name="P21"/>
      <text:p text:style-name="P22"><text:span text:style-name="T23">Vadovaudamasis<text:s/></text:span><text:span text:style-name="T24">Aplinkos ministerijos biudžeto programų lėšų naudojimo ir administravimo tvarkos aprašo</text:span><text:span text:style-name="T25">, <text:s/>patvirtinto Lietuvos Respublikos aplinkos ministro 2023 m. kovo 13 d. įsakymu Nr. D1-70 „Dėl<text:s/></text:span><text:span text:style-name="T26">aplinkos ministerijos biudžeto programų lėšų naudojimo ir administravimo tvarkos aprašo patvirtinimo</text:span><text:span text:style-name="T27">“, 49 punktu ir Atliekų prevencijos ir tvarkymo programos priemonės „Subsidijos ir dotacijos naudotų padangų, kurių turėtojo nustatyti neįmanoma arba kuris<text:s/></text:span><text:soft-page-break/><text:span text:style-name="T28">neegzistuoja, tvarkymui“ projektų finansavimo tvarkos aprašo, patvirtinto Lietuvos Respublikos aplinkos ministerijos Aplinkos projektų valdymo agentūros direktoriaus 2022 m. liepos 28 d. įsakymu Nr. T1-288 „Dėl Atliekų prevencijos ir tvarkymo programos priemonės „Subsidijos ir dotacijos naudotų padangų, kurių turėtojo nustatyti neįmanoma arba kuris neegzistuoja, tvarkymui“ projektų finansavimo tvarkos aprašo patvirtinimo“, 28, 30 ir 33 punktais:  </text:span></text:p>
      <text:p text:style-name="P29"><text:span text:style-name="T30">1</text:span><text:span text:style-name="T31">.</text:span><text:span text:style-name="T32"><text:tab/></text:span><text:span text:style-name="T33">P a k e<text:s/></text:span><text:span text:style-name="T34">i č i u pareiškėjų sąrašą paramai gauti, patvirtintą Lietuvos Respublikos aplinkos ministerijos Aplinkos projektų valdymo agentūros direktoriaus<text:s/></text:span><text:span text:style-name="T35">2022 m. lapkričio 16 d. įsakymu Nr. T1-415 „Dėl finansavimo skyrimo projektams, pateiktiems pagal Atliekų prevencijos ir tvarkymo programos finansavimo priemonę „Dotacijos ir subsidijos naudotų padangų, kurių turėtojo nustatyti neįmanoma arba kuris neegzistuoja, tvarkymui“:</text:span></text:p>
      <text:p text:style-name="P36"><text:span text:style-name="T37">1.1</text:span><text:span text:style-name="T38"><text:tab/></text:span><text:span text:style-name="T39">Naikinu pareiškėjų sąrašo 15 eilutę (finansavimas atšaukiamas<text:s/></text:span><text:span text:style-name="T40">VĮ Lietuvos automobilių kelių direkcijos</text:span><text:span text:style-name="T41"><text:s/></text:span><text:span text:style-name="T42">projektui<text:s/></text:span><text:span text:style-name="T43">„Valstybinės reikšmės keliuose randamų padangų, kurių turėtojo nustatyti neįmanoma arba kuris neegzistuoja, tvarkymas“</text:span><text:span text:style-name="T44">);</text:span></text:p>
      <text:p text:style-name="P45"><text:span text:style-name="T46">1.2</text:span><text:span text:style-name="T47"><text:tab/></text:span><text:span text:style-name="T48">Papildau pareiškėjų sąrašą <text:s/>16 eilute (finansavimas skiriamas<text:s/></text:span><text:span text:style-name="T49">Plungės rajono savivaldybės projektui „Bešeimininkių padangų surinkimas ir sutvarkymas“)<text:s/></text:span><text:span text:style-name="T50">(pridedama).</text:span></text:p>
      <text:p text:style-name="P51"><text:span text:style-name="T52">2</text:span><text:span text:style-name="T53">.</text:span><text:span text:style-name="T54"><text:tab/></text:span><text:span text:style-name="T5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6"/>
      <text:p text:style-name="P57"/>
      <text:p text:style-name="P58"><text:span text:style-name="T59">Pastatų energetinio taupumo departamento direktorius,</text:span><text:span text:style-name="T60"><text:tab/></text:span><text:span text:style-name="T61"><text:tab/></text:span><text:span text:style-name="T62"><text:tab/>Vytautas Vrubliauskas</text:span></text:p>
      <text:p text:style-name="P63">vykdantis direktoriaus funkcij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09T07:57:00Z</meta:creation-date>
    <dc:date>2023-05-09T07:57:00Z</dc:date>
    <meta:print-date>2022-01-21T12:05: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1" meta:word-count="377" meta:character-count="2729" meta:row-count="91" meta:non-whitespace-character-count="2383"/>
  </office:meta>
</office:document-meta>
</file>