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letter-spacing="0.0277in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name-asian="Calibri" style:font-size-complex="12pt" style:language-asian="zh" style:country-asian="CN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5"/>
      <text:p text:style-name="P6">ŠAKIŲ RAJONO SAVIVALDYBĖS TARYBA</text:p>
      <text:p text:style-name="P7"/>
      <text:p text:style-name="P8">SPRENDIMAS</text:p>
      <text:p text:style-name="P9">DĖL ŠAKIŲ RAJONO SAVIVALDYBĖS TARYBOS 2023 M. SAUSIO 31 D. SPRENDIMO NR. T-6 „DĖL NEGYVENAMŲJŲ PATALPŲ, ESANČIŲ ŠAKIUOSE, BAŽNYČIOS G. 37, NUOMOS VIEŠOJO KONKURSO BŪDU“ PAKEITIMO</text:p>
      <text:p text:style-name="P10"/>
      <text:p text:style-name="P11">2023 m. balandžio 21 d. Nr. T-144</text:p>
      <text:p text:style-name="P12">Šakiai</text:p>
      <text:p text:style-name="P13"/>
      <text:p text:style-name="P14">Vadovaudamasi Lietuvos Respublikos vietos savivaldos įstatymo Nr. I-533 pakeitimo įstatymo Nr. XIV-1268 1 ir 2 straipsnių pakeitimo įstatymo 5 straipsnio 1 dalimi, Lietuvos Respublikos vietos savivaldos įstatymo 18 straipsnio 1 dalimi (iki 2023 m. kovo 31 d. galiojusi Lietuvos Respublikos vietos savivaldos įstatymo nuostata),<text:s/><text:span text:style-name="T15">bei atsižvelgdama į Šakių socialinių paslaugų centro 2023 m. balandžio 4 d. raštą Nr. S-411,<text:s/></text:span>Šakių rajono savivaldybės taryba<text:s/><text:span text:style-name="T16">nusprendžia</text:span>:</text:p>
      <text:p text:style-name="P17"><text:span text:style-name="T18">Pakeisti Šakių rajono savivaldybės tarybos 2023 m. sausio 31 d. sprendimą Nr. T-6 „Dėl negyvenamųjų patalpų, esančių Šakiuose, Bažnyčios g. 37, nuomos viešojo konkurso būdu“:</text:span></text:p>
      <text:p text:style-name="P19"><text:span text:style-name="T20">1</text:span><text:span text:style-name="T21">. Išbraukti 1.1. ir 2.1. papunkčius.</text:span></text:p>
      <text:p text:style-name="P22"><text:span text:style-name="T23">2</text:span><text:span text:style-name="T24">. Buvusius 1.2. ir 2.2. papunkčius</text:span><text:span text:style-name="T25"><text:s/>laikyti<text:s/></text:span><text:span text:style-name="T26">atitinkamai 1.1. ir 2.1. papunkčiais.<text:s/></text:span></text:p>
      <text:p text:style-name="P27"><text:span text:style-name="T28">Šis sprendimas per vieną mėnesį nuo sprendimo paskelbimo dienos gali būti skundžiamas<text:s/></text:span><text:span text:style-name="T29">Lietuvos administracinių ginčų komisijos Kauno apygardos skyriui adresu: Laisvės al. 36, Kaunas, arba Regionų apygardos administracinio teismo Kauno rūmams adresu: A. Mickevičiaus g. 8A, Kaunas.</text:span></text:p>
      <text:p text:style-name="P30"/>
      <text:p text:style-name="P31"/>
      <text:p text:style-name="P32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Edgaras Pilypait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9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4pt" style:font-size-asian="4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>C:\Users\aurboniene\Desktop\Tarybos sprendimai\2023\2023-04\sprendimo projektas0402.docx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onata Gruzdaitienė</meta:initial-creator>
    <dc:creator>adlibuser</dc:creator>
    <meta:creation-date>2023-04-21T16:27:00Z</meta:creation-date>
    <dc:date>2023-04-21T16:27:00Z</dc:date>
    <meta:print-date>2023-04-06T07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73" meta:character-count="1376" meta:row-count="18" meta:non-whitespace-character-count="1206"/>
  </office:meta>
</office:document-meta>
</file>