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background-color="#FFFFFF" style:language-asian="ar" style:country-asian="SA"/>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size-complex="12pt" fo:background-color="#FFFFFF" style:language-asian="ar" style:country-asian="SA"/>
    </style:style>
    <style:style style:name="P15" style:parent-style-name="Normal" style:family="paragraph">
      <style:paragraph-properties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complex="Arial Unicode MS" style:font-size-complex="12pt" fo:background-color="#FFFFFF" style:language-asian="ar" style:country-asian="SA"/>
    </style:style>
    <style:style style:name="T22" style:parent-style-name="DefaultParagraphFont" style:family="text">
      <style:text-properties style:font-name="TimesNewRoman" style:font-name-complex="TimesNewRoman" style:font-size-complex="12pt" style:language-asian="zh" style:country-asian="CN"/>
    </style:style>
    <style:style style:name="T23" style:parent-style-name="DefaultParagraphFont" style:family="text">
      <style:text-properties style:font-name-complex="Arial Unicode MS" style:font-size-complex="12pt" fo:background-color="#FFFFFF"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name-complex="Arial Unicode MS" style:font-size-complex="12pt" fo:background-color="#FFFFFF" style:language-asian="ar" style:country-asian="SA"/>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complex="Arial Unicode MS" style:font-size-complex="12pt" fo:background-color="#FFFFFF"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complex="Arial Unicode MS" style:font-size-complex="12pt" fo:background-color="#FFFFFF"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49" style:parent-style-name="Normal" style:family="paragraph">
      <style:paragraph-properties fo:margin-left="3.9375in">
        <style:tab-stops/>
      </style:paragraph-properties>
      <style:text-properties style:font-size-complex="12pt" fo:language="en" fo:country="US"/>
    </style:style>
    <style:style style:name="P50" style:parent-style-name="Normal" style:family="paragraph">
      <style:paragraph-properties fo:margin-left="3.9375in">
        <style:tab-stops/>
      </style:paragraph-properties>
      <style:text-properties style:font-size-complex="12pt" fo:language="en" fo:country="US"/>
    </style:style>
    <style:style style:name="P51" style:parent-style-name="Normal" style:family="paragraph">
      <style:paragraph-properties fo:margin-left="3.9375in">
        <style:tab-stops/>
      </style:paragraph-properties>
      <style:text-properties style:font-size-complex="12pt" fo:language="en" fo:country="US"/>
    </style:style>
    <style:style style:name="P52" style:parent-style-name="Normal" style:family="paragraph">
      <style:paragraph-properties fo:line-height="107%"/>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7" style:parent-style-name="Normal" style:family="paragraph">
      <style:paragraph-properties fo:text-align="justify" style:vertical-align="baseline" fo:text-indent="0.865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86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865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86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865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865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043in"/>
    </style:style>
    <style:style style:name="P99" style:parent-style-name="Normal" style:family="paragraph">
      <style:paragraph-properties fo:text-align="center" style:vertical-align="baselin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vertical-align="baselin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style:vertical-align="baseline" fo:text-indent="0.043in"/>
      <style:text-properties style:font-size-complex="12pt" fo:language="en" fo:country="US" style:language-asian="lt" style:country-asian="LT"/>
    </style:style>
    <style:style style:name="P105" style:parent-style-name="Normal" style:family="paragraph">
      <style:paragraph-properties fo:text-align="justify" style:vertical-align="baseline" fo:text-indent="0.865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865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86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043in"/>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style:vertical-align="baseline" fo:text-indent="0.043in"/>
      <style:text-properties style:font-size-complex="12pt" fo:language="en" fo:country="US" style:language-asian="lt" style:country-asian="LT"/>
    </style:style>
    <style:style style:name="P127" style:parent-style-name="Normal" style:family="paragraph">
      <style:paragraph-properties fo:text-align="justify" style:vertical-align="baseline" fo:text-indent="0.865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paragraph-properties fo:text-align="justify" style:vertical-align="baseline" fo:text-indent="0.865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86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9125in"/>
    </style:style>
    <style:style style:name="P150" style:parent-style-name="Normal" style:family="paragraph">
      <style:paragraph-properties fo:text-align="center" style:vertical-align="baselin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156" style:parent-style-name="Normal" style:family="paragraph">
      <style:paragraph-properties fo:text-align="justify" style:vertical-align="baseline"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vertical-align="baseline" fo:text-indent="0.0465in"/>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94" style:parent-style-name="Normal" style:family="paragraph">
      <style:paragraph-properties fo:text-align="justify" style:vertical-align="baseline"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865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865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865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865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865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043in"/>
    </style:style>
    <style:style style:name="P237" style:parent-style-name="Normal" style:family="paragraph">
      <style:paragraph-properties fo:text-align="center" style:vertical-align="baselin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243" style:parent-style-name="Normal" style:family="paragraph">
      <style:paragraph-properties fo:text-align="justify" style:vertical-align="baseline" fo:text-indent="0.865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865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86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86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865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vertical-align="baseline" fo:text-indent="0.0465in"/>
    </style:style>
    <style:style style:name="P281" style:parent-style-name="Normal" style:family="paragraph">
      <style:paragraph-properties fo:text-align="center" style:vertical-align="baselin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vertical-align="baselin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7" style:parent-style-name="Normal" style:family="paragraph">
      <style:paragraph-properties fo:text-align="justify" style:vertical-align="baseline" fo:text-indent="0.865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043in"/>
    </style:style>
    <style:style style:name="P306" style:parent-style-name="Normal" style:family="paragraph">
      <style:paragraph-properties fo:text-align="center" style:vertical-align="baselin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12" style:parent-style-name="Normal" style:family="paragraph">
      <style:paragraph-properties fo:text-align="justify" style:vertical-align="baseline"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text:s/></text:span><text:span text:style-name="T11">ŠILUTĖS RAJONO SAVIVALDYBĖS B</text:span><text:span text:style-name="T12">ŪSTO NUOMOS AR IŠPERKAMOSIOS BŪSTO NUOMOS MOKESČIŲ DALIES KOMPENSACIJŲ MOKĖJIMO IR PERMOKĖTŲ KOMPENSACIJŲ GRĄŽINIMO<text:s/></text:span><text:span text:style-name="T13">TVARKOS APRAŠO</text:span><text:span text:style-name="T14"><text:s/>PATVIRTINIMO</text:span></text:p>
      <text:p text:style-name="P15"/>
      <text:p text:style-name="P16">2020 m. sausio 30 d. Nr. T1-239</text:p>
      <text:h text:style-name="P17" text:outline-level="3">Šilutė</text:h>
      <text:p text:style-name="P18"/>
      <text:p text:style-name="P19"/>
      <text:p text:style-name="P20"><text:span text:style-name="T21">Vadovaudamasi Lietuvos Respublikos vietos savivaldos įstatymo 16 straipsnio 2 dalies 31 punktu, 18 straipsnio 1 dalimi,<text:s/></text:span><text:span text:style-name="T22">Lietuvos Respublikos paramos būstui įsigyti ar išsinuomoti įstatymo 17 straipsnio 4 dalimi,<text:s/></text:span><text:span text:style-name="T23">Šilutės rajono savivaldybės taryba n u s p r e n d ž i a:</text:span></text:p>
      <text:p text:style-name="P24"><text:span text:style-name="T25">1</text:span><text:span text:style-name="T26">.<text:s/></text:span><text:span text:style-name="T27">Patvirtinti Šilutės<text:s/></text:span><text:span text:style-name="T28">rajono savivaldybės b</text:span><text:span text:style-name="T29">ūsto nuomos ar išperkamosios būsto nuomos mokesčių dalies kompensacijų mokėjimo ir permokėtų kompensacijų grąžinimo<text:s/></text:span><text:span text:style-name="T30">tvarkos aprašą</text:span><text:span text:style-name="T31"><text:s/>(pridedama).<text:s/></text:span></text:p>
      <text:p text:style-name="P32"><text:span text:style-name="T33">2</text:span><text:span text:style-name="T34">. Pripažinti netekusiu galios Šilutės<text:s/></text:span><text:span text:style-name="T35">rajono savivaldybės tarybos 2015 m. gegužės 28 d. sprendimą Nr. T1-2548 „Dėl Šilutės rajono savivaldybės b</text:span><text:span text:style-name="T36">ūsto nuomos ar išperkamosios būsto<text:s/></text:span><text:soft-page-break/><text:span text:style-name="T37">nuomos mokesčių dalies kompensacijų mokėjimo ir permokėtų kompensacijų grąžinimo<text:s/></text:span><text:span text:style-name="T38">tvarkos aprašo patvirtinimo“.</text:span></text:p>
      <text:p text:style-name="P39"/>
      <text:p text:style-name="P40"/>
      <text:p text:style-name="P41"/>
      <text:p text:style-name="P42"><text:span text:style-name="T43">Savivaldybės meras <text:s/></text:span><text:span text:style-name="T44"><text:tab/></text:span><text:span text:style-name="T45"><text:tab/><text:s text:c="7"/>Vytautas Laurinaitis</text:span></text:p>
      <text:p text:style-name="P46"/>
      <text:soft-page-break/>
      <text:p text:style-name="P47">PATVIRTINTA</text:p>
      <text:p text:style-name="P49">Šilutės rajono savivaldybės tarybos</text:p>
      <text:p text:style-name="P50">2020 m. sausio 30 d.<text:s/></text:p>
      <text:p text:style-name="P51">sprendimu Nr. T1-239<text:s/></text:p>
      <text:p text:style-name="P52"/>
      <text:p text:style-name="P53"/>
      <text:p text:style-name="P54"><text:span text:style-name="T55">ŠILUTĖS RAJONO SAVIVALDYBĖS B</text:span><text:span text:style-name="T56">ŪSTO NUOMOS AR IŠPERKAMOSIOS BŪSTO NUOMOS MOKESČIŲ DALIES KOMPENSACIJŲ MOKĖJIMO IR PERMOKĖTŲ KOMPENSACIJŲ GRĄŽINIMO<text:s/></text:span><text:span text:style-name="T57">TVARKOS APRAŠAS<text: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ūsto nuomos ar išperkamosios būsto nuomos mokesčių dalies kompensacijų mokėjimo ir permokėtų kompensacijų grąžinimo tvarkos aprašas (toliau – Aprašas) reglamentuoja būsto nuomos ar išperkamosios būsto nuomos mokesčių dalies kompensacijų skyrimo ir mokėjimo asmenims ir šeimoms tvarką, pagrindus, kuriems esant šių kompensacijų mokėjimas stabdomas ir nutraukiamas, permokėtų kompensacijų grąžinimo tvarką.</text:span></text:p>
      <text:p text:style-name="P70"><text:span text:style-name="T71">2</text:span><text:span text:style-name="T72">. Aprašas parengtas vadovaujantis šiais teisės aktais:</text:span></text:p>
      <text:p text:style-name="P73"><text:span text:style-name="T74">2.1</text:span><text:span text:style-name="T75">. Lietuvos Respublikos paramos būstui įsigyti ar išsinuomoti įstatymu (toliau – Įstatymas);</text:span></text:p>
      <text:p text:style-name="P76"><text:span text:style-name="T77">2.2</text:span><text:span text:style-name="T78">.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toliau – Metodika).</text:span></text:p>
      <text:p text:style-name="P79"><text:span text:style-name="T80">3</text:span><text:span text:style-name="T81">. Apraše vartojamos sąvokos:</text:span></text:p>
      <text:p text:style-name="P82"><text:span text:style-name="T83">3.1</text:span><text:span text:style-name="T84">.<text:s/></text:span><text:span text:style-name="T85">Tinkamas būstas</text:span><text:span text:style-name="T86"><text:s/>– būstas, kurio vienam asmeniui ar šeimos nariui tenkantis naudingasis plotas, vertinamas mokant būsto nuomos ar išperkamosios būsto nuomos mokesčio dalies kompensaciją, yra ne mažesnis kaip 8 kvadratiniai metrai.</text:span></text:p>
      <text:p text:style-name="P87"><text:span text:style-name="T88">3.2</text:span><text:span text:style-name="T89">.<text:s/></text:span><text:span text:style-name="T90">Išperkamoji būsto nuoma<text:s/></text:span><text:span text:style-name="T91">–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2"><text:span text:style-name="T93">4</text:span><text:span text:style-name="T94">. Būsto nuomos ar išperkamosios būsto nuomos mokesčių dalies kompensacijos mokamos iš valstybės biudžeto specialiosios tikslinės dotacijos Šilutės rajono savivaldybės biudžetui skirtų lėšų.</text:span></text:p>
      <text:p text:style-name="P95"><text:span text:style-name="T96">5</text:span><text:span text:style-name="T97">. Kompensacijas skiria ir moka Šilutės rajono savivaldybės administracija (toliau – Savivaldybės administracija), vadovaudamasi Įstatymu, Metodika ir šiuo Aprašu.<text:s/></text:span></text:p>
      <text:p text:style-name="P98"/>
      <text:p text:style-name="P99"><text:span text:style-name="T100">II</text:span><text:span text:style-name="T101"><text:s/>SKYRIUS</text:span></text:p>
      <text:p text:style-name="P102"><text:span text:style-name="T103">būsto nuomos mokesčiO dalies kompensacijų SKYRIMAS<text:s/></text:span></text:p>
      <text:p text:style-name="P104"/>
      <text:p text:style-name="P105"><text:span text:style-name="T106">6</text:span><text:span text:style-name="T107">. Teisę į būsto nuomos mokesčio dalies kompensaciją turi asmenys ir šeimos, atitinkantys Įstatymo 9 straipsnio 1 dalyje nustatytus reikalavimus, kurie yra įrašyti į Asmenų ir šeimų, turinčių teisę į socialinio būsto nuomą, sąrašą (toliau – Sąrašas) pagal prašymo užregistravimo Savivaldybės administracijoje datą ir laiką, taip pat asmenys ir šeimos neįrašyti į Sąrašą, kurie atitinka šiuos reikalavimus:</text:span></text:p>
      <text:p text:style-name="P108"><text:span text:style-name="T109">6.1</text:span><text:span text:style-name="T110">. Lietuvos Respublikos gyvenamosios vietos deklaravimo įstatyme nustatyta tvarka asmuo (šeimos atveju – vieno iš šeimos narių pasirinktinai) deklaravo gyvenamąją vietą Šilutės rajono savivaldybėje, o jeigu asmuo deklaruotos gyvenamosios vietos neturi, – Šilutės rajono savivaldybėje yra įtrauktas į gyvenamosios vietos nedeklaravusių asmenų apskaitą;</text:span></text:p>
      <text:p text:style-name="P111"><text:span text:style-name="T112">6.2</text:span><text:span text:style-name="T113">.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114"><text:span text:style-name="T115">6.3</text:span><text:span text:style-name="T116">.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117"><text:span text:style-name="T118">7</text:span><text:span text:style-name="T119">.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4 papunktis) ir pagal Lietuvos Respublikos civiliniame kodekse nustatytas sąlygas ne trumpiau kaip vieniems metams sudarytą būsto nuomos sutartį, pagal kurią išsinuomoję fiziniams ar juridiniams asmenims (išskyrus Savivaldybei) priklausantį tinkamą būstą, esantį Šilutės rajono savivaldybės teritorijoje. Būsto nuomos sutartis privalo būti įregistruota Lietuvos Respublikos nekilnojamojo turto registre.</text:span></text:p>
      <text:p text:style-name="P120"/>
      <text:p text:style-name="P121"><text:span text:style-name="T122">III</text:span><text:span text:style-name="T123"><text:s/>SKYRIUS</text:span></text:p>
      <text:p text:style-name="P124"><text:span text:style-name="T125">IŠPERKAMOSIOS būsto nuomos mokesčiO dalies kompensacijų SKYRIMAS<text:s/></text:span></text:p>
      <text:p text:style-name="P126"/>
      <text:p text:style-name="P127"><text:span text:style-name="T128">8</text:span><text:span text:style-name="T129">. Teisę į išperkamosios būsto nuomos mokesčio dalies kompensaciją turi asmenys ir šeimos, kurie atitinka šiuos reikalavimus:</text:span><text:span text:style-name="T130"><text:s/></text:span></text:p>
      <text:p text:style-name="P131"><text:span text:style-name="T132">8.1</text:span><text:span text:style-name="T133">. Lietuvos Respublikos gyvenamosios vietos deklaravimo įstatyme nustatyta tvarka asmuo (šeimos atveju – vieno iš šeimos narių pasirinktinai) deklaravo gyvenamąją vietą Šilutės rajono savivaldybėje, o jeigu asmuo deklaruotos gyvenamosios vietos neturi, – Šilutės rajono savivaldybėje yra įtrauktas į gyvenamosios vietos nedeklaravusių asmenų apskaitą.<text:s/></text:span></text:p>
      <text:p text:style-name="P134"><text:span text:style-name="T135">8.2</text:span><text:span text:style-name="T136">.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137"><text:span text:style-name="T138">8.3</text:span><text:span text:style-name="T139">. įsigyja pirmą būstą Lietuvos Respublikos teritorijoje arba atitinka vieną iš šių sąlygų:</text:span></text:p>
      <text:p text:style-name="P140"><text:span text:style-name="T141">8.3.1</text:span><text:span text:style-name="T142">.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43"><text:span text:style-name="T144">8.3.2</text:span><text:span text:style-name="T145">.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46"><text:span text:style-name="T147">9</text:span><text:span text:style-name="T148">. 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2 papunktis) ir pagal Lietuvos Respublikos civiliniame kodekse nustatytas sąlygas ne trumpiau kaip vieniems metams sudarytą išperkamosios būsto nuomos sutartį, pagal kurią išsinuomoja fiziniams ar juridiniams asmenims (išskyrus Savivaldybei) priklausantį tinkamą būstą, esantį Šilutės rajono savivaldybės teritorijoje. Išperkamosios būsto nuomos sutartis privalo būti įregistruota Lietuvos Respublikos nekilnojamojo turto registre.</text:span></text:p>
      <text:p text:style-name="P149"/>
      <text:p text:style-name="P150"><text:span text:style-name="T151">IV</text:span><text:span text:style-name="T152"><text:s/>SKYRIUS</text:span></text:p>
      <text:p text:style-name="P153"><text:span text:style-name="T154">BŪSTO NUOMOS AR IŠPERKAMOSIOS būsto nuomos mokesčiŲ dalies kompensacijų MOKĖJIMAS<text:s/></text:span></text:p>
      <text:p text:style-name="P155"/>
      <text:p text:style-name="P156"><text:span text:style-name="T157">10</text:span><text:span text:style-name="T158">. Savivaldybės administracijos atsakingasis specialistas, vadovaudamasis Įstatymu ir šiuo Aprašu, nustato asmenų ar šeimų teisę į būsto nuomos ar išperkamosios būsto nuomos mokesčių dalies kompensacijas, suveda duomenis į Socialinės paramos šeimai informacinę sistemą (toliau – SPIS) ir parengia Savivaldybės administracijos direktoriaus įsakymą dėl būsto nuomos ar išperkamosios būsto nuomos mokesčių dalies kompensacijos skyrimo ir mokėjimo.</text:span></text:p>
      <text:p text:style-name="P159"><text:span text:style-name="T160">11</text:span><text:span text:style-name="T161">. Savivaldybės administracija sprendimą dėl būsto nuomos ar išperkamosios būsto nuomos mokesčių dalies kompensacijos mokėjimo priima ne vėliau kaip per 30 kalendorinių dienų nuo asmens ar šeimos kreipimosi dėl būsto nuomos ar išperkamosios būsto nuomos mokesčių dalies kompensacijos.<text:s/></text:span></text:p>
      <text:p text:style-name="P162"><text:span text:style-name="T163">12</text:span><text:span text:style-name="T164">. Būsto nuomos ar išperkamosios būsto nuomos mokesčių dalies kompensacijos mokamos nuo būsto nuomos ar išperkamosios nuomos sutarties sudarymo dienos, jeigu Savivaldybės administracija priėmė sprendimą mokėti būsto nuomos ar išperkamosios būsto nuomos mokesčių dalies kompensaciją, bet ne anksčiau kaip nuo asmens ar šeimos kreipimosi dėl būsto nuomos ar išperkamosios būsto nuomos mokesčių dalies kompensacijos.<text:s/></text:span></text:p>
      <text:p text:style-name="P165"><text:span text:style-name="T166">13</text:span><text:span text:style-name="T167">. Būsto nuomos ar išperkamosios būsto nuomos mokesčių dalies kompensacija mokama už praėjusį mėnesį (mokant pirmą kartą, kai Savivaldybės administracija priima sprendimą mokėti būsto nuomos ar išperkamosios būsto nuomos mokesčių dalies kompensaciją,  – už visą laikotarpį nuo būsto nuomos ar išperkamosios būsto nuomos sutarties sudarymo dienos iki einamųjų metų pabaigos, bet ne anksčiau kaip nuo asmens ar šeimos kreipimosi dėl būsto nuomos ar išperkamosios būsto nuomos mokesčių dalies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168"><text:span text:style-name="T169">14</text:span><text:span text:style-name="T170">. Kitų kalendorinių metų pradžioje (jeigu keičiasi bazinis būsto nuomos ar išperkamosios būsto nuomos mokesčių dalies kompensacijos dydis arba perskaičiavimo koeficientas) Savivaldybės administracijos atsakingasis specialistas</text:span><text:span text:style-name="T171"><text:s/></text:span><text:span text:style-name="T172">perskaičiuoja būsto nuomos ar išperkamosios būsto nuomos mokesčių dalies kompensacijos dydį kalendoriniams metams. Jei asmuo ar šeima nepraranda teisės į būsto nuomos ar išperkamosios būsto nuomos mokesčių dalies kompensaciją (atitinka II ir III skyriuose išdėstytus reikalavimus), Savivaldybės administracijos direktoriaus įsakymu perskaičiuotos būsto nuomos ar išperkamosios būsto nuomos mokesčių dalies kompensacijos mokėjimas pratęsiamas iki būsto nuomos sutarties termino pabaigos arba kalendorinių metų pabaigos. Pasibaigus būsto nuomos ar išperkamosios būsto nuomos sutarties terminui, būsto nuomos ar išperkamosios būsto nuomos mokesčių dalies kompensacijos mokėjimas atnaujinamas, asmeniui ar šeimai pateikus prašymą ir naują Nekilnojamojo turto registre įregistruotą būsto nuomos ar išperkamosios būsto nuomos sutartį.</text:span></text:p>
      <text:p text:style-name="P173"><text:span text:style-name="T174">15</text:span><text:span text:style-name="T175">. Išperkamosios būsto nuomos mokesčio dalies kompensacija mokama ne ilgiau kaip 30 metų nuo išperkamosios būsto nuomos sutarties įregistravimo Nekilnojamojo turto registre dienos.</text:span></text:p>
      <text:p text:style-name="P176"><text:span text:style-name="T177">16</text:span><text:span text:style-name="T178">. Asmenys ir šeimos, įrašyti į Sąrašą ir gaunantys būsto nuomos mokesčio dalies kompensaciją, neišbraukiami iš Sąrašo.<text:s/></text:span></text:p>
      <text:p text:style-name="P179"><text:span text:style-name="T180">17</text:span><text:span text:style-name="T181">. Savivaldybės administracijos atsakingas specialistas duomenis apie asmenis ir šeimas, kuriems Savivaldybės administracijos sprendimu<text:s/></text:span><text:span text:style-name="T182">skirta ir</text:span><text:span text:style-name="T183"><text:s/>mokama būsto nuomos ar išperkamosios būsto nuomos mokesčių dalies kompensacija, suveda į SPIS.</text:span><text:span text:style-name="T184"><text:s/></text:span></text:p>
      <text:p text:style-name="P185"/>
      <text:p text:style-name="P186"><text:span text:style-name="T187">V</text:span><text:span text:style-name="T188"><text:s/>SKYRIUS</text:span></text:p>
      <text:p text:style-name="P189"><text:span text:style-name="T190">BŪSTO NUOMOS AR IŠPERKAMOSIOS BŪSTO NUOMOS MOKESČIŲ</text:span><text:span text:style-name="T191"><text:s/></text:span><text:span text:style-name="T192">DALIES KOMPENSACIJOS DYDIS</text:span></text:p>
      <text:p text:style-name="P193"/>
      <text:p text:style-name="P194"><text:span text:style-name="T195">18</text:span><text:span text:style-name="T196">. Asmenims ir šeimoms, turintiems teisę į būsto nuomos mokesčio dalies kompensaciją pagal šio Aprašo 6</text:span><text:span text:style-name="T197">–</text:span><text:span text:style-name="T198">7 punktus ar į išperkamosios būsto nuomos mokesčio dalies kompensaciją pagal šio Aprašo 8</text:span><text:span text:style-name="T199">–9</text:span><text:span text:style-name="T200"><text:s/>punktus, būsto nuomos ar išperkamosios būsto nuomos mokesčių dalies kompensacijos dydis vienam asmeniui ar šeimos nariui apskaičiuojamas vadovaujantis Metodika pagal formulę:</text:span></text:p>
      <text:p text:style-name="P201"><text:span text:style-name="T202">N</text:span><text:span text:style-name="T203">k</text:span><text:span text:style-name="T204"> = N</text:span><text:span text:style-name="T205">b</text:span><text:span text:style-name="T206"> x K</text:span><text:span text:style-name="T207">lrv</text:span><text:span text:style-name="T208"> x</text:span><text:span text:style-name="T209"> </text:span><text:span text:style-name="T210">P</text:span><text:span text:style-name="T211">k</text:span><text:span text:style-name="T212">, kur:</text:span></text:p>
      <text:p text:style-name="P213"><text:span text:style-name="T214">N</text:span><text:span text:style-name="T215">k </text:span><text:span text:style-name="T216">–</text:span><text:span text:style-name="T217"> </text:span><text:span text:style-name="T218">būsto nuomos ar išperkamosios būsto nuomos mokesčių dalies kompensacijos dydis vienam asmeniui ar šeimos nariui (eurais per mėnesį);</text:span></text:p>
      <text:p text:style-name="P219"><text:span text:style-name="T220">N</text:span><text:span text:style-name="T221">b</text:span><text:span text:style-name="T222"> – bazinis būsto nuomos ar išperkamosios būsto nuomos mokesčių dalies kompensacijos dydis (eurais per mėnesį), kurį nustato Lietuvos Respublikos socialinės apsaugos ir darbo ministerija;<text:s/></text:span></text:p>
      <text:p text:style-name="P223"><text:span text:style-name="T224">K</text:span><text:span text:style-name="T225">lrv</text:span><text:span text:style-name="T226"> </text:span><text:span text:style-name="T227">– Lietuvos Respublikos Vyriausybės patvirtintas bazinio būsto nuomos ar išperkamosios būsto nuomos mokesčių dalies kompensacijos dydžio perskaičiavimo koeficientas;</text:span></text:p>
      <text:p text:style-name="P228"><text:span text:style-name="T229">P</text:span><text:span text:style-name="T230">k </text:span><text:span text:style-name="T231">= 8 – tinkamo būsto naudingojo ploto normatyvas (kv. metrais).</text:span></text:p>
      <text:p text:style-name="P232"><text:span text:style-name="T233">19</text:span><text:span text:style-name="T234">. B</text:span><text:span text:style-name="T235">ūsto nuomos ar išperkamosios būsto nuomos mokesčių dalies kompensacija negali viršyti būsto nuomos ar išperkamosios būsto nuomos mokesčio dydžio.</text:span></text:p>
      <text:p text:style-name="P236"/>
      <text:p text:style-name="P237"><text:span text:style-name="T238">VI</text:span><text:span text:style-name="T239"><text:s/>SKYRIUS</text:span></text:p>
      <text:p text:style-name="P240"><text:span text:style-name="T241">BŪSTO NUOMOS AR IŠPERKAMOSIOS BŪSTO NUOMOS MOKESČIŲ DALIES KOMPENSACIJOS MOKĖJIMO SUSTABDYMAS IR NUTRAUKIMAS</text:span></text:p>
      <text:p text:style-name="P242"/>
      <text:p text:style-name="P243"><text:span text:style-name="T244">20</text:span><text:span text:style-name="T245">. Asmenims ir šeimoms<text:s/></text:span><text:span text:style-name="T246">būsto nuomos ar išperkamosios būsto nuomos mokesčių dalies kompensacijos<text:s/></text:span><text:span text:style-name="T247">mokėjimas nutraukiamas, kai:</text:span></text:p>
      <text:p text:style-name="P248"><text:span text:style-name="T249">20.1</text:span><text:span text:style-name="T250">.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text:span></text:p>
      <text:p text:style-name="P251"><text:span text:style-name="T252">20.2</text:span><text:span text:style-name="T253">.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54"><text:span text:style-name="T255">20.3</text:span><text:span text:style-name="T256">. asmuo ar šeima pasibaigus kalendoriniams metams (iki kitų metų gegužės 1 dienos) Lietuvos Respublikos gyventojų turto deklaravimo įstatyme nustatyta tvarka nepateikė turto (įskaitant gautas pajamas) deklaracijos;</text:span></text:p>
      <text:p text:style-name="P257"><text:span text:style-name="T258">20.4</text:span><text:span text:style-name="T259">. pasibaigia Nekilnojamojo turto registre įregistruota ir nepratęsiama ar nesudaroma nauja būsto nuomos sutartis;</text:span></text:p>
      <text:p text:style-name="P260"><text:span text:style-name="T261">20.5</text:span><text:span text:style-name="T262">. pasibaigia Nekilnojamojo turto registre įregistruota išperkamosios būsto nuomos sutartis;</text:span></text:p>
      <text:p text:style-name="P263"><text:span text:style-name="T264">20.6</text:span><text:span text:style-name="T265">. per 3 mėnesius nuo būsto nuomos ar išperkamosios būsto nuomos mokesčių dalies kompensacijos mokėjimo sustabdymo Tvarkos aprašo 21 punkte nustatytu atveju skolininkas nepadengia įsiskolinimo už būsto nuomą ar išperkamąją būsto nuomą arba nepateikia Civilinio kodekso 6.90 straipsnyje nurodytos garantijos, atitinkančios įsiskolinimo sumą;</text:span></text:p>
      <text:p text:style-name="P266"><text:span text:style-name="T267">20.7</text:span><text:span text:style-name="T268">. asmuo ar šeima pateikia rašytinį prašymą nutraukti<text:s/></text:span><text:span text:style-name="T269">būsto nuomos ar išperkamosios būsto nuomos mokesčių dalies kompensacijos<text:s/></text:span><text:span text:style-name="T270">mokėjimą.</text:span></text:p>
      <text:p text:style-name="P271"><text:span text:style-name="T272">21</text:span><text:span text:style-name="T273">. Asmenims ir šeimoms, kurių įsiskolinimas už būsto nuomą ar išperkamąją būsto nuomą viršija 3 mėnesių būsto nuomos ar išperkamosios būsto nuomos sutartyje nustatyto nuomos mokesčio sumą,<text:s/></text:span><text:span text:style-name="T274">būsto nuomos ar išperkamosios būsto nuomos mokesčių dalies kompensacijos<text:s/></text:span><text:span text:style-name="T275">mokėjimas Savivaldybės administracijos direktoriaus įsakymu stabdomas iki bus padengtas įsiskolinimas arba pateikta Civilinio kodekso 6.90 straipsnyje nurodyta garantija, atitinkanti įsiskolinimo sumą.<text:s/></text:span><text:span text:style-name="T276">Būsto nuomos ar išperkamosios būsto nuomos mokesčių dalies kompensacijos m</text:span><text:span text:style-name="T277">okėjimas atnaujinamas Savivaldybės administracijos direktoriaus įsakymu, asmeniui ar šeimai pateikus dokumentus, patvirtinančius, kad įsiskolinimas padengtas, arba Civilinio kodekso 6.90 straipsnyje nurodytą garantiją, atitinkančią įsiskolinimo sumą. Atnaujinus<text:s/></text:span><text:span text:style-name="T278">būsto nuomos ar išperkamosios būsto nuomos mokesčių dalies kompensacijos<text:s/></text:span><text:span text:style-name="T279">mokėjimą, kompensacija išmokama ir už laikotarpį, kai jos mokėjimas buvo sustabdytas.</text:span></text:p>
      <text:p text:style-name="P280"/>
      <text:p text:style-name="P281"><text:span text:style-name="T282">VII</text:span><text:span text:style-name="T283"><text:s/>SKYRIUS</text:span></text:p>
      <text:p text:style-name="P284"><text:span text:style-name="T285">DĖL ASMENŲ IR ŠEIMŲ KALTĖS NETEISĖTAI GAUTOS BŪSTO NUOMOS AR IŠPERKAMOSIOS BŪSTO NUOMOS MOKESČIŲ DALIES KOMPENSACIJOS  IŠIEŠKOJIMO IR GRĄŽINIMO</text:span></text:p>
      <text:p text:style-name="P286"/>
      <text:p text:style-name="P287"><text:span text:style-name="T288">22</text:span><text:span text:style-name="T289">. Jeigu Savivaldybės administracija nustato, kad asmenys ir šeimos, kreipdamiesi dėl <text:s/></text:span><text:span text:style-name="T290">būsto nuomos ar išperkamosios būsto nuomos mokesčių dalies kompensacijos</text:span><text:span text:style-name="T291">, pateikė neteisingus duomenis ir dokumentus, reikalingus<text:s/></text:span><text:span text:style-name="T292">būsto nuomos ar išperkamosios būsto nuomos mokesčių dalies kompensacijai skirti</text:span><text:span text:style-name="T293">, arba<text:s/></text:span><text:span text:style-name="T294">būsto nuomos ar išperkamosios būsto nuomos mokesčių dalies kompensacijos<text:s/></text:span><text:span text:style-name="T295">mokėjimo laikotarpiu per mėnesį nepranešė apie deklaruotos gyvenamosios vietos pakeitimą, būsto įsigijimą, materialinės padėties pasikeitimą, kuris lemia Įstatymo 11 straipsnio 1 ir 2 dalyse nustatytą pajamų ir turto dydžių viršijimą, būsto nuomos ar išperkamosios būsto nuomos sutarties pasibaigimą arba teisės į<text:s/></text:span><text:span text:style-name="T296">būsto nuomos ar išperkamosios būsto nuomos mokesčių dalies kompensaciją<text:s/></text:span><text:span text:style-name="T297">praradimą, neteisėtai gauta<text:s/></text:span><text:span text:style-name="T298">būsto nuomos ar išperkamosios būsto nuomos mokesčių dalies kompensacijos<text:s/></text:span><text:span text:style-name="T299">turi būti grąžinta visa iš karto arba asmens rašytiniu prašymu ir Savivaldybės administracijos direktoriaus įsakymu dalimis.</text:span></text:p>
      <text:p text:style-name="P300"><text:span text:style-name="T301">23</text:span><text:span text:style-name="T302">. Savivaldybės administracijos direktoriaus įsakymas dėl neteisėtai gautos<text:s/></text:span><text:span text:style-name="T303">būsto nuomos ar išperkamosios būsto nuomos mokesčių dalies kompensacijos<text:s/></text:span><text:span text:style-name="T304">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305"/>
      <text:p text:style-name="P306"><text:span text:style-name="T307">VIII</text:span><text:span text:style-name="T308"><text:s/>SKYRIUS</text:span></text:p>
      <text:p text:style-name="P309"><text:span text:style-name="T310">BAIGIAMOSIOS NUOSTATOS</text:span></text:p>
      <text:p text:style-name="P311"/>
      <text:p text:style-name="P312"><text:span text:style-name="T313">24</text:span><text:span text:style-name="T314">. Sprendimai dėl<text:s/></text:span><text:span text:style-name="T315">būsto nuomos ar išperkamosios būsto nuomos mokesčių dalies kompensacijos<text:s/></text:span><text:span text:style-name="T316">skyrimo ar neskyrimo gali būti skundžiami Lietuvos Respublikos administracinių bylų teisenos įstatymo nustatyta tvarka.</text:span></text:p>
      <text:p text:style-name="P317"><text:span text:style-name="T31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0T11:23:00Z</meta:creation-date>
    <dc:date>2024-07-30T11:23:00Z</dc:date>
    <meta:print-date>2019-12-20T08:16:00Z</meta:print-date>
    <meta:template xlink:href="Normal.dotm" xlink:type="simple"/>
    <meta:editing-cycles>2</meta:editing-cycles>
    <meta:editing-duration>PT0S</meta:editing-duration>
    <meta:document-statistic meta:page-count="3" meta:paragraph-count="138" meta:word-count="2248" meta:character-count="19067" meta:row-count="319" meta:non-whitespace-character-count="16957"/>
  </office:meta>
</office:document-meta>
</file>