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fo:text-indent="0.5in"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justify">
        <style:tab-stops>
          <style:tab-stop style:type="left" style:position="4.9062in"/>
        </style:tab-stops>
      </style:paragraph-properties>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fo:text-indent="0.5in"/>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fo:language="en" fo:country="US"/>
    </style:style>
    <style:style style:name="P25" style:parent-style-name="Normal" style:family="paragraph">
      <style:paragraph-properties fo:text-align="justify" fo:line-height="0.1944in" fo:text-indent="0.5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TableColumn36" style:family="table-column">
      <style:table-column-properties style:column-width="0.4923in" style:use-optimal-column-width="false"/>
    </style:style>
    <style:style style:name="TableColumn37" style:family="table-column">
      <style:table-column-properties style:column-width="1.0826in" style:use-optimal-column-width="false"/>
    </style:style>
    <style:style style:name="TableColumn38" style:family="table-column">
      <style:table-column-properties style:column-width="5.102in" style:use-optimal-column-width="false"/>
    </style:style>
    <style:style style:name="Table35" style:family="table">
      <style:table-properties style:width="6.677in" fo:margin-left="-0.0034in" table:align="left"/>
    </style:style>
    <style:style style:name="TableRow39" style:family="table-row">
      <style:table-row-properties style:min-row-height="0.2986in" style:use-optimal-row-height="false"/>
    </style:style>
    <style:style style:name="TableCell40" style:family="table-cell">
      <style:table-cell-properties fo:border="0.0069in solid #000000" style:writing-mode="lr-tb" fo:padding-top="0.0395in" fo:padding-left="0.075in" fo:padding-bottom="0.0395in" fo:padding-right="0.075in"/>
    </style:style>
    <style:style style:name="P41" style:parent-style-name="Normal" style:family="paragraph">
      <style:paragraph-properties fo:text-align="justify" style:vertical-align="middle" fo:text-indent="0.5in"/>
      <style:text-properties fo:hyphenate="false"/>
    </style:style>
    <style:style style:name="TableCell42" style:family="table-cell">
      <style:table-cell-properties fo:border="0.0069in solid #000000" style:writing-mode="lr-tb" fo:padding-top="0.0395in" fo:padding-left="0.075in" fo:padding-bottom="0.0395in" fo:padding-right="0.075in"/>
    </style:style>
    <style:style style:name="P43" style:parent-style-name="Normal" style:family="paragraph">
      <style:paragraph-properties fo:text-align="justify" style:vertical-align="middle" fo:text-indent="0.5in"/>
      <style:text-properties fo:color="#000000" style:language-asian="lt" style:country-asian="LT" fo:hyphenate="false"/>
    </style:style>
    <style:style style:name="TableCell44" style:family="table-cell">
      <style:table-cell-properties fo:border="0.0069in solid #000000" style:writing-mode="lr-tb" fo:padding-top="0.0395in" fo:padding-left="0.075in" fo:padding-bottom="0.0395in" fo:padding-right="0.075in"/>
    </style:style>
    <style:style style:name="P45" style:parent-style-name="Normal" style:family="paragraph">
      <style:paragraph-properties fo:text-align="justify" style:vertical-align="middle"/>
      <style:text-properties fo:hyphenate="false"/>
    </style:style>
    <style:style style:name="T46" style:parent-style-name="DefaultParagraphFont" style:family="text">
      <style:text-properties fo:color="#000000"/>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middle"/>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fo:font-style="italic" style:font-style-asian="italic" style:font-style-complex="italic"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tyle-complex="italic"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color="#000000"/>
    </style:style>
    <style:style style:name="P60" style:parent-style-name="Normal" style:family="paragraph">
      <style:paragraph-properties fo:text-align="justify">
        <style:tab-stops>
          <style:tab-stop style:type="left" style:position="5.4895in"/>
        </style:tab-stops>
      </style:paragraph-properties>
    </style:style>
    <style:style style:name="P61" style:parent-style-name="Normal" style:family="paragraph">
      <style:paragraph-properties fo:text-align="justify">
        <style:tab-stops>
          <style:tab-stop style:type="left" style:position="5.4895in"/>
        </style:tab-stops>
      </style:paragraph-properties>
    </style:style>
    <style:style style:name="P62" style:parent-style-name="Normal" style:family="paragraph">
      <style:paragraph-properties fo:text-align="justify">
        <style:tab-stops>
          <style:tab-stop style:type="left" style:position="5.4895in"/>
        </style:tab-stops>
      </style:paragraph-properties>
    </style:style>
    <style:style style:name="P63" style:parent-style-name="Normal" style:family="paragraph">
      <style:paragraph-properties fo:text-align="justify">
        <style:tab-stops>
          <style:tab-stop style:type="left" style:position="5.4895in"/>
        </style:tab-stops>
      </style:paragraph-properties>
    </style:style>
    <style:style style:name="P64" style:parent-style-name="Normal" style:family="paragraph">
      <style:paragraph-properties fo:text-align="justify">
        <style:tab-stops>
          <style:tab-stop style:type="left" style:position="5.4895in"/>
        </style:tab-stops>
      </style:paragraph-properties>
    </style:style>
    <style:style style:name="T6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DĖL EKONOMIKOS IR INOVACIJŲ MINISTRO<text:s/></text:p>
      <text:p text:style-name="P14"><text:span text:style-name="T15">2021 m. rugsėjo 2 d.</text:span><text:span text:style-name="T16"><text:s/></text:span><text:span text:style-name="T17">įsakymo Nr. 4-970 „</text:span><text:span text:style-name="T18">DĖL finansinės priemonės „STARTUOK“, FINANSUOJAMOS EUROPOS REGIONINĖS PLĖTROS FONDO LĖŠOMIS, schemos patvirtinimo“ PAKEITIMO</text:span></text:p>
      <text:p text:style-name="P19"/>
      <text:p text:style-name="P20"><text:span text:style-name="T21">202</text:span><text:span text:style-name="T22">3 m. rugpjūčio 30 d. Nr. 4-465</text:span></text:p>
      <text:p text:style-name="P23">Vilnius</text:p>
      <text:p text:style-name="P24"/>
      <text:p text:style-name="P25"><text:span text:style-name="T26">P a k e i č i u <text:s/></text:span><text:span text:style-name="T27">Finansinės priemonės „Startuok“,<text:s/></text:span><text:span text:style-name="T28">finansuojamos Europos regioninės plėtros fondo lėšomis</text:span><text:span text:style-name="T29">, schemą</text:span><text:span text:style-name="T30">, patvirtintą Lietuvos Respublikos ekonomikos ir inovacijų ministro 2021 m. rugsėjo 2 d. įsakymu Nr. 4-970 „Dėl<text:s/></text:span><text:span text:style-name="T31">Finansinės priemonės „Startuok“,<text:s/></text:span><text:span text:style-name="T32">finansuojamos Europos regioninės plėtros fondo lėšomis</text:span><text:span text:style-name="T33">,<text:s/></text:span>schemos<text:s/><text:span text:style-name="T34">patvirtinimo“, ir 9.4 papunktį išdėstau taip:</text:span></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
          </table:table-cell>
          <table:table-cell table:style-name="TableCell42">
            <text:p text:style-name="P43"/>
          </table:table-cell>
          <table:table-cell table:style-name="TableCell44">
            <text:p text:style-name="P45"><text:span text:style-name="T46">„</text:span><text:span text:style-name="T47">9.4. Paskolos gavėjams taikoma kintamoji metinė palūkanų norma, nustatoma pagal viešai<text:s/></text:span><text:span text:style-name="T48">Paskolos teikėjo</text:span><text:span text:style-name="T49"><text:s/>interneto svetainėje www.invega.lt skelbiamą Paskolos teikėjo kainodaros metodiką, kuri priklauso nuo Paskolos gavėjo ir jo įgyvendinamo Projekto rizikingumo, vertinamo pagal<text:s/></text:span><text:span text:style-name="T50">Paskolos teikėjo</text:span><text:span text:style-name="T51"><text:s/>patvirtintą kredito rizikos vertinimo metodiką, Paskolos užtikrinimo priemonių dydžio ir Paskolos trukmės, Paskolos grąžinimo grafiko ir kintamosios palūkanų dalies – 12 mėn. EURIBOR.</text:span></text:p>
            <text:soft-page-break/>
            <text:p text:style-name="P52"><text:span text:style-name="T53">Socialinio poveikio projektus vykdančioms labai mažoms įmonėms, mažoms įmonėms ar verslininkams, kuriems pagalba teikiama vadovaujantis Reglamentu (ES) Nr. 651/2014, socialinio poveikio projektus vykdančioms vidutinėms įmonėms, kurioms<text:s/></text:span><text:span text:style-name="T54">de minimis</text:span><text:span text:style-name="T55"><text:s/>pagalba teikiama vadovaujantis Reglamentu (ES) Nr. 1407/2013, labai mažoms įmonėms, mažoms įmonėms, kurių dalyvis arba savininkas yra Ukrainos pilietybę ir leidimą gyventi Lietuvoje turintis fizinis asmuo ir (ar) Ukrainos juridinis asmuo, ar Ukrainos pilietybę ir leidimą gyventi Lietuvoje turintiems verslininkams, kuriems pagalba teikiama vadovaujantis Reglamentu (ES) Nr. 651/2014, ir vidutinėms įmonėms, kurių dalyvis arba savininkas yra Ukrainos pilietybę ir leidimą gyventi Lietuvoje turintis fizinis asmuo ir (ar) Ukrainos juridinis asmuo ir kurioms<text:s/></text:span><text:span text:style-name="T56">de minimis</text:span><text:span text:style-name="T57"><text:s/>pagalba teikiama vadovaujantis Reglamentu (ES) Nr. 1407/2013, suteikiamos Paskolos palūkanų normai taikoma 30 procentų nuolaida</text:span><text:span text:style-name="T58">.</text:span><text:span text:style-name="T59">“<text:s/></text:span></text:p>
          </table:table-cell>
        </table:table-row>
      </table:table>
      <text:p text:style-name="P60"/>
      <text:p text:style-name="P61"/>
      <text:p text:style-name="P62"/>
      <text:p text:style-name="P63"/>
      <text:p text:style-name="P64"><text:span text:style-name="T65">Ekonomikos ir inovacijų ministrė <text:s text:c="79"/>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iulyte Rasa</meta:initial-creator>
    <dc:creator>adlibuser</dc:creator>
    <meta:creation-date>2023-08-30T14:03:00Z</meta:creation-date>
    <dc:date>2023-08-30T14:03:00Z</dc:date>
    <meta:print-date>2020-04-16T08:49:00Z</meta:print-date>
    <meta:template xlink:href="Normal.dotm" xlink:type="simple"/>
    <meta:editing-cycles>2</meta:editing-cycles>
    <meta:editing-duration>PT0S</meta:editing-duration>
    <meta:user-defined meta:name="ContentTypeId">0x010100AC513E345ECC084B8776570EA18042D3</meta:user-defined>
    <meta:document-statistic meta:page-count="2" meta:paragraph-count="27" meta:word-count="263" meta:character-count="2228" meta:row-count="86" meta:non-whitespace-character-count="1992"/>
  </office:meta>
</office:document-meta>
</file>