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margin-left="0.7423in" fo:text-indent="-0.25in">
        <style:tab-stops>
          <style:tab-stop style:type="left" style:position="-0.1513in"/>
          <style:tab-stop style:type="left" style:position="-0.0527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4722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fo:text-align="justify" fo:text-indent="0.4722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text-align="justify" fo:text-indent="0.4722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text-align="justify" fo:text-indent="0.4722in"/>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22in"/>
    </style:style>
    <style:style style:name="P93" style:parent-style-name="Normal" style:family="paragraph">
      <style:paragraph-properties fo:text-align="justify" fo:text-indent="0.4722in"/>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text-position="super 62.5%"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208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line-height="107%">
        <style:tab-stops>
          <style:tab-stop style:type="left" style:position="4.3312in"/>
          <style:tab-stop style:type="right" style:position="5.768in"/>
        </style:tab-stops>
      </style:paragraph-properties>
    </style:style>
    <style:style style:name="P178" style:parent-style-name="Normal" style:family="paragraph">
      <style:paragraph-properties fo:line-height="107%">
        <style:tab-stops>
          <style:tab-stop style:type="left" style:position="4.3312in"/>
          <style:tab-stop style:type="right" style:position="5.768in"/>
        </style:tab-stops>
      </style:paragraph-properties>
    </style:style>
    <style:style style:name="P179" style:parent-style-name="Normal" style:family="paragraph">
      <style:paragraph-properties fo:line-height="107%">
        <style:tab-stops>
          <style:tab-stop style:type="left" style:position="4.3312in"/>
          <style:tab-stop style:type="right" style:position="5.768in"/>
        </style:tab-stops>
      </style:paragraph-properties>
    </style:style>
    <style:style style:name="P180"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language-asian="lt" style:country-asian="LT"/>
    </style:style>
    <style:style style:name="P181" style:parent-style-name="Normal" style:family="paragraph">
      <style:paragraph-properties fo:line-height="107%">
        <style:tab-stops>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text:s/></text:p>
      <text:p text:style-name="P13">2020 M. BIRŽELIO 29 D. ĮSAKYMO NR. 1-162 „DĖL BUITINIŲ VARTOTOJŲ SU TIEKĖJAIS SUDAROMŲ ELEKTROS ENERGIJOS PIRKIMO–PARDAVIMO IR PERSIUNTIMO PASLAUGOS TEIKIMO SUTARČIŲ STANDARTINIŲ SĄLYGŲ APRAŠO PATVIRTINIMO“</text:p>
      <text:p text:style-name="P14">PAKEITIMO</text:p>
      <text:p text:style-name="P15"/>
      <text:p text:style-name="P16">2021 m. liepos 26 d. Nr. 1-176</text:p>
      <text:p text:style-name="P17">Vilnius</text:p>
      <text:p text:style-name="P18"/>
      <text:p text:style-name="P19"/>
      <text:p text:style-name="P20"><text:span text:style-name="T21">1</text:span><text:span text:style-name="T22">. P a k e i č i u Buitinių vartotojų su tiekėjais sudaromų elektros energijos pirkimo–pardavimo ir persiuntimo paslaugos teikimo sutarčių standartinių sąlygų aprašą, patvirtintą Lietuvos Respublikos energetikos ministro 2020 m. birželio 29 d. įsakymu Nr. 1-162 „Dėl Buitinių vartotojų su tiekėjais sudaromų elektros energijos pirkimo–pardavimo ir persiuntimo paslaugos teikimo sutarčių standartinių sąlygų aprašo patvirtinimo“</text:span><text:span text:style-name="T23">:</text:span></text:p>
      <text:p text:style-name="P24"><text:span text:style-name="T25">1.1</text:span><text:span text:style-name="T26">.<text:s/></text:span><text:span text:style-name="T27">Pakeičiu 6.2 papunktį ir jį išdėstau taip:</text:span></text:p>
      <text:p text:style-name="P28"><text:span text:style-name="T29">„</text:span><text:span text:style-name="T30">6.2</text:span><text:span text:style-name="T31">. Vartotojas (vardas, pavardė, asmens kodas, gyvenamosios vietos adresas, kontaktinė informacija (telefono numeris ir elektroninio pašto adresas (jeigu tokie yra), jo įgaliotas atstovas sudaryti sutartį ir atstovavimą patvirtinantys dokumentai (jeigu sutartis yra sudaroma per vartotojo įgaliotą atstovą).<text:s/></text:span><text:span text:style-name="T32">Sutartis Elektros energetikos įstatymo 46 straipsnio 2 dalyje nustatyta tvarka vartotojo vardu gali sudaryti vartotojo įgalioti atstovai fiziniai asmenys.</text:span><text:span text:style-name="T33">“</text:span></text:p>
      <text:p text:style-name="P34"><text:span text:style-name="T35">1.2</text:span><text:span text:style-name="T36">. Pakeičiu 11 punktą ir jį išdėstau taip</text:span><text:span text:style-name="T37">:</text:span></text:p>
      <text:p text:style-name="P38"><text:span text:style-name="T39">„</text:span><text:span text:style-name="T40">11</text:span><text:span text:style-name="T41">. Sutartis gali būti sudaroma raštu ir (ar) elektroninių ryšių priemonėmis, jei jomis galima tinkamai identifikuoti sutartį sudarantį asmenį</text:span><text:span text:style-name="T42">,</text:span><text:s/><text:span text:style-name="T43">ir (ar) nuotoliniu būdu telefonu. Nuotolinių sutarčių telefonu sudarymo tvarka ir kiti reikalavimai tokioms sutartims nustatyti Civilinio kodekso 6.228</text:span><text:span text:style-name="T44">7</text:span><text:span text:style-name="T45">, 6.228</text:span><text:span text:style-name="T46">8</text:span><text:span text:style-name="T47">, 6.228</text:span><text:span text:style-name="T48">10</text:span><text:span text:style-name="T49"><text:s/>ir 6.228</text:span><text:span text:style-name="T50">11</text:span><text:span text:style-name="T51"><text:s/>straipsniuose</text:span><text:span text:style-name="T52">.“</text:span></text:p>
      <text:p text:style-name="P53"><text:span text:style-name="T54">1.3</text:span><text:span text:style-name="T55">.<text:s/></text:span><text:span text:style-name="T56">Pakeičiu 20.6 papunktį ir jį išdėstau taip</text:span><text:span text:style-name="T57">:</text:span></text:p>
      <text:p text:style-name="P58"><text:span text:style-name="T59">„</text:span><text:span text:style-name="T60">20.6</text:span><text:span text:style-name="T61">. užtikrinti, kad vartotojui sutartyje nustatytu laiku ir būdu būtų pateikti mokėjimo dokumentai</text:span><text:span text:style-name="T62">. Tiekėjas privalo užtikrinti, kad mokėjimo dokumentai būtų teisingi. Vartotojų prašymu, tiekėjas paaiškina vartotojams, kaip parengti jų mokėjimo dokumentai</text:span><text:span text:style-name="T63">;“.</text:span></text:p>
      <text:p text:style-name="P64"><text:span text:style-name="T65">1.4</text:span><text:span text:style-name="T66">. Pakeičiu 20.15 papunktį ir jį išdėstau taip:</text:span></text:p>
      <text:p text:style-name="P67"><text:span text:style-name="T68">„</text:span><text:span text:style-name="T69">20.15</text:span><text:span text:style-name="T70">. sudaryti tinkamas ir pakankamas sąlygas vartotojų prieigai prie informacijos ir duomenų apie mokėjimus už su elektros energijos tiekimu ir persiuntimu susijusias paslaugas. Tinkamomis ir pakankamomis prieigos priemonėmis laikoma popierinės ar elektroninės sąskaitos pateikimas vartotojui arba elektroninė prieiga prie vartotojo mokėjimo duomenų ar kitos pagrįstos priemonės. Jeigu vartotojas pageidauja gauti popierines sąskaitas, tiekėjas neturi teisės vartotojui taikyti tokios sąskaitos pateikimo mokesčio. Tiekėjas privalo:</text:span></text:p>
      <text:p text:style-name="P71"><text:span text:style-name="T72">20.15.1</text:span><text:span text:style-name="T73">. be papildomo mokesčio vartotojams pateikdamas elektroninę ar popierinę sąskaitą:</text:span></text:p>
      <text:p text:style-name="P74"><text:span text:style-name="T75">20.15.1.1</text:span><text:span text:style-name="T76">. nurodyti savo pavadinimą, kodą ir kontaktinius duomenis (telefono ryšio numerį, elektroninio pašto adresą ir interneto svetainės adresą);</text:span></text:p>
      <text:p text:style-name="P77"><text:span text:style-name="T78">20.15.1.2</text:span><text:span text:style-name="T79">. nurodyti vartotojo ir jo objekto kodą;</text:span></text:p>
      <text:p text:style-name="P80"><text:span text:style-name="T81">20.15.1.3</text:span><text:span text:style-name="T82">. nurodyti datą, iki kada turi būti atliktas mokėjimas;</text:span></text:p>
      <text:p text:style-name="P83">20.15.1.4. nurodyti esamas faktines su elektros energijos tiekimu, persiuntimu ir kitų su tuo susijusių paslaugų kainas, jų išskaidymą pagal galutinės kainos dedamąsias, taip pat nurodyti visas Tarybos patvirtintas reguliuojamas dedamąsias, nuolaidų dydį, jei taikomos nuolaidos, tarifus ir faktinį energijos suvartojimą už sąskaitoje ar per elektroninę prieigą pasiekiamuose vartotojo mokėjimo duomenyse nurodytą ataskaitinį laikotarpį;</text:p>
      <text:p text:style-name="P84">20.15.2.<text:s/><text:span text:style-name="T85">be papildomo mokesčio vartotojams pateikdamas elektroninę ar popierinę sąskaitą ar suteikdamas elektroninę prieigą prie informacijos ir duomenų apie mokėjimus už jiems patiektą elektros energiją:</text:span></text:p>
      <text:p text:style-name="P86"><text:span text:style-name="T87">20.15.2.1</text:span><text:span text:style-name="T88">. pateikti vartotojo einamuoju metu suvartojamo elektros energijos kiekio ir elektros energijos, suvartotos per tą patį praėjusių metų laikotarpį, palyginimą;</text:span></text:p>
      <text:p text:style-name="P89"><text:span text:style-name="T90">20.15.2.2</text:span><text:span text:style-name="T91">. pateikti, kai tai įmanoma, vartotojo elektros energijos suvartojimo palyginimą su vidutinio tos pačios grupės vartotojo elektros energijos suvartojimu.“</text:span></text:p>
      <text:p text:style-name="P92">1.5. Papildau 20.15.1.5 papunkčiu:</text:p>
      <text:p text:style-name="P93">„20.15.1.5. pateikti nuorodą į Tarybos interneto svetainę, kurioje nurodytos veikiančios nepriklausomų tiekėjų pasiūlymų palyginimo priemonės, kuriomis gali pasinaudoti vartotojai;“.</text:p>
      <text:p text:style-name="P94">1.6.<text:s/><text:span text:style-name="T95">Pakeičiu 20.15.2 papunktį ir jį išdėstau taip:</text:span></text:p>
      <text:p text:style-name="P96">„20.15.2.<text:s/><text:span text:style-name="T97">be papildomo mokesčio vartotojams pateikdamas elektroninę ar popierinę sąskaitą ar suteikdamas elektroninę prieigą prie informacijos ir duomenų apie mokėjimus už jiems patiektą elektros energiją:</text:span></text:p>
      <text:p text:style-name="P98"><text:span text:style-name="T99">20.15.2.1</text:span><text:span text:style-name="T100">. pateikti vartotojo einamuoju metu suvartojamo elektros energijos kiekio ir elektros energijos, suvartotos per tą patį praėjusių metų laikotarpį, palyginimą;</text:span></text:p>
      <text:p text:style-name="P101"><text:span text:style-name="T102">20.15.2.2</text:span><text:span text:style-name="T103">. pateikti, kai tai įmanoma, vartotojo elektros energijos suvartojimo palyginimą su vidutinio tos pačios grupės vartotojo elektros energijos suvartojimu;</text:span></text:p>
      <text:p text:style-name="P104"><text:span text:style-name="T105">20.15.2.3</text:span><text:span text:style-name="T106">. jei sudaryta terminuota sutartis, nurodyti, iki kada galioja sutartis;</text:span></text:p>
      <text:p text:style-name="P107"><text:span text:style-name="T108">20.15.2.4</text:span><text:span text:style-name="T109">. nurodyti informaciją, kad yra galimybė rinktis tiekėją, ir pateikti nuorodą į interneto svetainę<text:s/></text:span><text:span text:style-name="T110">https://pasirinkitetiekeja.lt</text:span><text:span text:style-name="T111">;</text:span></text:p>
      <text:p text:style-name="P112"><text:span text:style-name="T113">20.15.2.5</text:span><text:span text:style-name="T114">. pateikti informaciją, kad Taryba teikia vartotojams visą reikiamą informaciją apie jų teises, galiojančius teisės aktus ir jiems prieinamus ginčų sprendimo būdus;</text:span></text:p>
      <text:p text:style-name="P115">20.15.2.6. pateikti informaciją apie Aprašo 20.4 papunktyje nurodytus numatomus sutarties pakeitimus ir jų įsigaliojimo datą, atsižvelgdamas į Aprašo 20.10 papunktyje nurodytą terminą.<text:span text:style-name="T116">“</text:span></text:p>
      <text:p text:style-name="P117"><text:span text:style-name="T118">1.7</text:span><text:span text:style-name="T119">. Papildau 20</text:span><text:span text:style-name="T120">1</text:span><text:span text:style-name="T121"><text:s/>punktu:</text:span></text:p>
      <text:p text:style-name="P122"><text:span text:style-name="T123">„</text:span><text:span text:style-name="T124">20</text:span><text:span text:style-name="T125">1</text:span><text:span text:style-name="T126">. Nepriklausomas tiekėjas:</text:span></text:p>
      <text:p text:style-name="P127"><text:span text:style-name="T128">20</text:span><text:span text:style-name="T129">1</text:span><text:span text:style-name="T130">.1</text:span><text:span text:style-name="T131">. tuo atveju, kai sudaroma kintamosios elektros energijos kainos sutartis arba kita sutartis, kurioje numatomi elektros energijos kainos pokyčiai, susiję su biržos elektros energijos kainos pokyčiais, privalo informuoti vartotojus, su kuriais ketinama sudaryti tokią sutartį, apie tokių sutarčių teikiamas galimybes, su tokiomis sutartimis susijusias išlaidas ir jų keliamą riziką, veiksnius, kurie turi įtakos kainos sandarai ir kainos kitimui, nurodo kainos dedamąsias dalis, taip pat kintamosios elektros energijos kainos sutarties atveju informuoja apie reikalingumą įrengti išmaniąsias apskaitos sistemas;</text:span></text:p>
      <text:p text:style-name="P132"><text:span text:style-name="T133">20</text:span><text:span text:style-name="T134">1</text:span><text:span text:style-name="T135">.2</text:span><text:span text:style-name="T136">. negali nurodyti vartotojui, kad su juo bus sudaroma kintamosios (dinaminės) elektros energijos kainos sutartis, jei elektros energija pagal tokią sutartį vartotojui bus tiekiama be įrengtų išmaniųjų apskaitos prietaisų ir kintamosios elektros energijos kainodara neatitinka kainos kitimo elektros energijos rinkoje, įskaitant kitos paros ir einamosios paros elektros energijos rinkas, tokiais intervalais, kurie yra ne retesni kaip atsiskaitymai rinkoje, t. y. jei kaina nustatoma kaip mėnesinė vidutinė svertinė kaina ir pan. Šiame papunktyje nurodytose sutartyse ir su jomis susijusioje nepriklausomo tiekėjo rinkodaros informacijoje nevartotini vien tik šių žodžių junginiai: „kintamosios kainos sutartis“, „dinaminės kainos sutartis“ ar „kintamosios (dinaminės) kainos sutartis.“</text:span></text:p>
      <text:p text:style-name="P137"><text:span text:style-name="T138">1.8</text:span><text:span text:style-name="T139">. Papildau<text:s/></text:span><text:span text:style-name="T140">20</text:span><text:span text:style-name="T141">1</text:span><text:span text:style-name="T142">.3 papunkčiu:</text:span></text:p>
      <text:p text:style-name="P143"><text:span text:style-name="T144">„</text:span><text:span text:style-name="T145">20</text:span><text:span text:style-name="T146">1</text:span><text:span text:style-name="T147">.3.</text:span><text:span text:style-name="T148"><text:s/>vartotojui pareikalavus, be papildomo mokesčio arba už sąnaudomis pagrįstą užmokestį privalo pateikti vartotojui kintamosios elektros energijos kainos sąskaitos detalizavimą, kuriame matytųsi valandinis elektros energijos vartojimas, susietas su biržos elektros energijos kaina.“</text:span></text:p>
      <text:p text:style-name="P149"><text:span text:style-name="T150">1.9</text:span><text:span text:style-name="T151">. Pakeičiu 23.5 papunktį ir jį išdėstau taip:</text:span></text:p>
      <text:p text:style-name="P152">„23.5. vienašališkai neatlygintinai nutraukti sutartį su tiekėju raštu arba elektroninių ryšių priemonėmis, jei jomis galima tinkamai identifikuoti asmenį, informavęs tiekėją ne vėliau kaip prieš 2 savaites iki numatomos sutarties nutraukimo dienos;“.</text:p>
      <text:p text:style-name="P153"><text:span text:style-name="T154">1.10</text:span><text:span text:style-name="T155">. Pakeičiu 40 punktą ir jį išdėstau taip:</text:span></text:p>
      <text:p text:style-name="P156"><text:span text:style-name="T157">„</text:span><text:span text:style-name="T158">40</text:span><text:span text:style-name="T159">. Mokėjimo dokumentai vartotojui gali būti pateikiami elektroninių ryšių priemonėmis arba paštu, siunčiant vartotojui popierinius mokėjimo dokumentus, o kita vartotojui aktuali informacija gali būti pateikiama ir kitais sutartyje nustatytais būdais. Vartotojas turi teisę pasirinkti mokėjimo dokumentų pateikimo (elektroninių ryšių priemonėmis ar paštu), atsiskaitymo bei mokėjimo būdą. Tiekėjas mokėjimo dokumentus vartotojui pateikia netaikydamas papildomų mokesčių</text:span><text:span text:style-name="T160">, vartotojui pasirinkus tokį mokėjimo dokumentų pateikimo būdą</text:span><text:span text:style-name="T161">.“</text:span></text:p>
      <text:p text:style-name="P162"><text:span text:style-name="T163">2</text:span><text:span text:style-name="T164">.<text:s/></text:span><text:span text:style-name="T165">Nustatau</text:span><text:span text:style-name="T166">, kad:<text:s/></text:span></text:p>
      <text:p text:style-name="P167"><text:span text:style-name="T168">2.1</text:span><text:span text:style-name="T169">. šio įsakymo 1.5 ir 1.6 papunkčiai įsigalioja 2021 m. rugsėjo 1 d.;</text:span></text:p>
      <text:p text:style-name="P170"><text:span text:style-name="T171">2.2</text:span><text:span text:style-name="T172">. šio įsakymo 1.8 papunktis įsigalioja 2022 m. sausio 1 d.;</text:span></text:p>
      <text:p text:style-name="P173"><text:span text:style-name="T174">2.3</text:span><text:span text:style-name="T175">.<text:s/></text:span><text:span text:style-name="T176">šio įsakymo 1.10 papunkčio nuostatos taikomos tik po šio įsakymo įsigaliojimo naujai susiklostysiantiems ar pakeistiems sutartiniams santykiams tarp tiekėjų ir buitinių vartotojų.</text:span></text:p>
      <text:p text:style-name="P177"/>
      <text:p text:style-name="P178"/>
      <text:p text:style-name="P179"/>
      <text:p text:style-name="P180">Energetikos ministras<text:tab/><text:tab/><text:s text:c="25"/>Dainius Kreivys</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user</dc:creator>
    <meta:creation-date>2021-07-26T08:33:00Z</meta:creation-date>
    <dc:date>2021-07-26T08:33:00Z</dc:date>
    <meta:print-date>2016-01-27T19:55:00Z</meta:print-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1070" meta:word-count="1537" meta:character-count="7496" meta:row-count="1171" meta:non-whitespace-character-count="7029"/>
  </office:meta>
</office:document-meta>
</file>