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fo:font-size="11pt" style:font-size-asian="11pt"/>
    </style:style>
    <style:style style:name="P18" style:parent-style-name="Normal" style:family="paragraph">
      <style:paragraph-properties fo:text-align="justify" fo:text-indent="0.5in"/>
      <style:text-properties fo:font-size="11pt" style:font-size-asian="11pt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ŪKIO MINISTRAS</text:p>
      <text:p text:style-name="P9"/>
      <text:p text:style-name="P10">įsakymas</text:p>
      <text:p text:style-name="P11"><text:span text:style-name="T12">DĖL lietuvos respublikos ūkio ministro 2004 M. KOVo 31 D. įsakymo NR. 4-94 „</text:span><text:span text:style-name="T13">DĖL norminių teisės aktų projektuojant ir tiesiant naftos ir naftos produktų magistralinius vamzdynus bei naftotiekius per miestų ir gyvenviečių teritorijas išbraukimo iš sąrašo“ PRIPAŽInimo netekusiU galios</text:span></text:p>
      <text:p text:style-name="P14"/>
      <text:p text:style-name="P15">2016 m. vasario 4 d. Nr. 4-97</text:p>
      <text:p text:style-name="P16">Vilnius</text:p>
      <text:p text:style-name="P17"/>
      <text:p text:style-name="P18"/>
      <text:p text:style-name="P19">P r i p a ž į s t u <text:s/>netekusiu galios Lietuvos Respublikos ūkio ministro 2004 m. kovo 31 d. įsakymą Nr. 4-94 „Dėl norminių teisės aktų projektuojant ir tiesiant naftos ir naftos produktų magistralinius vamzdynus bei naftotiekius per miestų ir gyvenviečių teritorijas išbraukimo iš sąrašo“.</text:p>
      <text:p text:style-name="P20"/>
      <text:p text:style-name="P21"/>
      <text:p text:style-name="P22"/>
      <text:p text:style-name="P23">Ūkio ministras<text:tab/><text:tab/><text:tab/><text:tab/><text:tab/><text:tab/><text:s text:c="2"/><text:tab/><text:tab/><text:tab/><text:tab/><text:s text:c="4"/>Evaldas Gus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na Arunas</meta:initial-creator>
    <dc:creator>Adlib User</dc:creator>
    <meta:creation-date>2016-02-04T09:52:00Z</meta:creation-date>
    <dc:date>2016-02-04T09:52:00Z</dc:date>
    <meta:print-date>2012-11-19T13:0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96" meta:character-count="714" meta:row-count="17" meta:non-whitespace-character-count="622"/>
  </office:meta>
</office:document-meta>
</file>