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margin-right="-0.0006in"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666in" fo:text-indent="0.6895in"/>
      <style:text-properties style:font-size-complex="12pt" style:language-asian="lt" style:country-asian="LT"/>
    </style:style>
    <style:style style:name="P28" style:parent-style-name="Normal" style:family="paragraph">
      <style:paragraph-properties fo:text-align="justify" style:line-height-at-least="0.1666in" fo:text-indent="0.6895in"/>
    </style:style>
    <style:style style:name="P29" style:parent-style-name="Normal" style:family="paragraph">
      <style:paragraph-properties fo:text-align="justify" style:line-height-at-least="0.16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0"/>
      <text:p text:style-name="P11"/>
      <text:p text:style-name="P12">Joniškio rajono savivaldybės<text:line-break/>Administracijos direktorius</text:p>
      <text:p text:style-name="P13"/>
      <text:h text:style-name="P14" text:outline-level="2">Įsakymas</text:h>
      <text:h text:style-name="P15" text:outline-level="2"/>
      <text:p text:style-name="P16">DĖL JONIŠKIO RAJONO SAVIVALDYBĖS ADMINISTRACIJOS DIREKTORIAUS</text:p>
      <text:p text:style-name="P17">2023 M. BALANDŽIO 14 D. ĮSAKYMO NR. A-359 „DĖL<text:s/>JONIŠKIO RAJONO</text:p>
      <text:p text:style-name="P18"><text:span text:style-name="T19">SAVIVALDYBĖS JAUNIMO INICIATYVŲ PROJEKTŲ FINANSAVIMO PARAIŠKŲ VERTINIMO KOMISIJOS DARBO REGLAMENTO PATVIRTINIMO“ PRIPAŽINIMO NETEKUSIU GALIOS</text:span></text:p>
      <text:p text:style-name="P20"/>
      <text:p text:style-name="P21">2024 m. balandžio 29 d. Nr. A-226</text:p>
      <text:p text:style-name="P22">Joniškis<text:s/></text:p>
      <text:p text:style-name="P23"/>
      <text:p text:style-name="P24"><text:span text:style-name="T25">P r i p a ž į s t u <text:s/>netekusiu galios Joniškio rajono savivaldybės administracijos direktoriaus 2023 m. balandžio 14 d. įsakymą Nr. A-359 „Dėl Joniškio rajono savivaldybės jaunimo iniciatyvų projektų finansavimo paraiškų vertinimo komisijos darbo reglament</text:span><text:span text:style-name="T26">o patvirtinimo“.</text:span></text:p>
      <text:p text:style-name="P27"/>
      <text:p text:style-name="P28"/>
      <text:p text:style-name="P29"><text:span text:style-name="T30">Administracijos 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10"/>Inga Kar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12:18:00Z</meta:creation-date>
    <dc:date>2024-04-29T12:18:00Z</dc:date>
    <meta:print-date>2021-08-30T07:53:00Z</meta:print-date>
    <meta:template xlink:href="Normal.dotm" xlink:type="simple"/>
    <meta:editing-cycles>2</meta:editing-cycles>
    <meta:editing-duration>PT0S</meta:editing-duration>
    <meta:document-statistic meta:page-count="1" meta:paragraph-count="27" meta:word-count="91" meta:character-count="700" meta:row-count="90" meta:non-whitespace-character-count="636"/>
  </office:meta>
</office:document-meta>
</file>