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7"/>
      <text:p text:style-name="P8">LIETUVOS RESPUBLIKOS ŽEMĖS ŪKIO MINISTRAS</text:p>
      <text:p text:style-name="P9"/>
      <text:p text:style-name="P10">ĮSAKYMAS</text:p>
      <text:p text:style-name="P11"><text:span text:style-name="T12">DĖL ŽEMĖS ŪKIO MINISTRO 2020 M. vasario 28 D. ĮSAKYMO NR. 3D-138 „DĖL TARPAUTINIO BENDRADARBIAVIMO PROJEKTŲ, TEIKIAMŲ PAGAL LIETUVOS KAIMO PLĖTROS 2014–2020 METŲ PROGRAMOS PRIEMONĖS „LEADER PROGRAMA“ VEIKLOS SRITĮ „VVG BENDRADARBIAVIMO PROJEKTŲ RENGIMAS IR ĮGYVENDINIMAS“, ĮGYVENDINIMO NUO 2020 METŲ TAISYKLIŲ PATVIRTINIMO“ PAKEITIMO</text:span></text:p>
      <text:p text:style-name="P13"/>
      <text:p text:style-name="P14">2024 m. spalio 23 d. Nr. 3D-749</text:p>
      <text:p text:style-name="P15">Vilnius</text:p>
      <text:p text:style-name="P16"/>
      <text:p text:style-name="P17"/>
      <text:p text:style-name="P18">P a k e i č i u Lietuvos Respublikos žemės ūkio ministro 2020 m. vasario 28 d. įsakymą Nr. 3D-138 „Dėl Tarpautinio bendradarbiavimo projektų, teikiamų pagal Lietuvos kaimo plėtros 2014–2020 metų programos priemonės „LEADER programa“ veiklos sritį „VVG bendradarbiavimo projektų rengimas ir įgyvendinimas“, įgyvendinimo nuo 2020 metų taisyklių patvirtinimo“:</text:p>
      <text:p text:style-name="P19">1. Pakeičiu pavadinimą ir jį išdėstau taip:</text:p>
      <text:p text:style-name="P20">„<text:span text:style-name="T21">DĖL TARPTAUTINIO BENDRADARBIAVIMO PROJEKTŲ, TEIKIAMŲ PAGAL LIETUVOS KAIMO PLĖTROS 2014–2020 METŲ PROGRAMOS PRIEMONĖS „LEADER PROGRAMA“ VEIKLOS SRITĮ „VVG<text:s/></text:span><text:soft-page-break/><text:span text:style-name="T22">BENDRADARBIAVIMO PROJEKTŲ RENGIMAS IR ĮGYVENDINIMAS“, ĮGYVENDINIMO NUO 2020 METŲ TAISYKLIŲ PATVIRTINIMO</text:span>“.</text:p>
      <text:p text:style-name="P23">2. P a k e i č i u nurodytu įsakymu patvirtintas Tarptautinio bendradarbiavimo projektų, teikiamų pagal Lietuvos kaimo plėtros 2014–2020 metų programos priemonės „LEADER programa“ veiklos sritį „VVG bendradarbiavimo projektų rengimas ir įgyvendinimas“, įgyvendinimo nuo 2020 metų taisykles ir 25.1 papunktį išdėstau taip:<text:s/></text:p>
      <text:p text:style-name="P24">„<text:span text:style-name="T25">25.1</text:span><text:span text:style-name="T26">. įgyvendinti projektą per laikotarpį, kuris neviršija 12 mėnesių nuo sprendimo skirti paramą priėmimo dienos, kai kreipiamasi techninės paramos, arba per laikotarpį, kuris neviršija <text:s/>36 mėnesių nuo paramos sutarties pasirašymo dienos,</text:span><text:s/><text:span text:style-name="T27">bet ne ilgiau nei iki 2025 m. birželio 30 d. Agentūra, įvertinusi paramos gavėjo prašymą, projekto įgyvendinimo terminą gali pratęsti, kai projektas negali būti įgyvendintas laiku dėl nuo pareiškėjo nepriklausančių aplinkybių, kurias šis gali įrodyti, bet ne ilgiau nei bus įgyvendinta paramos gavėjo</text:span><text:s/><text:span text:style-name="T28">kaimo vietovių VPS;“.</text:span></text:p>
      <text:p text:style-name="P29"/>
      <text:p text:style-name="P30"/>
      <text:p text:style-name="P31"/>
      <text:p text:style-name="P32">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kyrelienė</meta:initial-creator>
    <dc:creator>adlibuser</dc:creator>
    <meta:creation-date>2024-10-25T16:41:00Z</meta:creation-date>
    <dc:date>2024-10-25T16:41:00Z</dc:date>
    <meta:template xlink:href="Normal.dotm" xlink:type="simple"/>
    <meta:editing-cycles>2</meta:editing-cycles>
    <meta:editing-duration>PT0S</meta:editing-duration>
    <meta:user-defined meta:name="ContentTypeId">0x0101001A46EC03BE7C044BB32DF2297F30B298</meta:user-defined>
    <meta:document-statistic meta:page-count="2" meta:paragraph-count="10" meta:word-count="266" meta:character-count="2039" meta:row-count="46" meta:non-whitespace-character-count="1783"/>
  </office:meta>
</office:document-meta>
</file>