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style:vertical-align="baseline">
        <style:tab-stops>
          <style:tab-stop style:type="left" style:position="2.9562in"/>
        </style:tab-stops>
      </style:paragraph-properties>
      <style:text-properties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left="0.75in" fo:text-indent="-0.2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margin-left="0.75in" fo:text-indent="-0.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ableColumn52" style:family="table-column">
      <style:table-column-properties style:column-width="0.3493in"/>
    </style:style>
    <style:style style:name="TableColumn53" style:family="table-column">
      <style:table-column-properties style:column-width="1.1472in"/>
    </style:style>
    <style:style style:name="TableColumn54" style:family="table-column">
      <style:table-column-properties style:column-width="0.877in"/>
    </style:style>
    <style:style style:name="TableColumn55" style:family="table-column">
      <style:table-column-properties style:column-width="0.9833in"/>
    </style:style>
    <style:style style:name="TableColumn56" style:family="table-column">
      <style:table-column-properties style:column-width="0.6083in"/>
    </style:style>
    <style:style style:name="TableColumn57" style:family="table-column">
      <style:table-column-properties style:column-width="1.843in"/>
    </style:style>
    <style:style style:name="TableColumn58" style:family="table-column">
      <style:table-column-properties style:column-width="0.7986in"/>
    </style:style>
    <style:style style:name="Table51" style:family="table">
      <style:table-properties style:width="6.6069in" style:rel-width="100%" fo:margin-left="0in" table:align="left"/>
    </style:style>
    <style:style style:name="TableRow59" style:family="table-row">
      <style:table-row-properties style:min-row-height="0.4597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fo:language="en" fo:country="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center"/>
      <style:text-properties style:font-size-complex="12pt" fo:language="en" fo:country="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style-complex="italic" style:font-size-complex="12pt" fo:language="en" fo:country="US"/>
    </style:style>
    <style:style style:name="T75" style:parent-style-name="DefaultParagraphFont" style:family="text">
      <style:text-properties fo:font-weight="bold" style:font-weight-asian="bold" style:font-style-complex="italic" style:font-size-complex="12pt" fo:language="en" fo:country="US"/>
    </style:style>
    <style:style style:name="T76" style:parent-style-name="DefaultParagraphFont" style:family="text">
      <style:text-properties style:font-style-complex="italic" style:font-size-complex="12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right="-0.0791in"/>
    </style:style>
    <style:style style:name="T79" style:parent-style-name="DefaultParagraphFont" style:family="text">
      <style:text-properties style:font-style-complex="italic" style:font-size-complex="12pt" fo:language="en" fo:country="US"/>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tyle-complex="italic"/>
    </style:style>
    <style:style style:name="T92" style:parent-style-name="DefaultParagraphFont" style:family="text">
      <style:text-properties fo:color="#000000" style:font-size-complex="12pt"/>
    </style:style>
    <style:style style:name="P93" style:parent-style-name="Normal" style:family="paragraph">
      <style:paragraph-properties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background-color="#FFFFFF"/>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fo:color="#000000" fo:background-color="#FFFFFF"/>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margin-left="0.75in" fo:text-indent="-0.2576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text-position="super 66.6%"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fo:color="#000000" style:text-position="super 66.6%" style:font-size-complex="12pt" fo:language="en" fo:country="US"/>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font-style="italic" style:font-style-asian="italic" style:font-style-complex="italic" fo:color="#000000" style:font-size-complex="12pt" fo:language="en" fo:country="US"/>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font-style="italic" style:font-style-asian="italic" style:font-style-complex="italic" fo:color="#000000" style:font-size-complex="12pt" fo:language="en" fo:country="US"/>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192" style:parent-style-name="DefaultParagraphFont" style:family="text">
      <style:text-properties fo:color="#000000" style:font-size-complex="12pt" fo:language="en" fo:country="US"/>
    </style:style>
    <style:style style:name="P193" style:parent-style-name="Normal" style:family="paragraph">
      <style:paragraph-properties fo:text-align="justify" style:vertical-align="middle" fo:margin-left="0.75in" fo:text-indent="-0.2576in">
        <style:tab-stops/>
      </style:paragraph-properties>
      <style:text-properties fo:hyphenate="false"/>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margin-left="0.75in" fo:text-indent="-0.2576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font-style="italic" style:font-style-asian="italic" style:font-style-complex="italic"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style:vertical-align="middle" fo:margin-left="0.75in" fo:text-indent="-0.2576in">
        <style:tab-stops/>
      </style:paragraph-properties>
      <style:text-properties fo:hyphenate="false"/>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background-color="#FFFFFF"/>
    </style:style>
    <style:style style:name="T222" style:parent-style-name="DefaultParagraphFont" style:family="text">
      <style:text-properties fo:font-style="italic" style:font-style-asian="italic" style:font-style-complex="italic" fo:color="#000000" fo:background-color="#FFFFFF"/>
    </style:style>
    <style:style style:name="T223" style:parent-style-name="DefaultParagraphFont" style:family="text">
      <style:text-properties fo:color="#000000"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style:font-style-complex="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margin-left="0.0201in" fo:text-indent="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background-color="#FFFFFF"/>
    </style:style>
    <style:style style:name="T241" style:parent-style-name="DefaultParagraphFont" style:family="text">
      <style:text-properties fo:font-style="italic" style:font-style-asian="italic" style:font-style-complex="italic"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T245" style:parent-style-name="DefaultParagraphFont" style:family="text">
      <style:text-properties fo:font-style="italic" style:font-style-asian="italic" style:font-style-complex="italic"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style:vertical-align="middle" fo:margin-left="0.75in" fo:text-indent="-0.2576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background-color="#FFFFFF"/>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font-size="11pt" style:font-size-asian="11pt"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style:font-name="Calibri" style:font-name-complex="Calibri" fo:color="#000000" fo:font-size="11pt" style:font-size-asian="11pt" style:font-size-complex="11pt"/>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middle" fo:margin-left="0.75in" fo:text-indent="-0.2576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text-position="super 66.6%"/>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text-position="super 66.6%"/>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font-style="italic" style:font-style-asian="italic" style:font-style-complex="italic"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margin-left="0.75in" fo:margin-right="0.55in" fo:text-indent="-0.2576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margin-left="0.75in" fo:text-indent="-0.2576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margin-left="0.75in" fo:text-indent="-0.75in">
        <style:tab-stops/>
      </style:paragraph-properties>
      <style:text-properties fo:hyphenate="false"/>
    </style:style>
    <style:style style:name="P527" style:parent-style-name="Normal" style:family="paragraph">
      <style:paragraph-properties fo:text-align="justify" style:vertical-align="middle" fo:margin-left="0.75in" fo:text-indent="-0.75in">
        <style:tab-stops/>
      </style:paragraph-properties>
      <style:text-properties fo:hyphenate="false"/>
    </style:style>
    <style:style style:name="P528" style:parent-style-name="Normal" style:family="paragraph">
      <style:paragraph-properties fo:text-align="justify" style:vertical-align="middle" fo:margin-left="0.75in" fo:text-indent="-0.75in">
        <style:tab-stops/>
      </style:paragraph-properties>
      <style:text-properties fo:hyphenate="false"/>
    </style:style>
    <style:style style:name="P529" style:parent-style-name="Normal" style:family="paragraph">
      <style:paragraph-properties fo:text-align="justify" style:vertical-align="middle" fo:line-height="150%" fo:margin-left="0.75in" fo:text-indent="-0.75in">
        <style:tab-stops/>
      </style:paragraph-properties>
      <style:text-properties fo:color="#000000" style:font-size-complex="12pt" fo:hyphenate="false"/>
    </style:style>
    <style:style style:name="P530" style:parent-style-name="Normal" style:family="paragraph">
      <style:paragraph-properties fo:text-align="justify" style:vertical-align="middle" fo:line-height="150%" fo:margin-left="0.75in" fo:text-indent="-0.75in">
        <style:tab-stops/>
      </style:paragraph-properties>
      <style:text-properties fo:hyphenate="false"/>
    </style:style>
    <style:style style:name="P531" style:parent-style-name="Normal" style:master-page-name="MPF1" style:family="paragraph">
      <style:paragraph-properties fo:break-before="page" fo:text-align="justify" fo:margin-left="4.1347in" fo:margin-right="-0.0006in" style:page-number="1">
        <style:tab-stops/>
      </style:paragraph-properties>
      <style:text-properties fo:color="#000000" style:font-size-complex="12pt" style:language-asian="lt" style:country-asian="LT"/>
    </style:style>
    <style:style style:name="P537"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538"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539"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540" style:parent-style-name="Normal" style:family="paragraph">
      <style:paragraph-properties fo:text-align="justify" fo:margin-left="4.1347in" fo:margin-right="-0.0006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544" style:parent-style-name="Normal" style:family="paragraph">
      <style:text-properties style:font-name-asian="Calibri" style:font-weight-complex="bold" fo:text-transform="uppercase" fo:color="#000000" style:font-size-complex="12pt" style:language-asian="lt" style:country-asian="LT"/>
    </style:style>
    <style:style style:name="TableColumn546" style:family="table-column">
      <style:table-column-properties style:column-width="9.5993in"/>
    </style:style>
    <style:style style:name="Table545" style:family="table">
      <style:table-properties style:width="9.5993in" fo:margin-left="0in" table:align="center"/>
    </style:style>
    <style:style style:name="TableRow547" style:family="table-row">
      <style:table-row-properties/>
    </style:style>
    <style:style style:name="TableCell548" style:family="table-cell">
      <style:table-cell-properties fo:border="0.0069in solid #000000" fo:background-color="#BFBFBF"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text-properties style:font-name-asian="Calibri" fo:text-transform="uppercase" fo:font-size="11pt" style:font-size-asian="11pt" style:font-size-complex="11pt" style:language-asian="lt" style:country-asian="LT"/>
    </style:style>
    <style:style style:name="TableColumn562" style:family="table-column">
      <style:table-column-properties style:column-width="5.0805in"/>
    </style:style>
    <style:style style:name="TableColumn563" style:family="table-column">
      <style:table-column-properties style:column-width="4.468in"/>
    </style:style>
    <style:style style:name="Table561" style:family="table">
      <style:table-properties style:width="9.5486in" fo:margin-left="0in" table:align="center"/>
    </style:style>
    <style:style style:name="TableRow564" style:family="table-row">
      <style:table-row-properties/>
    </style:style>
    <style:style style:name="TableCell565" style:family="table-cell">
      <style:table-cell-properties fo:border="0.0069in solid #000000" fo:background-color="#BFBFBF"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font-weight-complex="bold"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asian="Calibri" style:font-weight-complex="bold"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style:font-weight-complex="bold"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weight-complex="bold" fo:color="#000000" style:font-size-complex="12pt" style:language-asian="lt" style:country-asian="LT"/>
    </style:style>
    <style:style style:name="P590" style:parent-style-name="Normal" style:family="paragraph">
      <style:text-properties style:font-size-complex="12pt" style:language-asian="lt" style:country-asian="LT"/>
    </style:style>
    <style:style style:name="TableColumn592" style:family="table-column">
      <style:table-column-properties style:column-width="0.7881in" style:use-optimal-column-width="false"/>
    </style:style>
    <style:style style:name="TableColumn593" style:family="table-column">
      <style:table-column-properties style:column-width="4.6145in" style:use-optimal-column-width="false"/>
    </style:style>
    <style:style style:name="TableColumn594" style:family="table-column">
      <style:table-column-properties style:column-width="0.1215in" style:use-optimal-column-width="false"/>
    </style:style>
    <style:style style:name="TableColumn595" style:family="table-column">
      <style:table-column-properties style:column-width="0.884in" style:use-optimal-column-width="false"/>
    </style:style>
    <style:style style:name="TableColumn596" style:family="table-column">
      <style:table-column-properties style:column-width="0.4944in" style:use-optimal-column-width="false"/>
    </style:style>
    <style:style style:name="TableColumn597" style:family="table-column">
      <style:table-column-properties style:column-width="0.177in" style:use-optimal-column-width="false"/>
    </style:style>
    <style:style style:name="TableColumn598" style:family="table-column">
      <style:table-column-properties style:column-width="0.4131in" style:use-optimal-column-width="false"/>
    </style:style>
    <style:style style:name="TableColumn599" style:family="table-column">
      <style:table-column-properties style:column-width="0.684in" style:use-optimal-column-width="false"/>
    </style:style>
    <style:style style:name="TableColumn600" style:family="table-column">
      <style:table-column-properties style:column-width="1.368in" style:use-optimal-column-width="false"/>
    </style:style>
    <style:style style:name="Table591" style:family="table">
      <style:table-properties style:width="9.5451in" fo:margin-left="0in" table:align="center"/>
    </style:style>
    <style:style style:name="TableRow601" style:family="table-row">
      <style:table-row-properties style:use-optimal-row-height="false"/>
    </style:style>
    <style:style style:name="TableCell602" style:family="table-cell">
      <style:table-cell-properties fo:border="0.0069in solid #000000" fo:background-color="#BFBFBF" style:writing-mode="lr-tb" fo:padding-top="0in" fo:padding-left="0.075in" fo:padding-bottom="0in" fo:padding-right="0.075in"/>
    </style:style>
    <style:style style:name="T6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06" style:family="table-row">
      <style:table-row-properties style:min-row-height="0.1972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3229in">
        <style:tab-stops>
          <style:tab-stop style:type="left" style:position="0in"/>
        </style:tab-stops>
      </style:paragraph-properties>
    </style:style>
    <style:style style:name="T609" style:parent-style-name="DefaultParagraphFont" style:family="text">
      <style:text-properties style:font-name-asian="Calibri" style:font-weight-complex="bold" fo:color="#000000"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style:font-weight-complex="bold"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Calibri" style:font-weight-complex="bold" fo:color="#000000"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Calibri" fo:color="#000000" style:font-size-complex="12pt" style:language-asian="lt" style:country-asian="LT"/>
    </style:style>
    <style:style style:name="TableRow618" style:family="table-row">
      <style:table-row-properties style:min-row-height="0.3131in" style:use-optimal-row-height="false"/>
    </style:style>
    <style:style style:name="P619"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6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fo:color="#000000" style:font-size-complex="12pt" style:language-asian="lt" style:country-asian="LT"/>
    </style:style>
    <style:style style:name="TableRow629" style:family="table-row">
      <style:table-row-properties style:min-row-height="0.25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right="-0.3229in"/>
      <style:text-properties style:font-name-asian="Calibri"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Calibri" fo:color="#000000"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fo:color="#000000" style:font-size-complex="12pt" style:language-asian="lt" style:country-asian="LT"/>
    </style:style>
    <style:style style:name="TableRow640" style:family="table-row">
      <style:table-row-properties style:min-row-height="0.252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3229in"/>
    </style:style>
    <style:style style:name="T643" style:parent-style-name="DefaultParagraphFont" style:family="text">
      <style:text-properties style:font-name-asian="Calibri"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fo:color="#000000" style:font-size-complex="12pt" style:language-asian="lt" style:country-asian="LT"/>
    </style:style>
    <style:style style:name="TableRow652" style:family="table-row">
      <style:table-row-properties style:min-row-height="0.2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3229in"/>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fo:color="#000000"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fo:color="#000000" style:font-size-complex="12pt" style:language-asian="lt" style:country-asian="LT"/>
    </style:style>
    <style:style style:name="TableRow665" style:family="table-row">
      <style:table-row-properties style:min-row-height="0.1909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3229in"/>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sian="Calibri"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sian="Calibri"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fo:color="#000000" style:font-size-complex="12pt" style:language-asian="lt" style:country-asian="LT"/>
    </style:style>
    <style:style style:name="TableRow678" style:family="table-row">
      <style:table-row-properties style:min-row-height="0.195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right="-0.3229in"/>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Calibri"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Calibri" fo:color="#000000"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fo:color="#000000" style:font-size-complex="12pt" style:language-asian="lt" style:country-asian="LT"/>
    </style:style>
    <style:style style:name="TableRow691" style:family="table-row">
      <style:table-row-properties style:min-row-height="0.3375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right="-0.3229in"/>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asian="Calibri"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sian="Calibri"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sian="Calibri"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fo:color="#000000" style:font-size-complex="12pt" style:language-asian="lt" style:country-asian="LT"/>
    </style:style>
    <style:style style:name="TableRow703" style:family="table-row">
      <style:table-row-properties style:min-row-height="0.1909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3229in"/>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Calibri"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Calibri"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fo:color="#000000" style:font-size-complex="12pt" style:language-asian="lt" style:country-asian="LT"/>
    </style:style>
    <style:style style:name="TableRow716" style:family="table-row">
      <style:table-row-properties style:min-row-height="0.1909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3229in"/>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Calibri"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sian="Calibri"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sian="Calibri"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fo:color="#000000" style:font-size-complex="12pt" style:language-asian="lt" style:country-asian="LT"/>
    </style:style>
    <style:style style:name="TableRow729" style:family="table-row">
      <style:table-row-properties style:min-row-height="0.227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right="-0.3229in"/>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sian="Calibri" fo:color="#000000"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Calibri" fo:color="#000000"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sian="Calibri"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fo:color="#000000" style:font-size-complex="12pt" style:language-asian="lt" style:country-asian="LT"/>
    </style:style>
    <style:style style:name="TableRow742" style:family="table-row">
      <style:table-row-properties style:min-row-height="0.227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3229in"/>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sian="Calibri" fo:color="#000000"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sian="Calibri"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sian="Calibri"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fo:color="#000000" style:font-size-complex="12pt" style:language-asian="lt" style:country-asian="LT"/>
    </style:style>
    <style:style style:name="TableRow758" style:family="table-row">
      <style:table-row-properties style:min-row-height="0.227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3229in"/>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asian="Calibri"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sian="Calibri"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sian="Calibri"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fo:color="#000000" style:font-size-complex="12pt" style:language-asian="lt" style:country-asian="LT"/>
    </style:style>
    <style:style style:name="TableRow774" style:family="table-row">
      <style:table-row-properties style:min-row-height="0.227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3229in"/>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Calibri"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Calibri"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Calibri"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fo:color="#000000" style:font-size-complex="12pt" style:language-asian="lt" style:country-asian="LT"/>
    </style:style>
    <style:style style:name="TableRow790" style:family="table-row">
      <style:table-row-properties style:min-row-height="0.227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right="-0.3229in"/>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Calibri"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asian="Calibri" fo:color="#000000"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Calibri"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fo:color="#000000" style:font-size-complex="12pt" style:language-asian="lt" style:country-asian="LT"/>
    </style:style>
    <style:style style:name="TableRow806" style:family="table-row">
      <style:table-row-properties style:min-row-height="0.227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3229in"/>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Calibri"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Calibri"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Calibri"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fo:color="#000000" style:font-size-complex="12pt" style:language-asian="lt" style:country-asian="LT"/>
    </style:style>
    <style:style style:name="TableRow822" style:family="table-row">
      <style:table-row-properties style:min-row-height="0.22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3229in"/>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sian="Calibri" fo:color="#000000"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sian="Calibri"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Calibri"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fo:color="#000000" style:font-size-complex="12pt" style:language-asian="lt" style:country-asian="LT"/>
    </style:style>
    <style:style style:name="TableRow838" style:family="table-row">
      <style:table-row-properties style:min-row-height="0.227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3229in"/>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weight-complex="bold" fo:color="#000000"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Calibri" fo:color="#000000"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asian="Calibri" fo:color="#000000"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sian="Calibri"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fo:color="#000000" style:font-size-complex="12pt" style:language-asian="lt" style:country-asian="LT"/>
    </style:style>
    <style:style style:name="TableRow851" style:family="table-row">
      <style:table-row-properties style:min-row-height="0.227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right="-0.3229in"/>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Calibri"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sian="Calibri"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fo:color="#000000" style:font-size-complex="12pt" style:language-asian="lt" style:country-asian="LT"/>
    </style:style>
    <style:style style:name="TableRow864" style:family="table-row">
      <style:table-row-properties style:min-row-height="0.227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3229in"/>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Calibri"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Calibri"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fo:color="#000000" style:font-size-complex="12pt" style:language-asian="lt" style:country-asian="LT"/>
    </style:style>
    <style:style style:name="TableRow880" style:family="table-row">
      <style:table-row-properties style:min-row-height="0.227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3229in"/>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fo:color="#000000" fo:background-color="#FFFFFF"/>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fo:color="#000000" fo:background-color="#FFFFFF"/>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sian="Calibri" fo:color="#000000"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asian="Calibri" fo:color="#000000"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sian="Calibri"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fo:color="#000000" style:font-size-complex="12pt" style:language-asian="lt" style:country-asian="LT"/>
    </style:style>
    <style:style style:name="TableRow899" style:family="table-row">
      <style:table-row-properties style:min-row-height="0.227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3229in"/>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fo:color="#000000" fo:background-color="#FFFFFF"/>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fo:color="#000000" fo:background-color="#FFFFFF"/>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sian="Calibri" fo:color="#000000"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asian="Calibri"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fo:color="#000000" style:font-size-complex="12pt" style:language-asian="lt" style:country-asian="LT"/>
    </style:style>
    <style:style style:name="TableRow918" style:family="table-row">
      <style:table-row-properties style:min-row-height="0.227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3229in"/>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fo:color="#00000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sian="Calibri"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sian="Calibri"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asian="Calibri"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fo:color="#000000" style:font-size-complex="12pt" style:language-asian="lt" style:country-asian="LT"/>
    </style:style>
    <style:style style:name="TableRow931" style:family="table-row">
      <style:table-row-properties style:min-row-height="0.227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3229in"/>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Calibri"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Calibri"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fo:color="#000000" style:font-size-complex="12pt" style:language-asian="lt" style:country-asian="LT"/>
    </style:style>
    <style:style style:name="TableRow947" style:family="table-row">
      <style:table-row-properties style:min-row-height="0.227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font-weight-complex="bold" fo:color="#000000" fo:background-color="#FFFFFF"/>
    </style:style>
    <style:style style:name="TableRow953" style:family="table-row">
      <style:table-row-properties style:min-row-height="0.376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3229in"/>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style:font-weight-complex="bold"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style:font-weight-complex="bold"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sian="Calibri"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sian="Calibri"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sian="Calibri"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text-indent="0.0236in"/>
      <style:text-properties style:font-name-asian="Calibri" fo:color="#000000" style:font-size-complex="12pt" style:language-asian="lt" style:country-asian="LT"/>
    </style:style>
    <style:style style:name="TableRow969" style:family="table-row">
      <style:table-row-properties style:min-row-height="0.3763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3229in"/>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style:font-weight-complex="bold"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sian="Calibri"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Calibri"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sian="Calibri"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text-indent="0.0236in"/>
      <style:text-properties style:font-name-asian="Calibri" fo:color="#000000" style:font-size-complex="12pt" style:language-asian="lt" style:country-asian="LT"/>
    </style:style>
    <style:style style:name="TableRow985" style:family="table-row">
      <style:table-row-properties style:min-row-height="0.3763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3229in"/>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style:font-weight-complex="bold"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style:font-weight-complex="bold"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sian="Calibri"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Calibri"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Calibri"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text-indent="0.0236in"/>
      <style:text-properties style:font-name-asian="Calibri" fo:color="#000000" style:font-size-complex="12pt" style:language-asian="lt" style:country-asian="LT"/>
    </style:style>
    <style:style style:name="TableRow1001" style:family="table-row">
      <style:table-row-properties style:min-row-height="0.3763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3229in"/>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asian="Calibri" style:font-weight-complex="bold"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style:font-weight-complex="bold" fo:color="#000000"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sian="Calibri" fo:color="#000000"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Calibri" fo:color="#000000"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0236in"/>
      <style:text-properties style:font-name-asian="Calibri" fo:color="#000000" style:font-size-complex="12pt" style:language-asian="lt" style:country-asian="LT"/>
    </style:style>
    <style:style style:name="TableRow1017" style:family="table-row">
      <style:table-row-properties style:min-row-height="0.3763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3229in"/>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sian="Calibri" style:font-weight-complex="bold"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style:font-weight-complex="bold"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asian="Calibri"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sian="Calibri" fo:color="#000000"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text-indent="0.0236in"/>
      <style:text-properties style:font-name-asian="Calibri" fo:color="#000000" style:font-size-complex="12pt" style:language-asian="lt" style:country-asian="LT"/>
    </style:style>
    <style:style style:name="TableRow1033" style:family="table-row">
      <style:table-row-properties style:min-row-height="0.3763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right="-0.3229in"/>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asian="Calibri" style:font-weight-complex="bold"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style:font-weight-complex="bold"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style:font-weight-complex="bold"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style:font-weight-complex="bold"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sian="Calibri"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sian="Calibri"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0236in"/>
      <style:text-properties style:font-name-asian="Calibri" fo:color="#000000" style:font-size-complex="12pt" style:language-asian="lt" style:country-asian="LT"/>
    </style:style>
    <style:style style:name="TableRow1053" style:family="table-row">
      <style:table-row-properties style:min-row-height="0.3763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3229in"/>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2" style:parent-style-name="DefaultParagraphFont" style:family="text">
      <style:text-properties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asian="Calibri"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asian="Calibri"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text-indent="0.0236in"/>
      <style:text-properties style:font-name-asian="Calibri" fo:color="#000000" style:font-size-complex="12pt" style:language-asian="lt" style:country-asian="LT"/>
    </style:style>
    <style:style style:name="TableRow1071" style:family="table-row">
      <style:table-row-properties style:min-row-height="0.3763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3229in"/>
      <style:text-properties style:font-name-asian="Calibri"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asian="Calibri" fo:color="#000000"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asian="Calibri"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asian="Calibri"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text-indent="0.0236in"/>
      <style:text-properties style:font-name-asian="Calibri" fo:color="#000000" style:font-size-complex="12pt" style:language-asian="lt" style:country-asian="LT"/>
    </style:style>
    <style:style style:name="TableRow1089" style:family="table-row">
      <style:table-row-properties style:min-row-height="0.302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color="#000000" style:font-size-complex="12pt" style:language-asian="lt" style:country-asian="LT"/>
    </style:style>
    <style:style style:name="TableRow1093" style:family="table-row">
      <style:table-row-properties style:min-row-height="0.376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3229in"/>
      <style:text-properties style:font-name-asian="Calibri"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font-weight-complex="bold"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style:font-weight-complex="bold"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alibri"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asian="Calibri" fo:color="#000000"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text-indent="0.0236in"/>
      <style:text-properties style:font-name-asian="Calibri" fo:color="#000000" style:font-size-complex="12pt" style:language-asian="lt" style:country-asian="LT"/>
    </style:style>
    <style:style style:name="TableRow1109" style:family="table-row">
      <style:table-row-properties style:min-row-height="0.3611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3229in"/>
      <style:text-properties style:font-name-asian="Calibri"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Calibri" style:font-weight-complex="bold"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style:font-weight-complex="bold" fo:color="#000000"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fo:color="#000000"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asian="Calibri"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asian="Calibri"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1125" style:family="table-row">
      <style:table-row-properties style:min-row-height="0.1215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3229in"/>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font-weight-complex="bold" fo:color="#000000"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style:font-weight-complex="bold"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Calibri"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sian="Calibri"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asian="Calibri"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fo:color="#000000" style:font-size-complex="12pt" style:language-asian="lt" style:country-asian="LT"/>
    </style:style>
    <style:style style:name="TableRow1141" style:family="table-row">
      <style:table-row-properties style:min-row-height="0.1215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3229in"/>
      <style:text-properties style:font-name-asian="Calibri"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name-asian="Calibri" style:font-weight-complex="bold" fo:color="#000000"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style:font-weight-complex="bold"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style:font-weight-complex="bold"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sian="Calibri" fo:color="#000000"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asian="Calibri"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fo:color="#000000" style:font-size-complex="12pt" style:language-asian="lt" style:country-asian="LT"/>
    </style:style>
    <style:style style:name="TableRow1159" style:family="table-row">
      <style:table-row-properties style:min-row-height="0.1215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3229in"/>
      <style:text-properties style:font-name-asian="Calibri"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sian="Calibri"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fo:color="#000000" style:font-size-complex="12pt" style:language-asian="lt" style:country-asian="LT"/>
    </style:style>
    <style:style style:name="TableRow1172" style:family="table-row">
      <style:table-row-properties style:min-row-height="0.1215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right="-0.3229in"/>
      <style:text-properties style:font-name-asian="Calibri"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fo:background-color="#FFFFFF"/>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sian="Calibri" fo:color="#000000"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sian="Calibri" fo:color="#000000"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fo:color="#000000" style:font-size-complex="12pt" style:language-asian="lt" style:country-asian="LT"/>
    </style:style>
    <style:style style:name="TableRow1190" style:family="table-row">
      <style:table-row-properties style:min-row-height="0.1215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3229in"/>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asian="Calibri" fo:color="#000000"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asian="Calibri"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asian="Calibri"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fo:color="#000000" style:font-size-complex="12pt" style:language-asian="lt" style:country-asian="LT"/>
    </style:style>
    <style:style style:name="TableRow1208" style:family="table-row">
      <style:table-row-properties style:min-row-height="0.1215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color="#000000" style:font-size-complex="12pt" style:language-asian="lt" style:country-asian="LT"/>
    </style:style>
    <style:style style:name="TableRow1212" style:family="table-row">
      <style:table-row-properties style:min-row-height="0.1215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3229in"/>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weight-complex="bold" style:font-style-complex="italic"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sian="Calibri"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sian="Calibri"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fo:color="#000000" style:font-size-complex="12pt" style:language-asian="lt" style:country-asian="LT"/>
    </style:style>
    <style:style style:name="TableRow1226" style:family="table-row">
      <style:table-row-properties style:min-row-height="0.1215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3229in"/>
      <style:text-properties style:font-name-asian="Calibri"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weight-complex="bold" style:font-style-complex="italic" style:font-size-complex="11pt"/>
    </style:style>
    <style:style style:name="T1232" style:parent-style-name="DefaultParagraphFont" style:family="text">
      <style:text-properties style:font-name-asian="Calibri" style:font-weight-complex="bold"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sian="Calibri"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sian="Calibri"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fo:color="#000000" style:font-size-complex="12pt" style:language-asian="lt" style:country-asian="LT"/>
    </style:style>
    <style:style style:name="TableRow1241" style:family="table-row">
      <style:table-row-properties style:min-row-height="0.1215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3229in"/>
      <style:text-properties style:font-name-asian="Calibri"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fo:background-color="#FFFFFF"/>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Calibri"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sian="Calibri"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fo:color="#000000" style:font-size-complex="12pt" style:language-asian="lt" style:country-asian="LT"/>
    </style:style>
    <style:style style:name="TableRow1256" style:family="table-row">
      <style:table-row-properties style:min-row-height="0.1215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3229in"/>
      <style:text-properties style:font-name-asian="Calibri"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asian="Calibri" style:font-weight-complex="bold"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weight-complex="bold"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Calibri"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Calibri"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sian="Calibri"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fo:color="#000000" style:font-size-complex="12pt" style:language-asian="lt" style:country-asian="LT"/>
    </style:style>
    <style:style style:name="TableRow1273" style:family="table-row">
      <style:table-row-properties style:min-row-height="0.1215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3229in"/>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sian="Calibri"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sian="Calibri"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sian="Calibri"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fo:color="#000000" style:font-size-complex="12pt" style:language-asian="lt" style:country-asian="LT"/>
    </style:style>
    <style:style style:name="TableRow1286" style:family="table-row">
      <style:table-row-properties style:min-row-height="0.2916in" style:use-optimal-row-height="false"/>
    </style:style>
    <style:style style:name="TableCell1287" style:family="table-cell">
      <style:table-cell-properties fo:border="0.0069in solid #000000" fo:background-color="#A6A6A6"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fo:color="#000000" style:font-size-complex="12pt" style:language-asian="lt" style:country-asian="LT"/>
    </style:style>
    <style:style style:name="TableCell1289" style:family="table-cell">
      <style:table-cell-properties fo:border="0.0069in solid #000000" fo:background-color="#A6A6A6" style:writing-mode="lr-tb" style:vertical-align="middle" fo:padding-top="0in" fo:padding-left="0.075in" fo:padding-bottom="0in" fo:padding-right="0.075in"/>
    </style:style>
    <style:style style:name="P1290" style:parent-style-name="Normal" style:family="paragraph">
      <style:text-properties style:font-name-asian="Calibri" fo:color="#000000" style:font-size-complex="12pt" style:language-asian="lt" style:country-asian="LT"/>
    </style:style>
    <style:style style:name="TableCell1291" style:family="table-cell">
      <style:table-cell-properties fo:border="0.0069in solid #000000" fo:background-color="#A6A6A6"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293" style:family="table-cell">
      <style:table-cell-properties fo:border="0.0069in solid #000000" fo:background-color="#A6A6A6"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295" style:family="table-cell">
      <style:table-cell-properties fo:border="0.0069in solid #000000" fo:background-color="#A6A6A6"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297" style:family="table-cell">
      <style:table-cell-properties fo:border="0.0069in solid #000000" fo:background-color="#A6A6A6"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1299" style:family="table-row">
      <style:table-row-properties style:min-row-height="0.2236in" style:use-optimal-row-height="false"/>
    </style:style>
    <style:style style:name="TableCell1300" style:family="table-cell">
      <style:table-cell-properties fo:border-top="none" fo:border-left="0in solid #FFFFFF" fo:border-bottom="0in solid #FFFFFF" fo:border-right="none" style:writing-mode="lr-tb" fo:padding-top="0in" fo:padding-left="0.075in" fo:padding-bottom="0in" fo:padding-right="0.075in"/>
    </style:style>
    <style:style style:name="P13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3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13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1304" style:family="table-cell">
      <style:table-cell-properties fo:border-top="none" fo:border-left="none" fo:border-bottom="0in solid #FFFFFF" fo:border-right="none" style:writing-mode="lr-tb" fo:padding-top="0in" fo:padding-left="0.075in" fo:padding-bottom="0in" fo:padding-right="0.075in"/>
    </style:style>
    <style:style style:name="P130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13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307" style:parent-style-name="Normal" style:family="paragraph">
      <style:text-properties style:font-name-asian="Calibri" fo:font-style="italic" style:font-style-asian="italic" fo:color="#000000" style:font-size-complex="12pt"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3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3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131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313" style:parent-style-name="Normal" style:family="paragraph">
      <style:text-properties style:font-weight-complex="bold" fo:font-size="10pt" style:font-size-asian="10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10pt" style:font-size-asian="10pt" style:language-asian="lt" style:country-asian="LT"/>
    </style:style>
    <style:style style:name="P1316" style:parent-style-name="Normal" style:master-page-name="MPF2" style:family="paragraph">
      <style:paragraph-properties fo:break-before="page" fo:text-align="justify" fo:margin-left="3.8395in" fo:margin-right="-0.0006in" style:page-number="1">
        <style:tab-stops/>
      </style:paragraph-properties>
      <style:text-properties fo:color="#000000" style:font-size-complex="12pt" style:language-asian="lt" style:country-asian="LT"/>
    </style:style>
    <style:style style:name="P1322"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1323"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1324"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1325" style:parent-style-name="Normal" style:family="paragraph">
      <style:paragraph-properties fo:text-align="justify" fo:margin-left="3.8395in" fo:margin-right="-0.0006in">
        <style:tab-stops/>
      </style:paragraph-properties>
    </style:style>
    <style:style style:name="T1326" style:parent-style-name="DefaultParagraphFont" style:family="text">
      <style:text-properties style:font-size-complex="12pt"/>
    </style:style>
    <style:style style:name="P1327"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1.0833in"/>
          <style:tab-stop style:type="left" style:position="1.3784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fo:font-style="italic" style:font-style-asian="italic"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TableColumn1335" style:family="table-column">
      <style:table-column-properties style:column-width="2.8631in"/>
    </style:style>
    <style:style style:name="TableColumn1336" style:family="table-column">
      <style:table-column-properties style:column-width="6.7361in"/>
    </style:style>
    <style:style style:name="Table1334" style:family="table">
      <style:table-properties style:width="9.5993in" fo:margin-left="0in" table:align="left"/>
    </style:style>
    <style:style style:name="TableRow1337" style:family="table-row">
      <style:table-row-properties/>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Normal" style:family="paragraph">
      <style:paragraph-properties fo:text-align="justify" fo:text-indent="0.5118in"/>
    </style:style>
    <style:style style:name="T1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356" style:parent-style-name="Normal" style:family="paragraph">
      <style:paragraph-properties fo:text-align="center"/>
      <style:text-properties style:font-name-asian="Calibri" fo:text-transform="uppercase" fo:font-size="11pt" style:font-size-asian="11pt" style:font-size-complex="11pt"/>
    </style:style>
    <style:style style:name="P1357" style:parent-style-name="Normal" style:family="paragraph">
      <style:text-properties style:font-size-complex="12pt"/>
    </style:style>
    <style:style style:name="TableColumn1359" style:family="table-column">
      <style:table-column-properties style:column-width="0.4888in" style:use-optimal-column-width="false"/>
    </style:style>
    <style:style style:name="TableColumn1360" style:family="table-column">
      <style:table-column-properties style:column-width="4.5152in" style:use-optimal-column-width="false"/>
    </style:style>
    <style:style style:name="TableColumn1361" style:family="table-column">
      <style:table-column-properties style:column-width="0.5069in" style:use-optimal-column-width="false"/>
    </style:style>
    <style:style style:name="TableColumn1362" style:family="table-column">
      <style:table-column-properties style:column-width="0.4916in" style:use-optimal-column-width="false"/>
    </style:style>
    <style:style style:name="TableColumn1363" style:family="table-column">
      <style:table-column-properties style:column-width="0.8861in" style:use-optimal-column-width="false"/>
    </style:style>
    <style:style style:name="TableColumn1364" style:family="table-column">
      <style:table-column-properties style:column-width="2.6777in" style:use-optimal-column-width="false"/>
    </style:style>
    <style:style style:name="TableColumn1365" style:family="table-column">
      <style:table-column-properties style:column-width="0.0083in" style:use-optimal-column-width="false"/>
    </style:style>
    <style:style style:name="Table1358" style:family="table">
      <style:table-properties style:width="9.575in" fo:margin-left="0in" table:align="left"/>
    </style:style>
    <style:style style:name="TableRow1366" style:family="table-row">
      <style:table-row-properties style:use-optimal-row-height="false"/>
    </style:style>
    <style:style style:name="TableCell1367" style:family="table-cell">
      <style:table-cell-properties fo:border="0.0069in solid #000000" fo:background-color="#BFBFBF" style:writing-mode="lr-tb" fo:padding-top="0in" fo:padding-left="0.075in" fo:padding-bottom="0in" fo:padding-right="0.07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74" style:family="table-row">
      <style:table-row-properties style:min-row-height="0.1972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3229in" fo:text-indent="0.5in">
        <style:tab-stops>
          <style:tab-stop style:type="left" style:position="0in"/>
        </style:tab-stops>
      </style:paragraph-properties>
      <style:text-properties fo:color="#000000" fo:font-size="11pt" style:font-size-asian="11pt" style:font-size-complex="11pt" fo:background-color="#FFFF00"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385" style:family="table-row">
      <style:table-row-properties style:min-row-height="0.3131in" style:use-optimal-row-height="false"/>
    </style:style>
    <style:style style:name="P1386" style:parent-style-name="Normal" style:family="paragraph">
      <style:text-properties fo:color="#000000" fo:font-size="11pt" style:font-size-asian="11pt" style:font-size-complex="11pt" fo:background-color="#FFFF00" style:language-asian="lt" style:country-asian="LT"/>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94" style:parent-style-name="Normal" style:family="paragraph">
      <style:text-properties fo:font-weight="bold" style:font-weight-asian="bold" fo:color="#000000" fo:font-size="11pt" style:font-size-asian="11pt" style:font-size-complex="11pt" style:language-asian="lt" style:country-asian="LT"/>
    </style:style>
    <style:style style:name="TableRow1395" style:family="table-row">
      <style:table-row-properties style:min-row-height="0.252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3229in"/>
    </style:style>
    <style:style style:name="T1398" style:parent-style-name="DefaultParagraphFont" style:family="text">
      <style:text-properties fo:color="#000000"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20pt" style:font-size-asian="20pt" style:font-size-complex="20pt" fo:background-color="#D3D3D3"/>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20pt" style:font-size-asian="20pt" style:font-size-complex="20pt" fo:background-color="#D3D3D3"/>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15" style:family="table-row">
      <style:table-row-properties style:min-row-height="0.0958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3229in"/>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20pt" style:font-size-asian="20pt" style:font-size-complex="20pt" fo:background-color="#D3D3D3"/>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20pt" style:font-size-asian="20pt" style:font-size-complex="20pt" fo:background-color="#D3D3D3"/>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30" style:family="table-row">
      <style:table-row-properties style:min-row-height="0.0958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3229in"/>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color="#000000"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20pt" style:font-size-asian="20pt" style:font-size-complex="20pt" fo:background-color="#D3D3D3"/>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20pt" style:font-size-asian="20pt" style:font-size-complex="20pt" fo:background-color="#D3D3D3"/>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45" style:family="table-row">
      <style:table-row-properties style:min-row-height="0.5569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3229in"/>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20pt" style:font-size-asian="20pt" style:font-size-complex="20pt" fo:background-color="#D3D3D3"/>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20pt" style:font-size-asian="20pt" style:font-size-complex="20pt" fo:background-color="#D3D3D3"/>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60" style:family="table-row">
      <style:table-row-properties style:min-row-height="0.1909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3229in"/>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color="#000000"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20pt" style:font-size-asian="20pt" style:font-size-complex="20pt" fo:background-color="#D3D3D3"/>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20pt" style:font-size-asian="20pt" style:font-size-complex="20pt" fo:background-color="#D3D3D3"/>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75" style:family="table-row">
      <style:table-row-properties style:min-row-height="0.2347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3229in"/>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fo:font-size="11pt" style:font-size-asian="11pt" style:font-size-complex="11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20pt" style:font-size-asian="20pt" style:font-size-complex="20pt" fo:background-color="#D3D3D3"/>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20pt" style:font-size-asian="20pt" style:font-size-complex="20pt" fo:background-color="#D3D3D3"/>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490" style:family="table-row">
      <style:table-row-properties style:min-row-height="1.3215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3229in"/>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tyle="italic" style:font-style-asian="italic"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font-style="italic" style:font-style-asian="italic"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font-style="italic" style:font-style-asian="italic"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font-style="italic" style:font-style-asian="italic"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20pt" style:font-size-asian="20pt" style:font-size-complex="20pt" fo:background-color="#D3D3D3"/>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20pt" style:font-size-asian="20pt" style:font-size-complex="20pt" fo:background-color="#D3D3D3"/>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20pt" style:font-size-asian="20pt" style:font-size-complex="20pt" fo:background-color="#D3D3D3"/>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15" style:family="table-row">
      <style:table-row-properties style:min-row-height="0.452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3229in"/>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20pt" style:font-size-asian="20pt" style:font-size-complex="20pt" fo:background-color="#D3D3D3"/>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20pt" style:font-size-asian="20pt" style:font-size-complex="20pt" fo:background-color="#D3D3D3"/>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30" style:family="table-row">
      <style:table-row-properties style:min-row-height="0.7125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3229in"/>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537" style:parent-style-name="DefaultParagraphFont" style:family="text">
      <style:text-properties fo:font-size="10pt" style:font-size-asian="10pt" fo:language="en" fo:country="US"/>
    </style:style>
    <style:style style:name="T1538" style:parent-style-name="DefaultParagraphFont" style:family="text">
      <style:text-properties fo:font-style="italic" style:font-style-asian="italic" style:font-style-complex="italic" fo:font-size="10pt" style:font-size-asian="10pt" fo:language="en" fo:country="US"/>
    </style:style>
    <style:style style:name="T1539" style:parent-style-name="DefaultParagraphFont" style:family="text">
      <style:text-properties fo:font-size="10pt" style:font-size-asian="10pt" fo:language="en" fo:country="US"/>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tyle="italic" style:font-style-asian="italic"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font-style="italic" style:font-style-asian="italic"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20pt" style:font-size-asian="20pt" style:font-size-complex="20pt" fo:background-color="#D3D3D3"/>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20pt" style:font-size-asian="20pt" style:font-size-complex="20pt" fo:background-color="#D3D3D3"/>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1555" style:family="table-row">
      <style:table-row-properties style:min-row-height="1.2354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3229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font-style="italic" style:font-style-asian="italic"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20pt" style:font-size-asian="20pt" style:font-size-complex="20pt" fo:background-color="#D3D3D3"/>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20pt" style:font-size-asian="20pt" style:font-size-complex="20pt" fo:background-color="#D3D3D3"/>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20pt" style:font-size-asian="20pt" style:font-size-complex="20pt" fo:background-color="#D3D3D3"/>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74" style:family="table-row">
      <style:table-row-properties style:min-row-height="0.1909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3229in"/>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style="italic" style:font-style-asian="italic"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font-style="italic" style:font-style-asian="italic"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20pt" style:font-size-asian="20pt" style:font-size-complex="20pt" fo:background-color="#D3D3D3"/>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20pt" style:font-size-asian="20pt" style:font-size-complex="20pt" fo:background-color="#D3D3D3"/>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20pt" style:font-size-asian="20pt" style:font-size-complex="20pt" fo:background-color="#D3D3D3"/>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595" style:family="table-row">
      <style:table-row-properties style:min-row-height="0.8583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3229in"/>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font-style="italic" style:font-style-asian="italic"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font-style="italic" style:font-style-asian="italic"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20pt" style:font-size-asian="20pt" style:font-size-complex="20pt" fo:background-color="#D3D3D3"/>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20pt" style:font-size-asian="20pt" style:font-size-complex="20pt" fo:background-color="#D3D3D3"/>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20pt" style:font-size-asian="20pt" style:font-size-complex="20pt" fo:background-color="#D3D3D3"/>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616" style:family="table-row">
      <style:table-row-properties style:min-row-height="0.4847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3229in"/>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font-style="italic" style:font-style-asian="italic"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626" style:parent-style-name="DefaultParagraphFont" style:family="text">
      <style:text-properties fo:font-size="10pt" style:font-size-asian="10pt" fo:language="en" fo:country="US"/>
    </style:style>
    <style:style style:name="T1627" style:parent-style-name="DefaultParagraphFont" style:family="text">
      <style:text-properties fo:font-style="italic" style:font-style-asian="italic" style:font-style-complex="italic" fo:font-size="10pt" style:font-size-asian="10pt" fo:language="en" fo:country="US"/>
    </style:style>
    <style:style style:name="T1628" style:parent-style-name="DefaultParagraphFont" style:family="text">
      <style:text-properties fo:font-size="10pt" style:font-size-asian="10pt" fo:language="en" fo:country="US"/>
    </style:style>
    <style:style style:name="T1629" style:parent-style-name="DefaultParagraphFont" style:family="text">
      <style:text-properties fo:color="#000000"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20pt" style:font-size-asian="20pt" style:font-size-complex="20pt" fo:background-color="#D3D3D3"/>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20pt" style:font-size-asian="20pt" style:font-size-complex="20pt" fo:background-color="#D3D3D3"/>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text-indent="0.0236in"/>
      <style:text-properties fo:color="#000000" fo:font-size="11pt" style:font-size-asian="11pt" style:font-size-complex="11pt" style:language-asian="lt" style:country-asian="LT"/>
    </style:style>
    <style:style style:name="TableRow1640" style:family="table-row">
      <style:table-row-properties style:min-row-height="0.3611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3229in"/>
    </style:style>
    <style:style style:name="T1643" style:parent-style-name="DefaultParagraphFont" style:family="text">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font-style="italic" style:font-style-asian="italic"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font-style="italic" style:font-style-asian="italic"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20pt" style:font-size-asian="20pt" style:font-size-complex="20pt" fo:background-color="#D3D3D3"/>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20pt" style:font-size-asian="20pt" style:font-size-complex="20pt" fo:background-color="#D3D3D3"/>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1661" style:family="table-row">
      <style:table-row-properties style:min-row-height="0.1215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3229in"/>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font-style="italic" style:font-style-asian="italic"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tyle="italic" style:font-style-asian="italic"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20pt" style:font-size-asian="20pt" style:font-size-complex="20pt" fo:background-color="#D3D3D3"/>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20pt" style:font-size-asian="20pt" style:font-size-complex="20pt" fo:background-color="#D3D3D3"/>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81" style:parent-style-name="Normal" style:family="paragraph">
      <style:text-properties style:font-name="Arial" style:font-name-asian="Calibri" style:font-name-complex="Arial" fo:font-size="10pt" style:font-size-asian="10pt" fo:language="pl" fo:country="PL"/>
    </style:style>
    <style:style style:name="TableColumn1683" style:family="table-column">
      <style:table-column-properties style:column-width="0.4576in"/>
    </style:style>
    <style:style style:name="TableColumn1684" style:family="table-column">
      <style:table-column-properties style:column-width="3.1972in"/>
    </style:style>
    <style:style style:name="TableColumn1685" style:family="table-column">
      <style:table-column-properties style:column-width="0.5541in"/>
    </style:style>
    <style:style style:name="TableColumn1686" style:family="table-column">
      <style:table-column-properties style:column-width="0.4388in"/>
    </style:style>
    <style:style style:name="TableColumn1687" style:family="table-column">
      <style:table-column-properties style:column-width="4.9513in"/>
    </style:style>
    <style:style style:name="Table1682" style:family="table">
      <style:table-properties style:width="9.5993in" fo:margin-left="0in" table:align="left"/>
    </style:style>
    <style:style style:name="TableRow1688" style:family="table-row">
      <style:table-row-properties/>
    </style:style>
    <style:style style:name="TableCell1689" style:family="table-cell">
      <style:table-cell-properties fo:border="0.0069in solid #000000" fo:background-color="#BFBFBF" style:writing-mode="lr-tb" fo:padding-top="0in" fo:padding-left="0.075in" fo:padding-bottom="0in" fo:padding-right="0.075in"/>
    </style:style>
    <style:style style:name="P1690" style:parent-style-name="Normal" style:family="paragraph">
      <style:paragraph-properties fo:text-indent="0.5in"/>
    </style:style>
    <style:style style:name="T1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94" style:family="table-row">
      <style:table-row-properties style:min-row-height="0.1041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5in"/>
    </style:style>
    <style:style style:name="T1703" style:parent-style-name="DefaultParagraphFont" style:family="text">
      <style:text-properties fo:font-weight="bold" style:font-weight-asian="bold" fo:color="#000000" fo:font-size="11pt" style:font-size-asian="11pt" style:font-size-complex="11pt" style:language-asian="lt" style:country-asian="LT"/>
    </style:style>
    <style:style style:name="TableRow1704" style:family="table-row">
      <style:table-row-properties style:min-row-height="0.1354in"/>
    </style:style>
    <style:style style:name="P1705" style:parent-style-name="Normal" style:family="paragraph">
      <style:text-properties style:font-weight-complex="bold" fo:color="#000000" fo:font-size="11pt" style:font-size-asian="11pt" style:font-size-complex="11pt" fo:background-color="#FFFF00" style:language-asian="lt" style:country-asian="LT"/>
    </style:style>
    <style:style style:name="P17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text-indent="-0.002in"/>
      <style:text-properties fo:font-weight="bold" style:font-weight-asian="bold" style:font-weight-complex="bold" fo:color="#000000"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7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712" style:family="table-row">
      <style:table-row-properties style:min-row-height="0.352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P1715"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weight-complex="bold" fo:color="#000000"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fo:language="en" fo:country="US" style:language-asian="lt" style:country-asian="LT"/>
    </style:style>
    <style:style style:name="T1720" style:parent-style-name="DefaultParagraphFont" style:family="text">
      <style:text-properties style:font-weight-complex="bold" fo:color="#000000" fo:font-size="11pt" style:font-size-asian="11pt" style:font-size-complex="11pt" style:language-asian="lt" style:country-asian="LT"/>
    </style:style>
    <style:style style:name="T17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722" style:parent-style-name="DefaultParagraphFont" style:family="text">
      <style:text-properties style:font-weight-complex="bold" fo:color="#000000"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text-indent="-0.002in"/>
    </style:style>
    <style:style style:name="T1725" style:parent-style-name="DefaultParagraphFont" style:family="text">
      <style:text-properties fo:font-size="20pt" style:font-size-asian="20pt" style:font-size-complex="20pt" fo:background-color="#D3D3D3"/>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20pt" style:font-size-asian="20pt" style:font-size-complex="20pt" fo:background-color="#D3D3D3"/>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731" style:parent-style-name="Normal" style:family="paragraph">
      <style:text-properties style:font-name="Arial" style:font-name-asian="Calibri" style:font-name-complex="Arial" text:display="none" fo:font-size="10pt" style:font-size-asian="10pt" fo:language="pl" fo:country="PL"/>
    </style:style>
    <style:style style:name="TableColumn1733" style:family="table-column">
      <style:table-column-properties style:column-width="3.4243in" style:use-optimal-column-width="false"/>
    </style:style>
    <style:style style:name="TableColumn1734" style:family="table-column">
      <style:table-column-properties style:column-width="2.2611in" style:use-optimal-column-width="false"/>
    </style:style>
    <style:style style:name="TableColumn1735" style:family="table-column">
      <style:table-column-properties style:column-width="2.2625in" style:use-optimal-column-width="false"/>
    </style:style>
    <style:style style:name="Table1732" style:family="table">
      <style:table-properties style:width="7.9479in" fo:margin-left="0in" table:align="left"/>
    </style:style>
    <style:style style:name="TableRow1736" style:family="table-row">
      <style:table-row-properties style:min-row-height="0.2236in" style:use-optimal-row-height="fals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style:font-name-asian="Calibri" fo:color="#000000" style:font-size-complex="12pt" style:language-asian="lt" style:country-asian="L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style:font-name-asian="Calibri" fo:color="#000000" style:font-size-complex="12pt" style:language-asian="lt" style:country-asian="L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style:font-name-asian="Calibri" fo:color="#000000" style:font-size-complex="12pt" style:language-asian="lt" style:country-asian="LT"/>
    </style:style>
    <style:style style:name="P1743" style:parent-style-name="Normal" style:family="paragraph">
      <style:text-properties style:font-size-complex="12pt" fo:language="pl" fo:country="PL"/>
    </style:style>
    <style:style style:name="P1744" style:parent-style-name="Normal" style:family="paragraph">
      <style:paragraph-properties>
        <style:tab-stops>
          <style:tab-stop style:type="left" style:position="4.8236in"/>
        </style:tab-stops>
      </style:paragraph-properties>
      <style:text-properties style:font-name-complex="Arial" fo:font-weight="bold" style:font-weight-asian="bold" style:font-weight-complex="bold" style:font-size-complex="12pt"/>
    </style:style>
    <style:style style:name="P1745" style:parent-style-name="Normal" style:family="paragraph">
      <style:paragraph-properties>
        <style:tab-stops>
          <style:tab-stop style:type="left" style:position="4.8236in"/>
        </style:tab-stops>
      </style:paragraph-properties>
      <style:text-properties style:font-size-complex="12pt"/>
    </style:style>
    <style:style style:name="P1746" style:parent-style-name="Normal" style:family="paragraph">
      <style:paragraph-properties fo:text-indent="0.2958in">
        <style:tab-stops>
          <style:tab-stop style:type="left" style:position="0.2958in"/>
          <style:tab-stop style:type="left" style:position="5.4145in"/>
        </style:tab-stops>
      </style:paragraph-properties>
      <style:text-properties fo:font-size="11pt" style:font-size-asian="11pt" style:font-size-complex="11pt"/>
    </style:style>
    <style:style style:name="P1747" style:parent-style-name="Normal" style:family="paragraph">
      <style:text-properties fo:font-size="11pt" style:font-size-asian="11pt" style:font-size-complex="11pt" fo:language="pl" fo:country="PL"/>
    </style:style>
    <style:style style:name="P174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1749" style:parent-style-name="Normal" style:family="paragraph">
      <style:paragraph-properties fo:text-align="center" fo:line-height="115%"/>
    </style:style>
    <style:style style:name="T17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23 M. BALANDŽIO 7 D. ĮSAKYMO NR. 1V-199 „dėl REGIONINĖS PAŽANGOS PRIEMONĖS 01-004-07-02-01 (RE) „PAGERINTI VIEŠŲJŲ PASLAUGŲ PRIEINAMUMĄ, DARBO VIETŲ PASIEKIAMUMĄ IR TAM REIKALINGŲ IŠTEKLIŲ NAUDOJIMO EFEKTYVUMĄ“</text:p>
      <text:p text:style-name="P14">FINANSAVIMO GAIRIŲ PATVIRTINIMO“ PAKEITIMO</text:p>
      <text:p text:style-name="P15"/>
      <text:p text:style-name="P16"><text:span text:style-name="T17">2023 m. spalio 24 d.<text:s/></text:span>Nr. 1V-677</text:p>
      <text:p text:style-name="P18">Vilnius</text:p>
      <text:p text:style-name="P19"/>
      <text:p text:style-name="P20"><text:span text:style-name="T21">Pakeičiu<text:s/></text:span><text:span text:style-name="T22">Regioninės pažangos priemonės 01-004-07-02-01 (RE) „Pagerinti viešųjų paslaugų prieinamumą, darbo vietų pasiekiamumą ir tam reikalingų išteklių naudojimo efektyvumą“ finansavimo gaires</text:span><text:span text:style-name="T23">, patvirtintas Lietuvos Respublikos vidaus reikalų ministro 2023 m. balandžio 7 d. įsakymu Nr. 1V-199 „Dėl<text:s/></text:span><text:span text:style-name="T24">Regioninės pažangos priemonės<text:s/></text:span><text:span text:style-name="T25">01-004-07-02-01 (RE) „Pagerinti viešųjų paslaugų prieinamumą, darbo vietų pasiekiamumą ir tam reikalingų išteklių naudojimo efektyvumą“</text:span><text:span text:style-name="T26"><text:s/>finansavimo gairių</text:span><text:span text:style-name="T27"><text:s/>patvirtinimo“:</text:span></text:p>
      <text:p text:style-name="P28"><text:span text:style-name="T29">1</text:span><text:span text:style-name="T30">.</text:span><text:span text:style-name="T31"><text:tab/>Pakeičiu III skyriaus 1.1.4 papunktį ir jį išdėstau taip:</text:span></text:p>
      <text:p text:style-name="P32"><text:span text:style-name="T33">„</text:span><text:span text:style-name="T34">1.1.4</text:span><text:span text:style-name="T35">. 2014 m. birželio 17 d. Komisijos reglamentas (ES) Nr. 651/2014, kuriuo tam tikrų kategorijų pagalba skelbiama suderinama su vidaus rinka taikant Sutarties 107 ir 108 straipsnius<text:s/></text:span><text:soft-page-break/><text:span text:style-name="T36">su paskutiniais pakeitimais, padarytais 2023 m. birželio 23 d. Komisijos reglamentu (ES) 2023/1315 (toliau – Bendrasis bendrosios išimties reglamentas);“.</text:span></text:p>
      <text:p text:style-name="P37"><text:span text:style-name="T38">2</text:span><text:span text:style-name="T39">.</text:span><text:span text:style-name="T40"><text:tab/>Papildau III skyrių 2.9</text:span><text:span text:style-name="T41">1</text:span><text:span text:style-name="T42"><text:s/>papunkčiu:</text:span></text:p>
      <text:p text:style-name="P43"><text:span text:style-name="T44">„</text:span><text:span text:style-name="T45">2.9</text:span><text:span text:style-name="T46">1</text:span><text:span text:style-name="T47">. Kai projektu prisidedama prie funkcinės zonos strategijos įgyvendinimo, turi būti įgyvendintas neinvesticinis veiksmas, susijęs su strategijos investiciniu veiksmu, kuriam įgyvendinti yra skirtas projektas.“</text:span></text:p>
      <text:p text:style-name="P48"><text:span text:style-name="T49">3</text:span><text:span text:style-name="T50">. Pakeičiu III skyriaus 2 lentelės 6 punktą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pan><text:span text:style-name="T63">6.</text:span></text:p>
          </table:table-cell>
          <table:table-cell table:style-name="TableCell64">
            <text:p text:style-name="P65">Naujų ar rekonstruotų pastatų, kurių pirminės energijos paklausa yra bent 20 % mažesnė, nei reikalauja energijos beveik nevartojantis pastatas, plotas</text:p>
          </table:table-cell>
          <table:table-cell table:style-name="TableCell66">
            <text:p text:style-name="P67">P.S.2.1034</text:p>
          </table:table-cell>
          <table:table-cell table:style-name="TableCell68">
            <text:p text:style-name="P69">Kvadratiniai metrai</text:p>
          </table:table-cell>
          <table:table-cell table:style-name="TableCell70">
            <text:p text:style-name="P71">35 100</text:p>
          </table:table-cell>
          <table:table-cell table:style-name="TableCell72">
            <text:p text:style-name="P73"><text:span text:style-name="T74">Siekiant rodiklio turi prisidėti projektai, kuriais vykdoma šių Gairių III skyriaus 3 punkto 1 lentelės 1.1, 1.2 ir (ar) 1.3 papunkčiuose arba 2 punkte nurodyta (-os) veikla (-os), kai</text:span><text:span text:style-name="T75"><text:s/></text:span><text:span text:style-name="T76">įgyvendinant projektą statomas naujas pastatas ar jo dalis arba rekonstruojamas pastatas ar jo dalis.</text:span></text:p>
          </table:table-cell>
          <table:table-cell table:style-name="TableCell77">
            <text:p text:style-name="P78"><text:span text:style-name="T79">Rodiklio aprašymo kortelė pateikta Gairių 1 priede“</text:span></text:p>
          </table:table-cell>
        </table:table-row>
      </table:table>
      <text:p text:style-name="Normal"/>
      <text:p text:style-name="P80"><text:span text:style-name="T81">4</text:span><text:span text:style-name="T82">. Pakeičiu III skyriaus 6.2 papunktį ir jį išdėstau taip:</text:span></text:p>
      <text:p text:style-name="P83"><text:span text:style-name="T84">„</text:span><text:span text:style-name="T85">6.2</text:span><text:span text:style-name="T86">. Projektui skiriamas finansavimas nėra laikomas valstybės pagalbos ar<text:s/></text:span><text:span text:style-name="T87">de minimis</text:span><text:span text:style-name="T88"><text:s/>pagalbos teikimu, jeigu projektui skiriant finansavimą nėra tiesiogiai ar netiesiogiai teikiama</text:span><text:span text:style-name="T89">s</text:span><text:span text:style-name="T90"><text:s/>nauda projekto vykdytojo, partnerio ir (ar) projekto vykdytoju ar partneriu nesančio galutinio naudos gavėjo (toliau – galutinis naudos gavėjas) ūkinei veiklai vykdyti, suteikiant jam ekonominę naudą<text:s/></text:span><text:span text:style-name="T91">palankesnėmis sąlygomis</text:span><text:span text:style-name="T92"><text:s/>nei galima gauti rinkoje, ir projekto lėšomis nebus ir negali būti padaryta įtaka konkurencijai ir prekybai tarp Europos Sąjungos šalių.“</text:span></text:p>
      <text:p text:style-name="P93"><text:span text:style-name="T94">5</text:span><text:span text:style-name="T95">. Pakeičiu III skyriaus 6.3 papunktį ir jį išdėstau taip:</text:span></text:p>
      <text:p text:style-name="P96"><text:span text:style-name="T97">„</text:span><text:span text:style-name="T98">6.3</text:span><text:span text:style-name="T99">. P</text:span><text:span text:style-name="T100">agal Gaires<text:s/></text:span><text:span text:style-name="T101">projekto veikloms, atitinkančioms Gairių<text:s/></text:span><text:span text:style-name="T102">III skyriaus<text:s/></text:span><text:span text:style-name="T103">1 lentelėje nurodytas veiklas</text:span><text:span text:style-name="T104">,</text:span><text:span text:style-name="T105"><text:s/>vykdyti gali būti<text:s/></text:span><text:span text:style-name="T106">teikiama<text:s/></text:span><text:span text:style-name="T107">de minimis</text:span><text:span text:style-name="T108"><text:s/>pagalba</text:span><text:span text:style-name="T109"><text:s/>pagal<text:s/></text:span><text:span text:style-name="T110">De minimis</text:span><text:span text:style-name="T111"> reglamentą:</text:span><text:span text:style-name="T112"><text:s/></text:span></text:p>
      <text:p text:style-name="P113"><text:span text:style-name="T114">6.3.1</text:span><text:span text:style-name="T115">. projekto vykdytojui ir (ar) partneriui</text:span><text:span text:style-name="T116">;</text:span></text:p>
      <text:p text:style-name="P117"><text:span text:style-name="T118">6.3.2</text:span><text:span text:style-name="T119">. galutiniam naudos gavėjui</text:span><text:span text:style-name="T120">, kai vykdomos Gairių<text:s/></text:span><text:span text:style-name="T121">III skyriaus 3 punkto 1 lentelės 2.2 papunktyje nurodytos tyrimų, informavimo ir komunikacijos veiklos (pvz., informacijos apie galutinių naudos gavėjų valdomus turizmo išteklius, teikiamas turizmo paslaugas viešinimas)</text:span><text:span text:style-name="T122">;“.<text:s/></text:span></text:p>
      <text:p text:style-name="P123"><text:span text:style-name="T124">6</text:span><text:span text:style-name="T125">. Papildau III skyrių 6.3</text:span><text:span text:style-name="T126">1</text:span><text:span text:style-name="T127"><text:s/>papunkčiu:</text:span></text:p>
      <text:p text:style-name="P128"><text:span text:style-name="T129">„</text:span><text:span text:style-name="T130">6.3</text:span><text:span text:style-name="T131">1</text:span><text:span text:style-name="T132">.<text:s/></text:span><text:span text:style-name="T133">D</text:span><text:span text:style-name="T134">e minimis<text:s/></text:span><text:span text:style-name="T135">pagalba projekto vykdytojui ir partneriui neteikiama Gairių III skyriaus 3 punkto 1 lentelės 2.2 papunktyje nurodytos tyrimų, informavimo ir komunikacijos veiklos atveju, kai projekto veiklos yra susijusios su naudos galutiniam naudos gavėjui teikimu, jeigu:</text:span></text:p>
      <text:p text:style-name="P136"><text:span text:style-name="T137">6.3</text:span><text:span text:style-name="T138">1</text:span><text:span text:style-name="T139">.1</text:span><text:span text:style-name="T140">. pareiškėjas (projekto vykdytojas) pagrindžia,<text:s/></text:span><text:span text:style-name="T141">kad nauda, kurią gaus jis ir (ar) partneris Gairių</text:span><text:span text:style-name="T142"><text:s/>III skyriaus 3 punkto 1 lentelės 2.2 papunktyje nurodytai tyrimų, informavimo ir komunikacijos veiklai</text:span><text:span text:style-name="T143"><text:s/>vykdyti, bus perduota galutiniam naudos gavėjui ir pareiškėjas ar partneris kaip tarpininkas negaus jokios ekonominės naudos</text:span><text:span text:style-name="T144">;</text:span></text:p>
      <text:p text:style-name="P145"><text:span text:style-name="T146">6.3</text:span><text:span text:style-name="T147">1</text:span><text:span text:style-name="T148">.2</text:span><text:span text:style-name="T149">.<text:s/></text:span><text:span text:style-name="T150">de minimis</text:span><text:span text:style-name="T151"> pagalba skaičiuojama ir priskiriama galutiniam naudos gavėjui, vadovaujantis pareiškėjo (projekto vykdytojo) ir (ar) partnerio (t. y. subjekto (-ų), kuris (-ie) skirs<text:s/></text:span><text:span text:style-name="T152">de minimis</text:span><text:span text:style-name="T153"><text:s/>pagalbą galutiniams naudos gavėjams) patvirtintu</text:span><text:span text:style-name="T154"> de minimis</text:span><text:span text:style-name="T155"> pagalbos teikimo ir skaičiavimo (paskirstymo) galutiniams naudos gavėjams tvarkos aprašu (toliau<text:s/></text:span><text:span text:style-name="T156">–</text:span><text:span text:style-name="T157"> De minimis</text:span><text:span text:style-name="T158"> pagalbos tvarkos aprašas), parengtu vadovaujantis Gairių III skyriaus 6.19</text:span><text:span text:style-name="T159">1</text:span><text:span text:style-name="T160">.2 papunktyje nustatytais reikalavimais.“</text:span></text:p>
      <text:p text:style-name="P161"><text:span text:style-name="T162">7</text:span><text:span text:style-name="T163">. Papildau III skyrių 6.3</text:span><text:span text:style-name="T164">2</text:span><text:span text:style-name="T165"><text:s/>papunkčiu:</text:span></text:p>
      <text:p text:style-name="P166"><text:span text:style-name="T167">„</text:span><text:span text:style-name="T168">6.3</text:span><text:span text:style-name="T169">2</text:span><text:span text:style-name="T170">. </text:span><text:span text:style-name="T171">De minimis</text:span><text:span text:style-name="T172"> pagalba teikiama visuose sektoriuose, išskyrus </text:span><text:span text:style-name="T173">De minimis</text:span><text:span text:style-name="T174"> reglamento 1 straipsnio 1 dalyje išvardytus sektorius ir veiklas ir 2013 m. gruodžio 17 d. Europos Parlamento ir Tarybos reglamento (ES) Nr. 1301/2013 dėl Europos regioninės plėtros fondo ir dėl konkrečių su investicijų į ekonomikos augimą ir darbo vietų kūrimą tikslu susijusių nuostatų, kuriuo panaikinamas Reglamentas (EB) 1080/2006, 3 straipsnio 3 dalyje nustatytus atvejus. </text:span><text:span text:style-name="T175">De minimis</text:span><text:span text:style-name="T176"> pagalba negali būti teikiama krovinių vežimo keliais transporto priemonėms įsigyti.“</text:span></text:p>
      <text:p text:style-name="P177"><text:span text:style-name="T178">8</text:span><text:span text:style-name="T179">. Papildau III skyrių 6.5</text:span><text:span text:style-name="T180">1</text:span><text:span text:style-name="T181"><text:s/>papunkčiu:</text:span></text:p>
      <text:p text:style-name="P182"><text:span text:style-name="T183">„</text:span><text:span text:style-name="T184">6.5</text:span><text:span text:style-name="T185">1</text:span><text:span text:style-name="T186">. </text:span><text:span text:style-name="T187">De minimis </text:span><text:span text:style-name="T188">pagalbos dydis diskontuojamas vadovaujantis</text:span><text:span text:style-name="T189"> De minimis </text:span><text:span text:style-name="T190">reglamento 3 straipsnio 6 dalimi</text:span><text:span text:style-name="T191">.</text:span><text:span text:style-name="T192">“</text:span></text:p>
      <text:p text:style-name="P193"><text:span text:style-name="T194">9</text:span><text:span text:style-name="T195">. Pakeičiu<text:s/></text:span><text:span text:style-name="T196">III skyriaus 6.6 papunktį ir jį išdėstau taip:</text:span></text:p>
      <text:p text:style-name="P197"><text:span text:style-name="T198">„</text:span><text:span text:style-name="T199">6.6</text:span><text:span text:style-name="T200">. </text:span><text:span text:style-name="T201">De minimis</text:span><text:span text:style-name="T202"> pagalba gali būti suteikta ne vėliau nei 2024 m. birželio 30 d.</text:span></text:p>
      <text:p text:style-name="P203"><text:span text:style-name="T204">10</text:span><text:span text:style-name="T205">.<text:s/></text:span><text:span text:style-name="T206">Pakeičiu III skyriaus 6.7 papunktį ir jį išdėstau taip:</text:span></text:p>
      <text:p text:style-name="P207"><text:span text:style-name="T208">„</text:span><text:span text:style-name="T209">6.7</text:span><text:span text:style-name="T210">. Pagal Gaires projekto veikloms, atitinkančioms Gairių </text:span><text:span text:style-name="T211">III skyriaus 3 punkto 1 lentelėje nurodytas veiklas,</text:span><text:span text:style-name="T212"> vykdyti pareiškėjui (</text:span><text:span text:style-name="T213">projekto vykdytojui) ir (ar) partneriui (-iams) teikiama<text:s/></text:span><text:span text:style-name="T214">valstybės pagalba. Valstybės pagalba teikiama pagal Bendrojo bendrosios išimties reglamento I skyriaus nuostatas ir pagal:</text:span></text:p>
      <text:p text:style-name="P215"><text:span text:style-name="T216">6.7.1</text:span><text:span text:style-name="T217">.<text:s/></text:span><text:span text:style-name="T218">Bendrojo bendrosios išimties reglamento 53 straipsnį, jei pagal Bendrojo bendrosios išimties reglamento 4 straipsnio 1 dalies z punktą vienam projektui teikiamos<text:s/></text:span>valstybės pagalbos dydis neviršija 165 000 000 (vieno šimto šešiasdešimt penkių milijonų) Eur sumos (kai finansuojama kultūros ir kultūros paveldo infrastruktūra).<text:s/><text:span text:style-name="T219">Pagal Bendrojo bendrosios išimties reglamento 53 straipsnį teikiama investicinė<text:s/></text:span><text:span text:style-name="T220">pagalba. Teikiamos v</text:span><text:span text:style-name="T221">alstybės pagalbos suma negali viršyti tinkamų finansuoti išlaidų ir investicijos veiklos pelno skirtumo (veiklos pelnas iš tinkamų finansuoti išlaidų atskaitomas </text:span><text:span text:style-name="T222">ex ante</text:span><text:span text:style-name="T223">, remiantis pagrįstomis prognozėmis).<text:s/></text:span></text:p>
      <text:p text:style-name="P224"><text:span text:style-name="T225">6.7.2</text:span><text:span text:style-name="T226">. Bendrojo bendrosios išimties reglamento 55 straipsnį, </text:span><text:span text:style-name="T227">jeigu pagal Bendrojo bendrosios išimties reglamento 4 straipsnio 1 dalies bb punktą projektui teikiamos valstybės pagalbos dydis neviršija 33 000 000 (trisdešimt trijų</text:span><text:span text:style-name="T228"><text:s/></text:span><text:span text:style-name="T229">milijonų) Eur sumos arba visa projekto vertė neviršija 110 000 000 (vieno šimto dešimt milijonų) Eur sumos (kai finansuojama sporto ir daugiafunkcė laisvalaikio infrastruktūra). </text:span><text:span text:style-name="T230">Pagal Bendrojo bendrosios išimties reglamento 55 straipsnį teikiama investicinė </text:span><text:span text:style-name="T231">pagalba. </text:span><text:span text:style-name="T232">Daugiafunkcė laisvalaikio infrastruktūra suprantama taip, kaip apibrėžta Bendrojo bendrosios išimties reglamento 55 straipsnio 3 dalyje. </text:span><text:span text:style-name="T233">Valstybės pagalbos suma negali viršyti tinkamų finansuoti išlaidų ir investicijos veiklos pelno skirtumo (veiklos pelnas iš tinkamų finansuoti išlaidų atskaitomas </text:span><text:span text:style-name="T234">ex ante</text:span><text:span text:style-name="T235">, remiantis pagrįstomis prognozėmis). Projekto vykdytojas </text:span><text:span text:style-name="T236">turi užtikrinti, kad galimybė naudotis sporto arba daugiafunkce laisvalaikio infrastruktūra, kuriai suteikta valstybės pagalba, būtų suteikiama keliems naudotojams skaidriai ir be diskriminacijos; bet kokia koncesija arba kitas patikėjimas trečiajai šaliai statyti, atnaujinti ir (arba) eksploatuoti sporto arba daugiafunkcę laisvalaikio infrastruktūrą būtų suteikiamas atvirai, skaidriai ir be diskriminacijos, deramai atsižvelgus į taikomas viešojo pirkimo taisykles; kai finansuojama sporto infrastruktūra, būtų laikomasi Bendrojo bendrosios išimties reglamento 55 straipsnio 2 ir 5 dalyse nustatytų reikalavimų;</text:span></text:p>
      <text:p text:style-name="P237"><text:span text:style-name="T238">6.7.3</text:span><text:span text:style-name="T239">. </text:span><text:span text:style-name="T240">Bendrojo bendrosios išimties reglamento 56 straipsnį, jei pagal Bendrojo bendrosios išimties reglamento 4 straipsnio 1 dalies cc punktą projektui teikiamos valstybės pagalbos dydis neviršija 11 000 000 (vienuolikos milijonų) Eur sumos arba visa investicijų į vieną infrastruktūros objektą vertė neviršija 22 000 000 (dvidešimt dviejų milijonų) Eur sumos (vietos infrastruktūrų atveju). Valstybės pagalba nėra teikiama specialiajai infrastruktūrai, t. y. infrastruktūrai, kuri sukurta </text:span><text:span text:style-name="T241">ex ante</text:span><text:span text:style-name="T242"> nustatytai (-oms) įmonei (-ėms) ir pritaikyta jos (jų) poreikiams.</text:span><text:span text:style-name="T243"><text:s/>Teikiamos valstybės p</text:span><text:span text:style-name="T244">agalbos suma negali viršyti tinkamų finansuoti išlaidų ir investicijos veiklos pelno skirtumo (veiklos pelnas iš tinkamų finansuoti išlaidų atskaitomas </text:span><text:span text:style-name="T245">ex ante</text:span><text:span text:style-name="T246">, remiantis pagrįstomis prognozėmis).</text:span><text:span text:style-name="T247"><text:s/>Projekto vykdytojas<text:s/></text:span><text:span text:style-name="T248">turi užtikrinti, kad sukurta ar modernizuota infrastruktūra suinteresuotieji naudotojai galėtų naudotis atvirai, skaidriai ir be diskriminacijos, o kaina už infrastruktūros eksploatavimą arba pardavimą atitiktų rinkos kainą</text:span><text:span text:style-name="T249">.“</text:span></text:p>
      <text:p text:style-name="P250"><text:span text:style-name="T251">11</text:span><text:span text:style-name="T252">. Pakeičiu III skyriaus 6.16 papunktį ir jį išdėstau taip:</text:span></text:p>
      <text:p text:style-name="P253"><text:span text:style-name="T254">„</text:span><text:span text:style-name="T255">6.16</text:span><text:span text:style-name="T256">.</text:span><text:span text:style-name="T257"><text:s/>Projektų valstybės pagalbos atitikties Bendrojo bendrosios išimties reglamento ir<text:s/></text:span><text:span text:style-name="T258">De minimis</text:span><text:span text:style-name="T259"><text:s/>reglamento nuostatoms, taip pat Gairių III skyriaus 6.2 papunktyje nurodytoms sąlygoms, kurioms esant projektui skiriamas finansavimas nėra laikomas valstybės pagalbos ar<text:s/></text:span><text:span text:style-name="T260">de minimis</text:span><text:span text:style-name="T261"><text:s/>pagalbos teikimu pareiškėjui (projekto vykdytojui) ar partneriui (-iams), vertinimą atlieka ir sprendimą suteikti valstybės pagalbą ar<text:s/></text:span><text:span text:style-name="T262">de minimis</text:span><text:span text:style-name="T263"><text:s/>pagalbą priima RPPl administruojančioji institucija. RPPl administruojančioji institucija, nustačiusi, kad projektas atitinka PAFT 2 priedo 7.1 papunktyje nustatytą bendrąjį reikalavimą, pildo Gairių 5 priedą, o nustačiusi, kad projektas atitinka PAFT 2 priedo 7.2 papunktyje nustatytą bendrąjį reikalavimą, pildo Gairių 4 priedą.“</text:span></text:p>
      <text:p text:style-name="P264"><text:span text:style-name="T265">12</text:span><text:span text:style-name="T266">. Papildau III skyrių 6.19</text:span><text:span text:style-name="T267">1</text:span><text:span text:style-name="T268"><text:s/>papunkčiu:</text:span></text:p>
      <text:p text:style-name="P269"><text:span text:style-name="T270">„</text:span><text:span text:style-name="T271">6.19</text:span><text:span text:style-name="T272">1</text:span><text:span text:style-name="T273">.<text:s/></text:span><text:span text:style-name="T274">Jeigu vykdant Gairių III skyriaus 3 punkto 1 lentelės 2.2 papunktyje nurodytas tyrimų, informavimo ir komunikacijos veiklas, naudą gaus ūkinę veiklą vykdantys ir pareiškėju (projekto vykdytoju) ar partneriu (-iais) nesantys galutiniai naudos gavėjai:</text:span></text:p>
      <text:p text:style-name="P275"><text:span text:style-name="T276">6.19</text:span><text:span text:style-name="T277">1</text:span><text:span text:style-name="T278">.1</text:span><text:span text:style-name="T279">. pareiškėjas (projekto vykdytojas), teikdamas projekto įgyvendinimo planą RPPl administruojančiajai institucijai, pateikia RPPl administruojančiajai institucijai įsipareigojimą užtikrinti, kad:<text:s/></text:span></text:p>
      <text:p text:style-name="P280"><text:span text:style-name="T281">6.19</text:span><text:span text:style-name="T282">1</text:span><text:span text:style-name="T283">.1.1</text:span><text:span text:style-name="T284">. prieš suteikdamas (-i) naudą galutiniam naudos gavėjui,<text:s/></text:span><text:span text:style-name="T285">pareiškėjas (projekto vykdytojas) ir (ar) partneris (-iai)<text:s/></text:span><text:span text:style-name="T286">įvertins, ar tokios naudos teikimas nereiškia<text:s/></text:span><text:span text:style-name="T287">de minimis<text:s/></text:span><text:span text:style-name="T288">pagalbos teikimo galutiniam naudos gavėjui, kaip nurodyta Gairių<text:s/></text:span><text:span text:style-name="T289">6.2 papunktyje;</text:span><text:span text:style-name="T290"><text:s/></text:span></text:p>
      <text:p text:style-name="P291"><text:span text:style-name="T292">6.19</text:span><text:span text:style-name="T293">1</text:span><text:span text:style-name="T294">.1.2</text:span><text:span text:style-name="T295">.<text:s/></text:span><text:span text:style-name="T296">pareiškėjas (projekto vykdytojas) ir partneris (-iai)<text:s/></text:span><text:span text:style-name="T297">de minimis</text:span><text:span text:style-name="T298"><text:s/>pagalbą</text:span><text:span text:style-name="T299"><text:s/>galutiniams naudos gavėjams teiks laikydamasis (-iesi)<text:s/></text:span><text:span text:style-name="T300">De minimis</text:span><text:span text:style-name="T301"><text:s/></text:span><text:span text:style-name="T302">reglamento</text:span><text:span text:style-name="T303"><text:s/></text:span><text:span text:style-name="T304">ir<text:s/></text:span><text:span text:style-name="T305">Gairių III skyriaus 6.19</text:span><text:span text:style-name="T306">1</text:span><text:span text:style-name="T307">.3 papunktyje nustatytų reikalavimų;</text:span></text:p>
      <text:p text:style-name="P308"><text:span text:style-name="T309">6.19</text:span><text:span text:style-name="T310">1</text:span><text:span text:style-name="T311">.1.3</text:span><text:span text:style-name="T312">. pareiškėjas (projekto vykdytojas) ir (ar) partneris (-iai)<text:s/></text:span><text:span text:style-name="T313">de minimis</text:span><text:span text:style-name="T314"><text:s/>pagalbą teiks pagal pareiškėjo (projekto vykdytojo) ir (ar) partnerio (-ių) (t. y. subjekto (-ų), kuris (-ie) suteiks naudą galutiniams naudos gavėjams) patvirtintą</text:span><text:span text:style-name="T315"><text:s/>De minimis</text:span><text:span text:style-name="T316"><text:s/>pagalbos tvarkos aprašą, kuris atitiks Gairių III skyriaus 6.19</text:span><text:span text:style-name="T317">1</text:span><text:span text:style-name="T318">.2 papunktyje nustatytus reikalavimus;<text:s/></text:span></text:p>
      <text:p text:style-name="P319"><text:span text:style-name="T320">6.19</text:span><text:span text:style-name="T321">1</text:span><text:span text:style-name="T322">.2</text:span><text:span text:style-name="T323">. pareiškėjas (projekto vykdytojas) ar partneris<text:s/></text:span><text:span text:style-name="T324">de minimis</text:span><text:span text:style-name="T325"><text:s/>pagalbą<text:s/></text:span><text:span text:style-name="T326">galutiniam naudos gavėjui</text:span><text:span text:style-name="T327"><text:s/>gali teikti tik po to, kai jis patvirtina Gairių III skyriaus 6.19</text:span><text:span text:style-name="T328">1</text:span><text:span text:style-name="T329">.1.3 papunktyje nurodytą<text:s/></text:span><text:span text:style-name="T330">De minimis</text:span><text:span text:style-name="T331"><text:s/>pagalbos tvarkos aprašą.<text:s/></text:span><text:span text:style-name="T332">De minimis</text:span><text:span text:style-name="T333"><text:s/></text:span><text:span text:style-name="T334">pagalbos tvarkos apraše turi būti nurodyta informacija apie sektorius, kuriuose teikiama </text:span><text:span text:style-name="T335">de minimis</text:span><text:span text:style-name="T336"> pagalba, nustatyta </text:span><text:span text:style-name="T337">de minimis</text:span><text:span text:style-name="T338"> pagalbos skaičiavimo, tikrinimo ir priskyrimo galutiniams naudos gavėjams, taip pat galutinių naudos gavėjų informavimo apie suteiktą </text:span><text:span text:style-name="T339">de minimis</text:span><text:span text:style-name="T340"> pagalbą ir suteiktos </text:span><text:span text:style-name="T341">de minimis</text:span><text:span text:style-name="T342"> pagalbos registravimo<text:s/></text:span><text:span text:style-name="T343">Suteiktos valstybės pagalbos ir nereikšmingos (</text:span><text:span text:style-name="T344">de minimis</text:span><text:span text:style-name="T345">) pagalbos registre<text:s/></text:span><text:span text:style-name="T346">tvarka.<text:s/></text:span><text:span text:style-name="T347">De minimis</text:span><text:span text:style-name="T348"><text:s/></text:span><text:span text:style-name="T349">pagalbos tvarkos aprašo nuostatomis turi būti užtikrintas Gairių III skyriaus 6.3</text:span><text:span text:style-name="T350">2</text:span><text:span text:style-name="T351">–</text:span><text:span text:style-name="T352">6.6 ir 6.19</text:span><text:span text:style-name="T353">1</text:span><text:span text:style-name="T354">.3 papunkčiuose nustatytų reikalavimų įvykdymas, taip pat<text:s/></text:span><text:span text:style-name="T355">De minimis</text:span><text:span text:style-name="T356"><text:s/></text:span><text:span text:style-name="T357">pagalbos tvarkos apraše turi būti nustatyta (-os)<text:s/></text:span><text:span text:style-name="T358">De minimis</text:span><text:span text:style-name="T359"><text:s/>pagalbos dydžio galutiniams naudos gavėjams apskaičiavimo formulė (-ės), taip užtikrinant<text:s/></text:span><text:span text:style-name="T360">De minimis</text:span><text:span text:style-name="T361"><text:s/>reglamento 4 straipsnio 1 ir 7 dalyse nustatytų reikalavimų dėl<text:s/></text:span><text:span text:style-name="T362">de minimis</text:span><text:span text:style-name="T363"><text:s/>pagalbos skaidrumo įvykdymą. Rekomenduojama, rengiant<text:s/></text:span><text:span text:style-name="T364">De minimis</text:span><text:span text:style-name="T365"><text:s/></text:span><text:span text:style-name="T366">pagalbos tvarkos aprašą,<text:s/></text:span><text:span text:style-name="T367">mutatis mutandis</text:span><text:span text:style-name="T368"><text:s/>atsižvelgti į<text:s/></text:span><text:span text:style-name="T369">De minimis</text:span><text:span text:style-name="T370"><text:s/>pagalbos teikimo ir skaičiavimo (paskirstymo)</text:span><text:span text:style-name="T371"><text:s/></text:span><text:span text:style-name="T372">galutiniams naudos gavėjams tvarkos  aprašo  rengimo  rekomendacijas,  skelbiamas</text:span><text:span text:style-name="T373"> </text:span><text:span text:style-name="T374"><text:s/>interneto</text:span><text:span text:style-name="T375"> </text:span><text:span text:style-name="T376"><text:s/>svetainėje</text:span><text:span text:style-name="T377"><text:s/>https://2014.esinvesticijos.lt/lt/dokumentai/de-minimis-pagalbos-teikimo-ir-skaiciavimo-paskirstymo-tvarkos-apraso-rengimo-rekomendacijos</text:span><text:span text:style-name="T378">;<text:s/></text:span></text:p>
      <text:p text:style-name="P379"><text:span text:style-name="T380">6.19</text:span><text:span text:style-name="T381">1</text:span><text:span text:style-name="T382">.3</text:span><text:span text:style-name="T383">. Pareiškėjas (projekto vykdytojas) ar<text:s/></text:span><text:span text:style-name="T384">partneris, teikdamas<text:s/></text:span><text:span text:style-name="T385">de minimis</text:span><text:span text:style-name="T386"><text:s/>pagalbą<text:s/></text:span><text:span text:style-name="T387">galutiniam naudos gavėjui, turi laikytis Gairių III skyriaus<text:s/></text:span><text:span text:style-name="T388">6.3</text:span><text:span text:style-name="T389">2</text:span><text:span text:style-name="T390">–</text:span><text:span text:style-name="T391">6.6</text:span><text:span text:style-name="T392"><text:s/>papunkčiuose,<text:s/></text:span><text:span text:style-name="T393">De minimis</text:span><text:span text:style-name="T394"><text:s/>reglamento 4 straipsnio 1 ir 7 dalyse ir<text:s/></text:span><text:span text:style-name="T395">De minimis</text:span><text:span text:style-name="T396"><text:s/>pagalbos tvarkos apraše nustatytų ir<text:s/></text:span><text:span text:style-name="T397">šių reikalavimų:</text:span></text:p>
      <text:p text:style-name="P398"><text:span text:style-name="T399">6.19</text:span><text:span text:style-name="T400">1</text:span><text:span text:style-name="T401">.3.1</text:span><text:span text:style-name="T402">. prieš suteikdamas<text:s/></text:span><text:span text:style-name="T403">galutiniam naudos gavėjui<text:s/></text:span><text:span text:style-name="T404">de minimis</text:span><text:span text:style-name="T405"><text:s/>pagalbą,<text:s/></text:span><text:span text:style-name="T406">pareiškėjas (projekto vykdytojas) ar partneris<text:s/></text:span><text:span text:style-name="T407">turi patikrinti, ar:</text:span></text:p>
      <text:p text:style-name="P408"><text:span text:style-name="T409">6.19</text:span><text:span text:style-name="T410">1</text:span><text:span text:style-name="T411">.3.1.1</text:span><text:span text:style-name="T412">.<text:s/></text:span><text:span text:style-name="T413">de minimis</text:span><text:span text:style-name="T414"><text:s/>pagalba<text:s/></text:span><text:span text:style-name="T415">galutiniam naudos gavėjui nėra teikiama Gairių III skyriaus 6.3</text:span><text:span text:style-name="T416">2</text:span><text:span text:style-name="T417"><text:s/>papunktyje nurodytuose sektoriuose, kuriuose, pagal<text:s/></text:span><text:span text:style-name="T418">De minimis</text:span><text:span text:style-name="T419"><text:s/>reglamentą, negali būti teikiama<text:s/></text:span><text:span text:style-name="T420">de minimis</text:span><text:span text:style-name="T421"><text:s/>pagalba;</text:span></text:p>
      <text:p text:style-name="P422"><text:span text:style-name="T423">6.19</text:span><text:span text:style-name="T424">1</text:span><text:span text:style-name="T425">.3.1.2</text:span><text:span text:style-name="T426">. bendra </text:span><text:span text:style-name="T427">de minimis</text:span><text:span text:style-name="T428"> pagalbos, suteiktos vienai įmonei, suma atitiks Gairių III skyriaus 6.4 papunktyje nustatytus reikalavimus. Pareiškėjas (projekto vykdytojas) ar partneris turi patikrinti visas su galutiniu naudos gavėju susijusias įmones, nurodytas galutinio naudos gavėjo projekto vykdytojui (partneriui) pateikiamoje Vienos įmonės deklaracijoje, kurios forma skelbiama interneto svetainėje https://2014.esinvesticijos.lt/lt/dokumentai/vienos-imones-deklaracijos-pagal-komisijos-reglamenta-es-nr-1407-2013</text:span><text:span text:style-name="T429">,<text:s/></text:span><text:span text:style-name="T430">taip pat Suteiktos valstybės pagalbos ir nereikšmingos (</text:span><text:span text:style-name="T431">de minimis</text:span><text:span text:style-name="T432">) pagalbos registre patikrinti, ar galutiniam naudos gavėjui teikiama pagalba neviršys leidžiamo </text:span><text:span text:style-name="T433">de minimis</text:span><text:span text:style-name="T434"> pagalbos dydžio, kaip nustatyta </text:span><text:span text:style-name="T435">De minimis</text:span><text:span text:style-name="T436"> reglamento 3 straipsnyje;</text:span></text:p>
      <text:p text:style-name="P437"><text:span text:style-name="T438">6.19</text:span><text:span text:style-name="T439">1</text:span><text:span text:style-name="T440">.3.2</text:span><text:span text:style-name="T441">. pareiškėjas (projekto vykdytojas) ar partneris dėl kiekvieno galutinio naudos gavėjo pildo Gairių 5 priede pateikiamą projektų atitikties<text:s/></text:span><text:span text:style-name="T442">de minimis</text:span><text:span text:style-name="T443"><text:s/>pagalbos taisyklėms patikros lapą. Jeigu užpildžius patikros lapą paaiškėja, kad pagalbos teikimas galutiniam naudos gavėjui neatitiktų<text:s/></text:span><text:span text:style-name="T444">De minimis</text:span><text:span text:style-name="T445"><text:s/>reglamento,<text:s/></text:span><text:span text:style-name="T446">de minimis</text:span><text:span text:style-name="T447"><text:s/>pagalba galutiniam naudos gavėjui negali būti teikiama;</text:span></text:p>
      <text:p text:style-name="P448"><text:span text:style-name="T449">6.19</text:span><text:span text:style-name="T450">1</text:span><text:span text:style-name="T451">.3.3</text:span><text:span text:style-name="T452">. pareiškėjas (projekto vykdytojas) ar partneris su kiekvienu galutiniu naudos gavėju sudaro rašytinį susitarimą, kuriuo susitariama dėl galutiniam naudos gavėjui<text:s/></text:span>teikiamos pagalbos apimties, pobūdžio ir<text:s/><text:span text:style-name="T453">de minimis</text:span><text:s/>pagalbos dydžio ir, kai reikia, kitų galutinio naudos gavėjo dalyvavimo įgyvendinant projekto veiklas sąlygų;</text:p>
      <text:p text:style-name="P454"><text:span text:style-name="T455">6.19</text:span><text:span text:style-name="T456">1</text:span><text:span text:style-name="T457">.3.4</text:span><text:span text:style-name="T458">. pareiškėjas (</text:span><text:span text:style-name="T459">projekto vykdytojas) ar partneris<text:s/></text:span><text:span text:style-name="T460">informuoja galutinį naudos gavėją, kad jam suteikiama </text:span><text:span text:style-name="T461">de minimis</text:span><text:span text:style-name="T462"> pagalba, ir</text:span><text:span text:style-name="T463"> </text:span><text:span text:style-name="T464">ne vėliau kaip per 5 darbo dienas nuo </text:span><text:span text:style-name="T465">de minimis</text:span><text:span text:style-name="T466"> pagalbos suteikimo dienos (t. y. Gairių III skyriaus<text:s/></text:span><text:span text:style-name="T467">6.19</text:span><text:span text:style-name="T468">1</text:span><text:span text:style-name="T469">.3.3<text:s/></text:span><text:span text:style-name="T470">papunktyje nurodyto susitarimo dienos) pateikia duomenis apie galutiniam naudos gavėjui suteiktą</text:span><text:span text:style-name="T471"> de minimis</text:span><text:span text:style-name="T472"> pagalbą Suteiktos valstybės pagalbos ir nereikšmingos (</text:span><text:span text:style-name="T473">de</text:span><text:span text:style-name="T474"><text:s/></text:span><text:span text:style-name="T475">minimis</text:span><text:span text:style-name="T476">) pagalbos registrui</text:span><text:span text:style-name="T477">.</text:span><text:span text:style-name="T478">“</text:span></text:p>
      <text:p text:style-name="P479"><text:span text:style-name="T480">13</text:span><text:span text:style-name="T481">.<text:s/></text:span><text:span text:style-name="T482">Papildau III skyrių 6.19</text:span><text:span text:style-name="T483">2</text:span><text:span text:style-name="T484"><text:s/>papunkčiu:</text:span></text:p>
      <text:p text:style-name="P485"><text:span text:style-name="T486">„</text:span><text:span text:style-name="T487">6.19</text:span><text:span text:style-name="T488">2</text:span><text:span text:style-name="T489">. Ar pareiškėjas (projekto vykdytojas) ar partneris (-iai) laikėsi Gairių III skyriaus 6.19</text:span><text:span text:style-name="T490">1</text:span><text:span text:style-name="T491">.3 papunktyje nustatytų reikalavimų, vertina RPPl administruojančioji institucija, projekto vykdytojui pateikus veiklos ataskaitą, kurioje deklaruojamos projekto išlaidos, patirtos suteikiant<text:s/></text:span><text:span text:style-name="T492">de minimis</text:span><text:span text:style-name="T493"><text:s/>pagalbą galutiniam naudos gavėjui;</text:span><text:span text:style-name="T494">“.</text:span></text:p>
      <text:p text:style-name="P495"><text:span text:style-name="T496">14</text:span><text:span text:style-name="T497">.<text:s/></text:span><text:span text:style-name="T498">Papildau III skyrių 6.21 papunkčiu:</text:span></text:p>
      <text:p text:style-name="P499"><text:span text:style-name="T500">„</text:span><text:span text:style-name="T501">6.21</text:span><text:span text:style-name="T502">. Paaiškėjus, kad pagal Gaires suteikta valstybės pagalba ar<text:s/></text:span><text:span text:style-name="T503">de minimis</text:span><text:span text:style-name="T504"><text:s/>pagalba yra<text:s/></text:span><text:span text:style-name="T505">neteisėta ir (ar) nesuderinama su Europos Sąjungos vidaus rinka, vadovaujantis Lietuvos Respublikos konkurencijos įstatymo 55</text:span><text:span text:style-name="T506">1</text:span><text:span text:style-name="T507"><text:s/>straipsnio nuostatomis, pagalbos gavėjas privalo jam suteiktą pagalbą sugrąžinti savanoriškai arba ji išieškoma ne ginčo tvarka.“</text:span></text:p>
      <text:p text:style-name="P508"><text:span text:style-name="T509">15</text:span><text:span text:style-name="T510">. Pakeičiu III skyriaus 7.7 papunktį ir jį išdėstau taip:</text:span></text:p>
      <text:p text:style-name="P511"><text:span text:style-name="T512">„</text:span><text:span text:style-name="T513">7.7</text:span><text:span text:style-name="T514">. Projektui taikomi supaprastintai apmokamų išlaidų dydžiai, kurie nurodyti Gairių III skyriaus 8 punkto lentelėje. Šios lentelės<text:s/></text:span><text:span text:style-name="T515">3–13 punktuose nurodytų<text:s/></text:span><text:span text:style-name="T516">supaprastintai apmokamų išlaidų dydžių skaitinės reikšmės nurodytos 2021</text:span><text:span text:style-name="T517">–</text:span><text:span text:style-name="T518">2027 m. ES fondų lėšomis supaprastintai apmokamų išlaidų dydžių registre, kuris skelbiamas interneto svetainėje<text:s/></text:span><text:span text:style-name="T519">www.esf.lt/veiklos-sritys/metodines-pagalbos-centras/fiksuotuju-dydziu-registras/1104.“</text:span></text:p>
      <text:p text:style-name="P520"><text:span text:style-name="T521">16</text:span><text:span text:style-name="T522">. Pakeičiu 4 priedą ir jį išdėstau nauja redakcija (pridedama).</text:span></text:p>
      <text:p text:style-name="P523"><text:span text:style-name="T524">17</text:span><text:span text:style-name="T525">. Pakeičiu 5 priedą ir jį išdėstau nauja redakcija (pridedama).</text:span></text:p>
      <text:p text:style-name="P526"/>
      <text:p text:style-name="P527"/>
      <text:p text:style-name="P528"/>
      <text:p text:style-name="P529">Vidaus reikalų ministrė<text:tab/><text:tab/><text:tab/><text:tab/><text:tab/><text:tab/><text:tab/><text:tab/>Agnė Bilotaitė</text:p>
      <text:p text:style-name="P530"/>
      <text:p text:style-name="P531">Regioninės pažangos priemonės 01-004-07-02-01<text:s/></text:p>
      <text:p text:style-name="P537">(RE) „Pagerinti viešųjų paslaugų prieinamumą, darbo vietų pasiekiamumą</text:p>
      <text:p text:style-name="P538">ir tam reikalingų išteklių naudojimo efektyvumą“<text:s/></text:p>
      <text:p text:style-name="P539">finansavimo gairių</text:p>
      <text:p text:style-name="P540"><text:span text:style-name="T541">4 priedas</text:span></text:p>
      <text:p text:style-name="P542"/>
      <text:p text:style-name="P543">PROJEKTO ATITIKTIES valstybės PAGALBOS TAISYKLĖMS Patikros lapas</text:p>
      <text:p text:style-name="P544"/>
      <table:table table:style-name="Table545">
        <table:table-columns>
          <table:table-column table:style-name="TableColumn546"/>
        </table:table-columns>
        <table:table-row table:style-name="TableRow547">
          <table:table-cell table:style-name="TableCell548">
            <text:p text:style-name="P549"><text:span text:style-name="T550">1. Teisinis pagrindas</text:span></text:p>
          </table:table-cell>
        </table:table-row>
        <table:table-row table:style-name="TableRow551">
          <table:table-cell table:style-name="TableCell552">
            <text:p text:style-name="P553"><text:span text:style-name="T554">2014 m. birželio 17 d. Komisijos reglamentas (ES) Nr. 651/2014, kuriuo tam tikrų kategorijų pagalba skelbiama suderinama su vidaus rinka<text:s/></text:span><text:span text:style-name="T555">taikant Sutarties 107 ir 108 straipsnius,<text:s/></text:span><text:span text:style-name="T556">su visais pakeitimais<text:s/></text:span><text:span text:style-name="T557">(toliau –<text:s/></text:span><text:span text:style-name="T558">Bendrasis bendrosios išimties<text:s/></text:span><text:span text:style-name="T559">reglamentas)<text:s/></text:span></text:p>
          </table:table-cell>
        </table:table-row>
      </table:table>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text:span text:style-name="T567">2. Duomenys apie projekto įgyvendinimo planą (toliau – PIP) / projektą<text:s/></text:span></text:p>
          </table:table-cell>
          <table:covered-table-cell/>
        </table:table-row>
        <table:table-row table:style-name="TableRow568">
          <table:table-cell table:style-name="TableCell569">
            <text:p text:style-name="P570"><text:span text:style-name="T571">PIP / projekto numeris<text:s/></text:span></text:p>
          </table:table-cell>
          <table:table-cell table:style-name="TableCell572">
            <text:p text:style-name="P573"/>
          </table:table-cell>
        </table:table-row>
        <table:table-row table:style-name="TableRow574">
          <table:table-cell table:style-name="TableCell575">
            <text:p text:style-name="Normal"><text:span text:style-name="T576">Pareiškėjo / projekto vykdytojo pavadinimas<text:s/></text:span></text:p>
          </table:table-cell>
          <table:table-cell table:style-name="TableCell577">
            <text:p text:style-name="P578"/>
          </table:table-cell>
        </table:table-row>
        <table:table-row table:style-name="TableRow579">
          <table:table-cell table:style-name="TableCell580">
            <text:p text:style-name="P581"><text:span text:style-name="T582">Projekto pavadinimas<text:s/></text:span></text:p>
          </table:table-cell>
          <table:table-cell table:style-name="TableCell583">
            <text:p text:style-name="P584"/>
          </table:table-cell>
        </table:table-row>
        <table:table-row table:style-name="TableRow585">
          <table:table-cell table:style-name="TableCell586">
            <text:p text:style-name="P587">Projekto partnerio (-ių) pavadinimas (-ai)</text:p>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9">
            <text:p text:style-name="Normal"><text:span text:style-name="T603">3. PIP / projekto patikra dėl atitikties Bendrajam bendrosios išimties</text:span><text:span text:style-name="T604"><text:s/></text:span><text:span text:style-name="T605">reglamentui</text:span></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2">
            <text:p text:style-name="P608"><text:span text:style-name="T609">Nr.</text:span></text:p>
          </table:table-cell>
          <table:table-cell table:style-name="TableCell610" table:number-columns-spanned="2" table:number-rows-spanned="2">
            <text:p text:style-name="P611"><text:span text:style-name="T612">Klausimai</text:span></text:p>
          </table:table-cell>
          <table:covered-table-cell/>
          <table:table-cell table:style-name="TableCell613" table:number-columns-spanned="4">
            <text:p text:style-name="P614"><text:span text:style-name="T615">Rezultatas<text:s/></text:span></text:p>
          </table:table-cell>
          <table:covered-table-cell/>
          <table:covered-table-cell/>
          <table:covered-table-cell/>
          <table:table-cell table:style-name="TableCell616" table:number-columns-spanned="2">
            <text:p text:style-name="P617">Pastabos</text:p>
          </table:table-cell>
          <table:covered-table-cell/>
        </table:table-row>
        <table:table-row table:style-name="TableRow618">
          <table:covered-table-cell>
            <text:p text:style-name="P619"/>
          </table:covered-table-cell>
          <table:covered-table-cell>
            <text:p text:style-name="P620"/>
          </table:covered-table-cell>
          <table:covered-table-cell/>
          <table:table-cell table:style-name="TableCell621">
            <text:p text:style-name="P622">Taip</text:p>
          </table:table-cell>
          <table:table-cell table:style-name="TableCell623">
            <text:p text:style-name="P624">Ne</text:p>
          </table:table-cell>
          <table:table-cell table:style-name="TableCell625" table:number-columns-spanned="2">
            <text:p text:style-name="P626">Netaikoma</text:p>
          </table: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3.1</text:p>
          </table:table-cell>
          <table:table-cell table:style-name="TableCell632" table:number-columns-spanned="2">
            <text:p text:style-name="P633">Bendrieji reikalavimai</text:p>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text:span text:style-name="T643">3.1.1</text:span></text:p>
          </table:table-cell>
          <table:table-cell table:style-name="TableCell644" table:number-columns-spanned="2">
            <text:p text:style-name="P645">Kokiai kategorijai priskiriamas pareiškėjas? (pasirinkti tik vieną variantą)</text:p>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3.1.1.1.</text:p>
          </table:table-cell>
          <table:table-cell table:style-name="TableCell655" table:number-columns-spanned="2">
            <text:p text:style-name="P656">Maža įmonė</text:p>
          </table:table-cell>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table-cell table:style-name="TableCell666">
            <text:p text:style-name="P667">3.1.1.2.</text:p>
          </table:table-cell>
          <table:table-cell table:style-name="TableCell668" table:number-columns-spanned="2">
            <text:p text:style-name="P669">Vidutinė įmonė</text:p>
          </table:table-cell>
          <table:covered-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ext:p text:style-name="P680">3.1.1.3.</text:p>
          </table:table-cell>
          <table:table-cell table:style-name="TableCell681" table:number-columns-spanned="2">
            <text:p text:style-name="P682">Didelė įmonė</text:p>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3.1.2.</text:p>
          </table:table-cell>
          <table:table-cell table:style-name="TableCell694" table:number-columns-spanned="2">
            <text:p text:style-name="P695"><text:span text:style-name="T696">Kokiai kategorijai priskiriamas partneris? (jei taikoma) (pasirinkti tik vieną variantą)</text:span></text:p>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row>
        <table:table-row table:style-name="TableRow703">
          <table:table-cell table:style-name="TableCell704">
            <text:p text:style-name="P705">3.1.2.1.</text:p>
          </table:table-cell>
          <table:table-cell table:style-name="TableCell706" table:number-columns-spanned="2">
            <text:p text:style-name="P707">Maža įmonė</text:p>
          </table:table-cell>
          <table:covered-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table-cell table:style-name="TableCell717">
            <text:p text:style-name="P718">3.1.2.2.</text:p>
          </table:table-cell>
          <table:table-cell table:style-name="TableCell719" table:number-columns-spanned="2">
            <text:p text:style-name="P720">Vidutinė įmonė</text:p>
          </table:table-cell>
          <table:covered-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table-cell table:style-name="TableCell730">
            <text:p text:style-name="P731">3.1.2.3.</text:p>
          </table:table-cell>
          <table:table-cell table:style-name="TableCell732" table:number-columns-spanned="2">
            <text:p text:style-name="P733">Didelė įmonė</text:p>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table-cell table:style-name="TableCell743">
            <text:p text:style-name="P744">3.1.3.</text:p>
          </table:table-cell>
          <table:table-cell table:style-name="TableCell745" table:number-columns-spanned="2">
            <text:p text:style-name="P746"><text:span text:style-name="T747">Ar teikiama valstybės pagalba atitinka Bendrojo bendrosios išimties reglamento</text:span><text:span text:style-name="T748"><text:s/></text:span><text:span text:style-name="T749">1 straipsnio 1 dalį?</text:span></text:p>
          </table:table-cell>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table-cell table:style-name="TableCell759">
            <text:p text:style-name="P760">3.1.4.</text:p>
          </table:table-cell>
          <table:table-cell table:style-name="TableCell761" table:number-columns-spanned="2">
            <text:p text:style-name="P762"><text:span text:style-name="T763">Ar valstybės pagalba nėra teikiama pagal<text:s/></text:span><text:span text:style-name="T764">Bendrojo bendrosios išimties<text:s/></text:span><text:span text:style-name="T765">reglamento 1 straipsnio 2 dalį?</text:span></text:p>
          </table:table-cell>
          <table:covered-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3.1.5.</text:p>
          </table:table-cell>
          <table:table-cell table:style-name="TableCell777" table:number-columns-spanned="2">
            <text:p text:style-name="P778"><text:span text:style-name="T779">Ar valstybės pagalba nėra teikiama pagal<text:s/></text:span><text:span text:style-name="T780">Bendrojo bendrosios išimties<text:s/></text:span><text:span text:style-name="T781">reglamento 1 straipsnio 3 dalį?</text:span></text:p>
          </table: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3.1.6.</text:p>
          </table:table-cell>
          <table:table-cell table:style-name="TableCell793" table:number-columns-spanned="2">
            <text:p text:style-name="P794"><text:span text:style-name="T795">Ar valstybės pagalba nėra teikiama pagal<text:s/></text:span><text:span text:style-name="T796">Bendrojo bendrosios išimties<text:s/></text:span><text:span text:style-name="T797">reglamento 1 straipsnio 4 dalį?</text:span></text:p>
          </table:table-cell>
          <table:covered-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3.1.7.</text:p>
          </table:table-cell>
          <table:table-cell table:style-name="TableCell809" table:number-columns-spanned="2">
            <text:p text:style-name="P810"><text:span text:style-name="T811">Ar valstybės pagalba nėra teikiama sunkumų patiriančiam subjektui, kaip apibrėžta<text:s/></text:span><text:span text:style-name="T812">Bendrojo bendrosios išimties<text:s/></text:span><text:span text:style-name="T813">reglamento 2 straipsnio 18 punkte?</text:span></text:p>
          </table: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3.1.8.</text:p>
          </table:table-cell>
          <table:table-cell table:style-name="TableCell825" table:number-columns-spanned="2">
            <text:p text:style-name="P826"><text:span text:style-name="T827">Ar valstybės pagalbos suteikimas nėra susietas su įpareigojimu pagalbos gavėjui turėti būstinę atitinkamoje valstybėje narėje arba būti iš esmės įsisteigusiu toje valstybėje narėje (t. y.<text:s/></text:span><text:span text:style-name="T828">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829">)?</text:span></text:p>
          </table: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3.1.9.</text:p>
          </table:table-cell>
          <table:table-cell table:style-name="TableCell841" table:number-columns-spanned="2">
            <text:p text:style-name="P842">Ar valstybės pagalbos suteikimas nėra susietas su įpareigojimu pagalbos gavėjui naudoti šalyje pagamintas prekes arba teikiamas paslaugas?</text:p>
          </table:table-cell>
          <table:covered-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3.1.10.</text:p>
          </table:table-cell>
          <table:table-cell table:style-name="TableCell854" table:number-columns-spanned="2">
            <text:p text:style-name="P855">Ar valstybės pagalbos ribos neapeinamos dirbtinai išskaidant pagalbos schemas arba pagalbos projektus pagal Bendrojo bendrosios išimties reglamento 4 straipsnio 2 dalį?</text:p>
          </table:table-cell>
          <table:covered-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3.1.11.</text:p>
          </table:table-cell>
          <table:table-cell table:style-name="TableCell867" table:number-columns-spanned="2">
            <text:p text:style-name="P868"><text:span text:style-name="T869">Ar teikiama valstybės pagalba yra skaidri pagal Bendrojo bendrosios išimties reglamento</text:span><text:span text:style-name="T870"><text:s/></text:span><text:span text:style-name="T871">5 straipsnio nuostatas?</text:span></text:p>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3.1.12.</text:p>
          </table:table-cell>
          <table:table-cell table:style-name="TableCell883" table:number-columns-spanned="2">
            <text:p text:style-name="P884"><text:span text:style-name="T885">Ar teikiama valstybės pagalba turi skatinamąjį poveikį pagal Bendrojo bendrosios išimties reglamento</text:span><text:span text:style-name="T886"><text:s/></text:span><text:span text:style-name="T887">6 straipsnio 2 dalį? (kai teikiama<text:s/></text:span><text:span text:style-name="T888">pagalba kultūrai ir paveldui išsaugoti, netaikomas Bendrojo bendrosios išimties reglamento 6 straipsnio 5 dalies h punkte nustatytas reikalavimas, jeigu tenkinamos<text:s/></text:span><text:span text:style-name="T889">Bendrojo bendrosios išimties reglamento</text:span><text:span text:style-name="T890"><text:s/>53 straipsnyje nustatytos sąlygos)</text:span></text:p>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table-cell table:style-name="TableCell900">
            <text:p text:style-name="P901">3.1.13.</text:p>
          </table:table-cell>
          <table:table-cell table:style-name="TableCell902" table:number-columns-spanned="2">
            <text:p text:style-name="P903"><text:span text:style-name="T904">Ar teikiama valstybės pagalba turi skatinamąjį poveikį pagal Bendrojo bendrosios išimties reglamento</text:span><text:span text:style-name="T905"><text:s/></text:span><text:span text:style-name="T906">6 straipsnio 3 dalies b punktą? (kai teikiama<text:s/></text:span><text:span text:style-name="T907">pagalba kultūrai ir paveldui išsaugoti, netaikomas Bendrojo bendrosios išimties reglamento 6 straipsnio 5 dalies h punkte nustatytas reikalavimas, jeigu tenkinamos<text:s/></text:span><text:span text:style-name="T908">Bendrojo bendrosios išimties reglamento</text:span><text:span text:style-name="T909"><text:s/>53 straipsnyje nustatytos sąlygos)</text:span></text:p>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3.1.14.</text:p>
          </table:table-cell>
          <table:table-cell table:style-name="TableCell921" table:number-columns-spanned="2">
            <text:p text:style-name="P922">Ar valstybės pagalbos intensyvumas ir tinkamos finansuoti išlaidos atitinka Bendrojo bendrosios išimties reglamento 7  straipsnio 1 dalį?</text:p>
          </table:table-cell>
          <table:covered-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3.1.15.</text:p>
          </table:table-cell>
          <table:table-cell table:style-name="TableCell934" table:number-columns-spanned="2">
            <text:p text:style-name="P935"><text:span text:style-name="T936">Ar yra laikomasi sumavimo reikalavimų pagal<text:s/></text:span><text:span text:style-name="T937">Bendrojo bendrosios išimties<text:s/></text:span><text:span text:style-name="T938">reglamento 8 straipsnio 1, 3 ir 5 dalis?</text:span></text:p>
          </table:table-cell>
          <table:covered-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table-cell table:style-name="TableCell948" table:number-columns-spanned="9">
            <text:p text:style-name="P949"><text:span text:style-name="T950">3.2. Reikalavimai pagalbai<text:s/></text:span><text:span text:style-name="T951">sporto ir<text:s/></text:span><text:span text:style-name="T952">daugiafunkcei laisvalaikio infrastruktūrai</text:span></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3.2.1.</text:p>
          </table:table-cell>
          <table:table-cell table:style-name="TableCell956" table:number-columns-spanned="2">
            <text:p text:style-name="P957"><text:span text:style-name="T958">Ar sporto infrastruktūros naudojimas atitinka<text:s/></text:span><text:span text:style-name="T959">Bendrojo bendrosios išimties<text:s/></text:span><text:span text:style-name="T960">reglamento 55 straipsnio 2 dalį?</text:span></text:p>
          </table:table-cell>
          <table:covered-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3.2.2.</text:p>
          </table:table-cell>
          <table:table-cell table:style-name="TableCell972" table:number-columns-spanned="2">
            <text:p text:style-name="P973"><text:span text:style-name="T974">Ar laisvalaikio infrastruktūra atitinka<text:s/></text:span><text:span text:style-name="T975">Bendrojo bendrosios išimties<text:s/></text:span><text:span text:style-name="T976">reglamento 55 straipsnio 3 dalį?</text:span></text:p>
          </table:table-cell>
          <table:covered-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table-cell table:style-name="TableCell986">
            <text:p text:style-name="P987">3.2.3.</text:p>
          </table:table-cell>
          <table:table-cell table:style-name="TableCell988" table:number-columns-spanned="2">
            <text:p text:style-name="P989"><text:span text:style-name="T990">Ar sporto ir daugiafunkcės laisvalaikio infrastruktūros naudojimas atitinka<text:s/></text:span><text:span text:style-name="T991">Bendrojo bendrosios išimties<text:s/></text:span><text:span text:style-name="T992">reglamento 55 straipsnio 4 dalį?</text:span></text:p>
          </table:table-cell>
          <table:covered-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ext:p text:style-name="P1003">3.2.4.</text:p>
          </table:table-cell>
          <table:table-cell table:style-name="TableCell1004" table:number-columns-spanned="2">
            <text:p text:style-name="P1005"><text:span text:style-name="T1006">Ar sporto infrastruktūros naudojimo kainų nustatymo sąlygos skelbiamos visuomenei pagal<text:s/></text:span><text:span text:style-name="T1007">Bendrojo bendrosios išimties<text:s/></text:span><text:span text:style-name="T1008">reglamento 55 straipsnio 5 dalį?</text:span></text:p>
          </table:table-cell>
          <table:covered-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3.2.5.</text:p>
          </table:table-cell>
          <table:table-cell table:style-name="TableCell1020" table:number-columns-spanned="2">
            <text:p text:style-name="P1021"><text:span text:style-name="T1022">Ar koncesija ar kitas patikėjimas trečiajai šaliai statyti, atnaujinti ir (arba) eksploatuoti sporto arba daugiafunkcę laisvalaikio infrastruktūrą suteikiamas pagal<text:s/></text:span><text:span text:style-name="T1023">Bendrojo bendrosios išimties<text:s/></text:span><text:span text:style-name="T1024">reglamento 55 straipsnio 6 dalį?</text:span></text:p>
          </table:table-cell>
          <table:covered-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3.2.6.</text:p>
          </table:table-cell>
          <table:table-cell table:style-name="TableCell1036" table:number-columns-spanned="2">
            <text:p text:style-name="P1037"><text:span text:style-name="T1038">Ar pagalbos yra prašoma tinkamoms finansuoti išlaidoms, kurios pagal<text:s/></text:span><text:span text:style-name="T1039">Bendrojo bendrosios išimties<text:s/></text:span><text:span text:style-name="T1040">reglamento</text:span><text:span text:style-name="T1041"><text:s/></text:span><text:span text:style-name="T1042">55 straipsnio 8 dalį yra investicinės išlaidos į materialųjį ir nematerialųjį turtą (kaip apibrėžta</text:span><text:span text:style-name="T1043"><text:s/>Bendrojo bendrosios išimties reglamento 2 straipsnio 29 ir 30 punktuose)</text:span><text:span text:style-name="T1044">?</text:span></text:p>
          </table: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3.2.7.</text:p>
          </table:table-cell>
          <table:table-cell table:style-name="TableCell1056" table:number-columns-spanned="2">
            <text:p text:style-name="P1057"><text:span text:style-name="T1058">Ar nėra viršijama investicinė valstybės pagalba sporto ir daugiafunkcei laisvalaikio infrastruktūrai:<text:s/></text:span><text:span text:style-name="T1059">projektui teikiamos valstybės pagalbos dydis neviršija<text:s/></text:span><text:span text:style-name="T1060">33 mln. Eur sumos arba visa projekto vertė neviršija 110 mln. Eur sumos (kai finansuojama sporto ir daugiafunkcė laisvalaikio infrastruktūra)</text:span><text:span text:style-name="T1061"><text:s/></text:span><text:span text:style-name="T1062">?</text:span></text:p>
          </table: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3.2.8.</text:p>
          </table:table-cell>
          <table:table-cell table:style-name="TableCell1074" table:number-columns-spanned="2">
            <text:p text:style-name="P1075"><text:span text:style-name="T1076">Ar pagalbos suma neviršija tinkamų finansuoti išlaidų ir investicijos veiklos pelno skirtumo, kaip nurodyta Bendrojo bendrosios išimties<text:s/></text:span><text:span text:style-name="T1077">reglamento<text:s/></text:span><text:span text:style-name="T1078">55 </text:span><text:span text:style-name="T1079">straipsnio 10 dalyje</text:span><text:span text:style-name="T1080">?</text:span></text:p>
          </table: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9">
            <text:p text:style-name="P1091"><text:span text:style-name="T1092">3.3. Reikalavimai pagalbai vietos infrastruktūrai</text:span></text:p>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3.3.1.</text:p>
          </table:table-cell>
          <table:table-cell table:style-name="TableCell1096" table:number-columns-spanned="2">
            <text:p text:style-name="P1097"><text:span text:style-name="T1098">Ar teikiama valstybės pagalba atitinka<text:s/></text:span><text:span text:style-name="T1099">Bendrojo bendrosios išimties<text:s/></text:span><text:span text:style-name="T1100">reglamento 56 straipsnio 1 dalį?</text:span></text:p>
          </table:table-cell>
          <table:covered-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table-cell table:style-name="TableCell1110">
            <text:p text:style-name="P1111">3.3.2.<text:s/></text:p>
          </table:table-cell>
          <table:table-cell table:style-name="TableCell1112" table:number-columns-spanned="2">
            <text:p text:style-name="P1113"><text:span text:style-name="T1114">Ar infrastruktūros naudojimas atitinka<text:s/></text:span><text:span text:style-name="T1115">Bendrojo bendrosios išimties<text:s/></text:span><text:span text:style-name="T1116">reglamento 56 straipsnio 3 dalį?</text:span></text:p>
          </table:table-cell>
          <table:covered-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ext:p text:style-name="P1127">3.3.3.</text:p>
          </table:table-cell>
          <table:table-cell table:style-name="TableCell1128" table:number-columns-spanned="2">
            <text:p text:style-name="P1129"><text:span text:style-name="T1130">Ar koncesija ar kitas patikėjimas trečiajai šaliai eksploatuoti infrastruktūrą suteikiami pagal<text:s/></text:span><text:span text:style-name="T1131">Bendrojo bendrosios išimties<text:s/></text:span><text:span text:style-name="T1132">reglamento 56 straipsnio 4 dalį?<text:s/></text:span></text:p>
          </table:table-cell>
          <table:covered-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ext:p text:style-name="P1143">3.3.4.</text:p>
          </table:table-cell>
          <table:table-cell table:style-name="TableCell1144" table:number-columns-spanned="2">
            <text:p text:style-name="P1145"><text:span text:style-name="T1146">Ar valstybės pagalbos yra prašoma išlaidoms, kurios yra tinkamos finansuoti pagal<text:s/></text:span><text:span text:style-name="T1147">Bendrojo bendrosios išimties<text:s/></text:span><text:span text:style-name="T1148">reglamento</text:span><text:span text:style-name="T1149"><text:s/></text:span><text:span text:style-name="T1150">56 straipsnio 5 dalį?</text:span></text:p>
          </table:table-cell>
          <table:covered-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3.3.5.</text:p>
          </table:table-cell>
          <table:table-cell table:style-name="TableCell1162" table:number-columns-spanned="2">
            <text:p text:style-name="P1163">Ar valstybės pagalba nėra teikiama specialiajai infrastruktūrai?</text:p>
          </table: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ext:p text:style-name="P1174">3.3.6.</text:p>
          </table:table-cell>
          <table:table-cell table:style-name="TableCell1175" table:number-columns-spanned="2">
            <text:p text:style-name="P1176"><text:span text:style-name="T1177">Ar nėra viršijama investicinė valstybės pagalba vietos infrastruktūrai<text:s/></text:span><text:span text:style-name="T1178">11 mln. Eur sumos arba visa investicijų į vieną infrastruktūros objektą vertė neviršija 22 mln. Eur<text:s/></text:span><text:span text:style-name="T1179">(kaip apibrėžta<text:s/></text:span><text:span text:style-name="T1180">Bendrojo bendrosios išimties<text:s/></text:span><text:span text:style-name="T1181">reglamento 4 straipsnio 1 dalies cc punkte)?</text:span></text:p>
          </table: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ext:p text:style-name="P1192">3.3.7.</text:p>
          </table:table-cell>
          <table:table-cell table:style-name="TableCell1193" table:number-columns-spanned="2">
            <text:p text:style-name="P1194"><text:span text:style-name="T1195">Ar valstybės pagalbos suma neviršija tinkamų finansuoti išlaidų ir investicijos veiklos pelno skirtumo, kaip nurodyta Bendrojo bendrosios išimties<text:s/></text:span><text:span text:style-name="T1196">reglamento<text:s/></text:span><text:span text:style-name="T1197">56</text:span><text:span text:style-name="T1198"><text:s/>straipsnio 6 dalyje</text:span><text:span text:style-name="T1199">?</text:span></text:p>
          </table:table-cell>
          <table:covered-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9">
            <text:p text:style-name="P1210"><text:span text:style-name="T1211">3.4. Reikalavimai pagalbai kultūros ir kultūros paveldo infrastruktūrai</text:span></text:p>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3.4.1.</text:p>
          </table:table-cell>
          <table:table-cell table:style-name="TableCell1215" table:number-columns-spanned="2">
            <text:p text:style-name="P1216"><text:span text:style-name="T1217">Ar valstybės pagalba teikiama Reglamento (ES) Nr. 651/2014 53 straipsnio 2 dalyje nurodytiems kultūros tikslams ir kultūrinei veiklai?</text:span></text:p>
          </table:table-cell>
          <table:covered-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ext:p text:style-name="P1228">3.4.2.</text:p>
          </table:table-cell>
          <table:table-cell table:style-name="TableCell1229" table:number-columns-spanned="2">
            <text:p text:style-name="P1230"><text:span text:style-name="T1231">Ar teikiama<text:s/></text:span><text:span text:style-name="T1232">valstybės pagalba yra investicinė pagalba?</text:span></text:p>
          </table:table-cell>
          <table:covered-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table-cell table:style-name="TableCell1242">
            <text:p text:style-name="P1243">3.4.3.</text:p>
          </table:table-cell>
          <table:table-cell table:style-name="TableCell1244" table:number-columns-spanned="2">
            <text:p text:style-name="P1245"><text:span text:style-name="T1246">Ar nėra viršijama investicinė valstybės pagalba<text:s/></text:span>kultūros ir kultūros paveldo infrastruktūrai: 165 mln. Eur vienam projektui (kaip apibrėžta<text:span text:style-name="T1247"><text:s/>Bendrojo bendrosios išimties reglamento 4 straipsnio 1 dalies z punkte)?</text:span></text:p>
          </table:table-cell>
          <table:covered-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ext:p text:style-name="P1258">3.4.4.</text:p>
          </table:table-cell>
          <table:table-cell table:style-name="TableCell1259" table:number-columns-spanned="2">
            <text:p text:style-name="P1260"><text:span text:style-name="T1261">Ar<text:s/></text:span><text:span text:style-name="T1262">valstybės pagalbos yra prašoma<text:s/></text:span><text:span text:style-name="T1263">Bendrojo bendrosios išimties reglamento</text:span><text:span text:style-name="T1264"><text:s/>53 straipsnio 4 dalyje nurodytoms tinkamoms išlaidoms finansuoti?</text:span></text:p>
          </table:table-cell>
          <table:covered-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3.4.5.</text:p>
          </table:table-cell>
          <table:table-cell table:style-name="TableCell1276" table:number-columns-spanned="2">
            <text:p text:style-name="P1277">Ar valstybės pagalbos suma neviršija tinkamų finansuoti išlaidų ir investicijos veiklos pelno skirtumo, kaip nurodyta Bendrojo bendrosios išimties reglamento 53 straipsnio 6 dalyje?</text:p>
          </table:table-cell>
          <table:covered-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row>
        <table:table-row table:style-name="TableRow1286">
          <table:table-cell table:style-name="TableCell1287">
            <text:p text:style-name="P1288">4.</text:p>
          </table:table-cell>
          <table:table-cell table:style-name="TableCell1289" table:number-columns-spanned="2">
            <text:p text:style-name="P1290">Ar projektas atitinka valstybės pagalbos taisykles?</text:p>
          </table:table-cell>
          <table:covered-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row>
        <table:table-row table:style-name="TableRow1299">
          <table:table-cell table:style-name="TableCell1300" table:number-columns-spanned="2">
            <text:p text:style-name="P1301"/>
            <text:p text:style-name="P1302">_____________________________________</text:p>
            <text:p text:style-name="Normal"><text:span text:style-name="T1303">(patikrą atlikusios institucijos atsakingo asmens pareigų pavadinimas)<text:s/></text:span></text:p>
          </table:table-cell>
          <table:covered-table-cell/>
          <table:table-cell table:style-name="TableCell1304" table:number-columns-spanned="4">
            <text:p text:style-name="P1305"/>
            <text:p text:style-name="Normal"><text:span text:style-name="T1306">____________<text:s/></text:span></text:p>
            <text:p text:style-name="P1307">(data)<text:s/></text:p>
          </table:table-cell>
          <table:covered-table-cell/>
          <table:covered-table-cell/>
          <table:covered-table-cell/>
          <table:table-cell table:style-name="TableCell1308" table:number-columns-spanned="2">
            <text:p text:style-name="P1309"/>
            <text:p text:style-name="P1310">_________________________________</text:p>
            <text:p text:style-name="P1311">(vardas ir pavardė, parašas*)</text:p>
          </table:table-cell>
          <table:covered-table-cell/>
          <table:table-cell>
            <text:p text:style-name="P1311"/>
          </table:table-cell>
        </table:table-row>
      </table:table>
      <text:p text:style-name="P1312"/>
      <text:p text:style-name="P1313">* Jei pildoma popierinė versija</text:p>
      <text:p text:style-name="P1314"><text:span text:style-name="T1315">__________________________________</text:span></text:p>
      <text:p text:style-name="Normal"/>
      <text:p text:style-name="P1316">Regioninės pažangos priemonės 01-004-07-02-01<text:s/></text:p>
      <text:p text:style-name="P1322">(RE) „Pagerinti viešųjų paslaugų prieinamumą, darbo vietų pasiekiamumą</text:p>
      <text:p text:style-name="P1323">ir tam reikalingų išteklių naudojimo efektyvumą“<text:s/></text:p>
      <text:p text:style-name="P1324">finansavimo gairių</text:p>
      <text:p text:style-name="P1325"><text:span text:style-name="T1326">5 priedas</text:span></text:p>
      <text:p text:style-name="P1327"/>
      <text:p text:style-name="P1328"/>
      <text:p text:style-name="P1329"><text:span text:style-name="T1330">PROJEKTŲ ATITIKTIES<text:s/></text:span><text:span text:style-name="T1331">DE MINIMIS</text:span><text:span text:style-name="T1332"><text:s/>PAGALBOS TAISYKLĖMS PATIKROS LAPAS</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able:number-columns-spanned="2">
            <text:p text:style-name="P1339"><text:span text:style-name="T1340">I. Duomenys apie paraišką / projektą<text:s/></text:span></text:p>
          </table:table-cell>
          <table:covered-table-cell/>
        </table:table-row>
        <table:table-row table:style-name="TableRow1341">
          <table:table-cell table:style-name="TableCell1342">
            <text:p text:style-name="P1343">Paraiškos / projekto numeris<text:s/></text:p>
          </table:table-cell>
          <table:table-cell table:style-name="TableCell1344">
            <text:p text:style-name="P1345"/>
          </table:table-cell>
        </table:table-row>
        <table:table-row table:style-name="TableRow1346">
          <table:table-cell table:style-name="TableCell1347">
            <text:p text:style-name="P1348">Projekto pavadinimas</text:p>
          </table:table-cell>
          <table:table-cell table:style-name="TableCell1349">
            <text:p text:style-name="P1350"/>
          </table:table-cell>
        </table:table-row>
        <table:table-row table:style-name="TableRow1351">
          <table:table-cell table:style-name="TableCell1352">
            <text:p text:style-name="P1353">Pareiškėjo / projekto vykdytojo pavadinimas / galutinio naudos gavėjo pavadinimas</text:p>
          </table:table-cell>
          <table:table-cell table:style-name="TableCell1354">
            <text:p text:style-name="P1355"/>
          </table:table-cell>
        </table:table-row>
      </table:table>
      <text:p text:style-name="P1356"/>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7">
            <text:p text:style-name="P1368"><text:span text:style-name="T1369">II. Atitikties 2013 m. gruodžio 18 d. Komisijos reglamente (ES) Nr. 1407/2013 dėl Sutarties dėl Europos Sąjungos veikimo 107 ir 108 straipsnių taikymo </text:span><text:span text:style-name="T1370">de minimis</text:span><text:span text:style-name="T1371"> pagalbai su visais pakeitimais (toliau -<text:s/></text:span><text:span text:style-name="T1372">De minimis</text:span><text:span text:style-name="T1373"><text:s/>reglamentas) nustatytoms sąlygoms vertinimas</text:span></text:p>
          </table:table-cell>
          <table:covered-table-cell/>
          <table:covered-table-cell/>
          <table:covered-table-cell/>
          <table:covered-table-cell/>
          <table:covered-table-cell/>
          <table:covered-table-cell/>
        </table:table-row>
        <table:table-row table:style-name="TableRow1374">
          <table:table-cell table:style-name="TableCell1375" table:number-rows-spanned="2">
            <text:p text:style-name="P1376"/>
          </table:table-cell>
          <table:table-cell table:style-name="TableCell1377" table:number-rows-spanned="2">
            <text:p text:style-name="P1378"><text:span text:style-name="T1379">Klausimai</text:span></text:p>
          </table:table-cell>
          <table:table-cell table:style-name="TableCell1380" table:number-columns-spanned="3">
            <text:p text:style-name="P1381"><text:span text:style-name="T1382">Rezultatas<text:s/></text:span></text:p>
          </table:table-cell>
          <table:covered-table-cell/>
          <table:covered-table-cell/>
          <table:table-cell table:style-name="TableCell1383" table:number-rows-spanned="2">
            <text:p text:style-name="P1384">Pasirinkimo pagrindimas</text:p>
          </table:table-cell>
          <table:table-cell>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Taip</text:p>
          </table:table-cell>
          <table:table-cell table:style-name="TableCell1390">
            <text:p text:style-name="P1391">Ne</text:p>
          </table:table-cell>
          <table:table-cell table:style-name="TableCell1392">
            <text:p text:style-name="P1393">Netaikoma</text:p>
          </table:table-cell>
          <table:covered-table-cell>
            <text:p text:style-name="P1394"/>
          </table:covered-table-cell>
          <table:table-cell>
            <text:p text:style-name="P1394"/>
          </table:table-cell>
        </table:table-row>
        <table:table-row table:style-name="TableRow1395">
          <table:table-cell table:style-name="TableCell1396">
            <text:p text:style-name="P1397"><text:span text:style-name="T1398">1.</text:span></text:p>
          </table:table-cell>
          <table:table-cell table:style-name="TableCell1399">
            <text:p text:style-name="P1400"><text:span text:style-name="T1401">Ar pareiškėjas / projekto vykdytojas / partneris (-iai) / galutinis naudos gavėjas vykdo veiklą žuvininkystės ir akvakultūros sektoriuje, kuriam taikomas Tarybos (ES) reglamentas Nr. 1379/2013?</text:span><text:span text:style-name="T1402"><text:note text:note-class="footnote" text:id="_ftn0"><text:note-citation>1</text:note-citation><text:note-body><text:p text:style-name="P1403"><text:span text:style-name="T1404"><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text:span></text:p></text:note-body></text:note></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
          </table:table-cell>
          <table:table-cell table:style-name="TableCell1413">
            <text:p text:style-name="P1414"/>
          </table:table-cell>
          <table:table-cell>
            <text:p text:style-name="P1414"/>
          </table:table-cell>
        </table:table-row>
        <table:table-row table:style-name="TableRow1415">
          <table:table-cell table:style-name="TableCell1416">
            <text:p text:style-name="P1417">2.</text:p>
          </table:table-cell>
          <table:table-cell table:style-name="TableCell1418">
            <text:p text:style-name="P1419">Ar pareiškėjas / projekto vykdytojas / partneris (-iai) / galutinis naudos gavėjas vykdo pirminės žemės ūkio produktų gamybos veiklą?</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
          </table:table-cell>
          <table:table-cell table:style-name="TableCell1428">
            <text:p text:style-name="P1429"/>
          </table:table-cell>
          <table:table-cell>
            <text:p text:style-name="P1429"/>
          </table:table-cell>
        </table:table-row>
        <table:table-row table:style-name="TableRow1430">
          <table:table-cell table:style-name="TableCell1431">
            <text:p text:style-name="P1432">3.</text:p>
          </table:table-cell>
          <table:table-cell table:style-name="TableCell1433">
            <text:p text:style-name="P1434">Ar pareiškėjas / projekto vykdytojas / partneris (-iai) / galutinis naudos gavėjas veikia žemės ūkio produktų perdirbimo ir prekybos sektoriuje, kuriam pagalbos dydis nustatomas pagal iš pirminių gamintojų įsigytų arba atitinkamų įmonių rinkai pateiktų produktų kainą arba kiekį?</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
          </table:table-cell>
          <table:table-cell table:style-name="TableCell1443">
            <text:p text:style-name="P1444"/>
          </table:table-cell>
          <table:table-cell>
            <text:p text:style-name="P1444"/>
          </table:table-cell>
        </table:table-row>
        <table:table-row table:style-name="TableRow1445">
          <table:table-cell table:style-name="TableCell1446">
            <text:p text:style-name="P1447">4.</text:p>
          </table:table-cell>
          <table:table-cell table:style-name="TableCell1448">
            <text:p text:style-name="P1449">Ar pareiškėjas / projekto vykdytojas / partneris (-iai) / galutinis naudos gavėjas veikia žemės ūkio produktų perdirbimo ir prekybos sektoriuje, kuriam pagalba priklauso nuo to, ar bus iš dalies arba visa perduota pirminiams gamintojams?</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
          </table:table-cell>
          <table:table-cell table:style-name="TableCell1458">
            <text:p text:style-name="P1459"/>
          </table:table-cell>
          <table:table-cell>
            <text:p text:style-name="P1459"/>
          </table:table-cell>
        </table:table-row>
        <table:table-row table:style-name="TableRow1460">
          <table:table-cell table:style-name="TableCell1461">
            <text:p text:style-name="P1462">5.</text:p>
          </table:table-cell>
          <table:table-cell table:style-name="TableCell1463">
            <text:p text:style-name="P1464">Ar pagalba teikiama su eksportu susijusiai veiklai trečiosiose šalyse arba valstybėse narėse (t. y. veiklai, tiesiogiai susijusiai su eksportuojamais kiekiais, platinimo tinklo kūrimu bei veikla, arba kitomis einamosiomis išlaidomis, susijusiomis su eksporto veikla)?</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
          </table:table-cell>
          <table:table-cell table:style-name="TableCell1473">
            <text:p text:style-name="P1474"/>
          </table:table-cell>
          <table:table-cell>
            <text:p text:style-name="P1474"/>
          </table:table-cell>
        </table:table-row>
        <table:table-row table:style-name="TableRow1475">
          <table:table-cell table:style-name="TableCell1476">
            <text:p text:style-name="P1477">6.</text:p>
          </table:table-cell>
          <table:table-cell table:style-name="TableCell1478">
            <text:p text:style-name="P1479">Ar pareiškėjui / projekto vykdytojui / partneriui (-iams) / galutiniam naudos gavėjui teikiama pagalba priklauso nuo to, ar daugiau vartojama vietinių prekių nei importuotų?</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
          </table:table-cell>
          <table:table-cell table:style-name="TableCell1488">
            <text:p text:style-name="P1489"/>
          </table:table-cell>
          <table:table-cell>
            <text:p text:style-name="P1489"/>
          </table:table-cell>
        </table:table-row>
        <table:table-row table:style-name="TableRow1490">
          <table:table-cell table:style-name="TableCell1491">
            <text:p text:style-name="P1492">7.</text:p>
          </table:table-cell>
          <table:table-cell table:style-name="TableCell1493">
            <text:p text:style-name="P1494"><text:span text:style-name="T1495">Jei pareiškėjas / projekto vykdytojas / partneris (-iai) / galutinis naudos gavėjas vykdo veiklą 1–4 punktuose nurodytuose sektoriuose kartu su veikla bent viename iš sektorių, kuriam pagal<text:s/></text:span><text:span text:style-name="T1496">De minimis</text:span><text:span text:style-name="T1497"><text:s/>reglamentą<text:s/></text:span><text:span text:style-name="T1498">de minimis</text:span><text:span text:style-name="T1499"><text:s/>pagalba gali būti teikiama, ar užtikrinama, kad nebus teikiama<text:s/></text:span><text:span text:style-name="T1500">de minimis</text:span><text:span text:style-name="T1501"><text:s/>pagalba veiklai tuose sektoriuose, kuriems<text:s/></text:span><text:span text:style-name="T1502">De minimis</text:span><text:span text:style-name="T1503"><text:s/>reglamentas netaikomas (t. y. yra (bus) atskirtos veiklos sritys ar sąnaudos)?</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
          </table:table-cell>
          <table:table-cell>
            <text:p text:style-name="P1514"/>
          </table:table-cell>
        </table:table-row>
        <table:table-row table:style-name="TableRow1515">
          <table:table-cell table:style-name="TableCell1516">
            <text:p text:style-name="P1517">8.</text:p>
          </table:table-cell>
          <table:table-cell table:style-name="TableCell1518">
            <text:p text:style-name="P1519">Ar pagalba yra (bus) naudojama krovinių vežimo keliais transporto priemonėms įsigyti?</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
          </table:table-cell>
          <table:table-cell table:style-name="TableCell1528">
            <text:p text:style-name="P1529"/>
          </table:table-cell>
          <table:table-cell>
            <text:p text:style-name="P1529"/>
          </table:table-cell>
        </table:table-row>
        <table:table-row table:style-name="TableRow1530">
          <table:table-cell table:style-name="TableCell1531">
            <text:p text:style-name="P1532">9.</text:p>
          </table:table-cell>
          <table:table-cell table:style-name="TableCell1533">
            <text:p text:style-name="P1534"><text:span text:style-name="T1535">Ar bendra vienai įmonei</text:span><text:span text:style-name="T1536"><text:note text:note-class="footnote" text:id="_ftn1"><text:note-citation>2</text:note-citation><text:note-body><text:p text:style-name="Normal"><text:span text:style-name="T1537"><text:s/></text:span><text:span text:style-name="T1538">De minimis</text:span><text:span text:style-name="T1539"><text:s/>reglamentas.</text:span></text:p></text:note-body></text:note></text:span><text:span text:style-name="T1540"><text:s/>suteikta<text:s/></text:span><text:span text:style-name="T1541">de minimis</text:span><text:span text:style-name="T1542"><text:s/>pagalbos suma Lietuvoje viršija (ar konkrečiu atveju viršys suteikus<text:s/></text:span><text:span text:style-name="T1543">de minimis</text:span><text:span text:style-name="T1544"><text:s/>pagalbą) 200 000 Eur (krovinių vežimo keliais veiklai – 100 000 Eur) per bet kurį trejų finansinių metų laikotarpį?</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
          </table:table-cell>
          <table:table-cell table:style-name="TableCell1553">
            <text:p text:style-name="P1554"/>
          </table:table-cell>
          <table:table-cell>
            <text:p text:style-name="P1554"/>
          </table:table-cell>
        </table:table-row>
        <table:table-row table:style-name="TableRow1555">
          <table:table-cell table:style-name="TableCell1556">
            <text:p text:style-name="P1557">10.</text:p>
          </table:table-cell>
          <table:table-cell table:style-name="TableCell1558">
            <text:p text:style-name="P1559"><text:span text:style-name="T1560">Jei įmonė (pareiškėjas / projekto vykdytojas / partneris (-iai) / galutinis naudos gavėjas) vykdo krovinių vežimo keliais veiklą / poveiklę samdos pagrindais arba už atlygį ir taip pat kitą veiklą, kuriai taikoma 200 000 Eur viršutinė riba, ar užtikrinama, kad pagalba krovinių vežimo keliais veiklai neviršytų 100 000 Eur ir kad<text:s/></text:span><text:span text:style-name="T1561">de minimis</text:span><text:span text:style-name="T1562"><text:s/>pagalba nebūtų naudojama krovinių vežimo keliais transporto priemonėms įsigyti?</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
          </table:table-cell>
          <table:table-cell>
            <text:p text:style-name="P1573"/>
          </table:table-cell>
        </table:table-row>
        <table:table-row table:style-name="TableRow1574">
          <table:table-cell table:style-name="TableCell1575">
            <text:p text:style-name="P1576">11.</text:p>
          </table:table-cell>
          <table:table-cell table:style-name="TableCell1577">
            <text:p text:style-name="P1578"><text:span text:style-name="T1579">Jei dvi įmonės susijungė arba viena įsigijo kitą, ar apskaičiuojant, ar nauja<text:s/></text:span><text:span text:style-name="T1580">de minimis</text:span><text:span text:style-name="T1581"><text:s/>pagalba naujajai arba įsigyjančiajai įmonei viršija atitinkamą viršutinę ribą, atsižvelgta į visą ankstesnę<text:s/></text:span><text:span text:style-name="T1582">de minimis</text:span><text:span text:style-name="T1583"><text:s/>pagalbą, suteiktą bet kuriai iš susijungiančių įmonių?</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
          </table:table-cell>
          <table:table-cell>
            <text:p text:style-name="P1594"/>
          </table:table-cell>
        </table:table-row>
        <table:table-row table:style-name="TableRow1595">
          <table:table-cell table:style-name="TableCell1596">
            <text:p text:style-name="P1597">12.</text:p>
          </table:table-cell>
          <table:table-cell table:style-name="TableCell1598">
            <text:p text:style-name="P1599"><text:span text:style-name="T1600">Jei viena įmonė suskaidyta į dvi ar daugiau atskirų įmonių, ar iki suskaidymo suteikta<text:s/></text:span><text:span text:style-name="T1601">de minimis</text:span><text:span text:style-name="T1602"><text:s/>pagalba priskiriama įmonei, kuri ja pasinaudojo? Jei toks priskyrimas neįmanomas, ar<text:s/></text:span><text:span text:style-name="T1603">de minimis</text:span><text:span text:style-name="T1604"><text:s/>pagalba proporcingai paskirstoma remiantis naujųjų įmonių nuosavo kapitalo balansine verte suskaidymo įsigaliojimo dieną?</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
          </table:table-cell>
          <table:table-cell>
            <text:p text:style-name="P1615"/>
          </table:table-cell>
        </table:table-row>
        <table:table-row table:style-name="TableRow1616">
          <table:table-cell table:style-name="TableCell1617">
            <text:p text:style-name="P1618"><text:span text:style-name="T1619">13.</text:span></text:p>
          </table:table-cell>
          <table:table-cell table:style-name="TableCell1620">
            <text:p text:style-name="P1621"><text:span text:style-name="T1622">Ar teikiamo finansavimo bendrasis subsidijos ekvivalentas apskaičiuotas tinkamai, teikiama<text:s/></text:span><text:span text:style-name="T1623">de minimis</text:span><text:span text:style-name="T1624"><text:s/>pagalba yra skaidri?</text:span><text:span text:style-name="T1625"><text:note text:note-class="footnote" text:id="_ftn2"><text:note-citation>3</text:note-citation><text:note-body><text:p text:style-name="Normal"><text:span text:style-name="T1626"><text:s/></text:span><text:span text:style-name="T1627">De minimis</text:span><text:span text:style-name="T1628"><text:s/>reglamentas.</text:span></text:p></text:note-body></text:note></text:span><text:span text:style-name="T1629"><text:s/></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
          </table:table-cell>
          <table:table-cell table:style-name="TableCell1638">
            <text:p text:style-name="P1639"/>
          </table:table-cell>
          <table:table-cell>
            <text:p text:style-name="P1639"/>
          </table:table-cell>
        </table:table-row>
        <table:table-row table:style-name="TableRow1640">
          <table:table-cell table:style-name="TableCell1641">
            <text:p text:style-name="P1642"><text:span text:style-name="T1643">14.</text:span></text:p>
          </table:table-cell>
          <table:table-cell table:style-name="TableCell1644">
            <text:p text:style-name="P1645"><text:span text:style-name="T1646">Ar<text:s/></text:span><text:span text:style-name="T1647">de minimis</text:span><text:span text:style-name="T1648"><text:s/>pagalba sumuojama pagal<text:s/></text:span><text:span text:style-name="T1649">De minimis</text:span><text:span text:style-name="T1650"><text:s/>reglamento reikalavimus?</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
          </table:table-cell>
          <table:table-cell table:style-name="TableCell1659">
            <text:p text:style-name="P1660"/>
          </table:table-cell>
          <table:table-cell>
            <text:p text:style-name="P1660"/>
          </table:table-cell>
        </table:table-row>
        <table:table-row table:style-name="TableRow1661">
          <table:table-cell table:style-name="TableCell1662">
            <text:p text:style-name="P1663">15.</text:p>
          </table:table-cell>
          <table:table-cell table:style-name="TableCell1664">
            <text:p text:style-name="P1665"><text:span text:style-name="T1666">Ar teikiama<text:s/></text:span><text:span text:style-name="T1667">de minimis</text:span><text:span text:style-name="T1668"><text:s/>pagalba patenka į<text:s/></text:span><text:span text:style-name="T1669">De minimis</text:span><text:span text:style-name="T1670"><text:s/>reglamento galiojimo laikotarpį?</text:span></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
          </table:table-cell>
          <table:table-cell table:style-name="TableCell1679">
            <text:p text:style-name="P1680"/>
          </table:table-cell>
          <table:table-cell>
            <text:p text:style-name="P1680"/>
          </table:table-cell>
        </table:table-row>
      </table:table>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5">
            <text:p text:style-name="P1690"><text:span text:style-name="T1691">III. Išvada dėl atitikties<text:s/></text:span><text:span text:style-name="T1692">De minimis</text:span><text:span text:style-name="T1693"><text:s/>reglamente nustatytoms sąlygoms<text:s/></text:span></text:p>
          </table:table-cell>
          <table:covered-table-cell/>
          <table:covered-table-cell/>
          <table:covered-table-cell/>
          <table:covered-table-cell/>
        </table:table-row>
        <table:table-row table:style-name="TableRow1694">
          <table:table-cell table:style-name="TableCell1695" table:number-rows-spanned="2">
            <text:p text:style-name="P1696"/>
          </table:table-cell>
          <table:table-cell table:style-name="TableCell1697" table:number-rows-spanned="2">
            <text:p text:style-name="P1698">Klausimas</text:p>
          </table:table-cell>
          <table:table-cell table:style-name="TableCell1699" table:number-columns-spanned="2">
            <text:p text:style-name="P1700">Rezultatas</text:p>
          </table:table-cell>
          <table:covered-table-cell/>
          <table:table-cell table:style-name="TableCell1701" table:number-rows-spanned="2">
            <text:p text:style-name="P1702"><text:span text:style-name="T1703">Pasirinkimo pagrindimas/nustatytos rizikos</text:span></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Taip</text:p>
          </table:table-cell>
          <table:table-cell table:style-name="TableCell1709">
            <text:p text:style-name="P1710">Ne</text:p>
          </table:table-cell>
          <table:covered-table-cell>
            <text:p text:style-name="P1711"/>
          </table:covered-table-cell>
        </table:table-row>
        <table:table-row table:style-name="TableRow1712">
          <table:table-cell table:style-name="TableCell1713">
            <text:p text:style-name="P1714">16.<text:s/></text:p>
            <text:p text:style-name="P1715"/>
          </table:table-cell>
          <table:table-cell table:style-name="TableCell1716">
            <text:p text:style-name="P1717"><text:span text:style-name="T1718">Ar teikiamas finansavimas /<text:s/></text:span><text:span text:style-name="T1719">kitokio pobūdžio pagalba<text:s/></text:span><text:span text:style-name="T1720">atitinka<text:s/></text:span><text:span text:style-name="T1721">De minimis</text:span><text:span text:style-name="T1722"><text:s/>reglamentą?<text:s/></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
          </table:table-cell>
        </table:table-row>
      </table:table>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ext:p text:style-name="P1744"/>
      <text:p text:style-name="P1745">_____________________________________<text:s/><text:tab/>____________________<text:tab/></text:p>
      <text:p text:style-name="P1746">(vertintojo pareigos, vardas, pavardė)<text:s/><text:tab/>(parašas)<text:s/><text:tab/></text:p>
      <text:p text:style-name="P1747"/>
      <text:p text:style-name="P1748"/>
      <text:p text:style-name="P1749"><text:span text:style-name="T175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11in" fo:page-height="8.5in" style:print-orientation="landscape"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32" style:parent-style-name="Normal" style:family="paragraph">
      <style:paragraph-properties fo:text-align="center">
        <style:tab-stops>
          <style:tab-stop style:type="center" style:position="3.25in"/>
          <style:tab-stop style:type="right" style:position="6.5in"/>
        </style:tab-stops>
      </style:paragraph-properties>
    </style:style>
    <style:style style:name="P533" style:parent-style-name="Normal" style:family="paragraph">
      <style:paragraph-properties fo:text-align="center">
        <style:tab-stops>
          <style:tab-stop style:type="center" style:position="3.25in"/>
          <style:tab-stop style:type="right" style:position="6.5in"/>
        </style:tab-stops>
      </style:paragraph-properties>
    </style:style>
    <style:style style:name="P5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35" style:parent-style-name="Normal" style:family="paragraph">
      <style:paragraph-properties>
        <style:tab-stops>
          <style:tab-stop style:type="center" style:position="3.25in"/>
          <style:tab-stop style:type="right" style:position="6.5in"/>
        </style:tab-stops>
      </style:paragraph-properties>
    </style:style>
    <style:style style:name="P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11in" fo:page-height="8.5in" style:print-orientation="landscape" fo:margin-top="1in" fo:margin-left="1in" fo:margin-bottom="1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25in"/>
          <style:tab-stop style:type="right" style:position="6.5in"/>
        </style:tab-stops>
      </style:paragraph-properties>
    </style:style>
    <style:style style:name="P1318" style:parent-style-name="Normal" style:family="paragraph">
      <style:paragraph-properties fo:text-align="center">
        <style:tab-stops>
          <style:tab-stop style:type="center" style:position="3.25in"/>
          <style:tab-stop style:type="right" style:position="6.5in"/>
        </style:tab-stops>
      </style:paragraph-properties>
    </style:style>
    <style:style style:name="P1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20" style:parent-style-name="Normal" style:family="paragraph">
      <style:paragraph-properties>
        <style:tab-stops>
          <style:tab-stop style:type="center" style:position="3.25in"/>
          <style:tab-stop style:type="right" style:position="6.5in"/>
        </style:tab-stops>
      </style:paragraph-properties>
    </style:style>
    <style:style style:name="P1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2"><text:page-number text:fixed="false">3</text:page-number></text:p>
        <text:p text:style-name="P533"/>
      </style:header>
      <style:footer>
        <text:p text:style-name="P534"/>
      </style:footer>
    </style:master-page>
    <style:master-page style:next-style-name="MP1" style:name="MPF1" style:page-layout-name="PL1">
      <style:header>
        <text:p text:style-name="P535"/>
      </style:header>
      <style:footer>
        <text:p text:style-name="P536"/>
      </style:footer>
    </style:master-page>
    <style:master-page style:name="MP2" style:page-layout-name="PL2">
      <style:header>
        <text:p text:style-name="P1317"><text:page-number text:fixed="false">3</text:page-number></text:p>
        <text:p text:style-name="P1318"/>
      </style:header>
      <style:footer>
        <text:p text:style-name="P1319"/>
      </style:footer>
    </style:master-page>
    <style:master-page style:next-style-name="MP2" style:name="MPF2" style:page-layout-name="PL2">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3-10-24T11:05:00Z</meta:creation-date>
    <dc:date>2023-10-24T11:05:00Z</dc:date>
    <meta:template xlink:href="Normal.dotm" xlink:type="simple"/>
    <meta:editing-cycles>2</meta:editing-cycles>
    <meta:editing-duration>PT0S</meta:editing-duration>
    <meta:document-statistic meta:page-count="3" meta:paragraph-count="218" meta:word-count="3695" meta:character-count="29087" meta:row-count="826" meta:non-whitespace-character-count="25610"/>
  </office:meta>
</office:document-meta>
</file>