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fo:language="en" fo:country="US"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2.5%"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E</text:span><text:span text:style-name="T17">I</text:span><text:span text:style-name="T18">DIMO K. BUBNYTEI DIRBTI KITĄ DARBĄ</text:span></text:p>
      <text:p text:style-name="P19"/>
      <text:p text:style-name="P20"><text:span text:style-name="T21">2016 m. vasario 24 d.</text:span><text:span text:style-name="T22"><text:s/>Nr.<text:s/></text:span><text:span text:style-name="T23">189</text:span><text:span text:style-name="T24"><text:line-break/>Vilnius</text:span></text:p>
      <text:p text:style-name="P25"/>
      <text:p text:style-name="P26"/>
      <text:p text:style-name="P27"><text:span text:style-name="T28">Vadovaudamasi Lietuvos Respublikos valstybės tarnybos įstatymo 16</text:span><text:span text:style-name="T29">1</text:span><text:span text:style-name="T30"><text:s/>straipsniu, įgyvendindama Valstybės tarnautojų prašymų leisti dirbti kitą darbą pagal darbo sutartį nagrinėjimo, sprendimų priėmimo ir atšaukimo taisykles, patvirtintas Lietuvos Respublikos Vyriausybės 2006 m. liepos 24 d. nutarimu Nr. 741 „Dėl Valstybės tarnautojų prašymų leisti dirbti kitą darbą pagal darbo sutartį nagrinėjimo, sprendimų priėmimo ir atšaukimo taisyklių patvirtinimo“, ir atsižvelgdama į Lietuvos Respublikos Ministro Pirmininko 2006 m. rugpjūčio 23 d. potvarkiu Nr. 248 „Dėl komisijos sudarymo“ sudarytos Lietuvos Respublikos Vyriausybės ir Ministro Pirmininko skiriamų valstybės tarnautojų prašymų leisti dirbti kitą darbą pagal darbo sutartį ir informacijos nagrinėjimo komisijos motyvuotą pasiūlymą, Lietuvos Respublikos Vyriausybė</text:span><text:span text:style-name="T31"><text:s/>nutari</text:span><text:span text:style-name="T32">a:</text:span></text:p>
      <text:p text:style-name="P33"><text:span text:style-name="T34">Išduoti leidimą dirbti Vilniaus universitete Lietuvos Respublikos Vyriausybės atstovei Europos Žmogaus Teisių Teisme Karolinai Bubnytei.</text:span></text:p>
      <text:p text:style-name="P35"/>
      <text:p text:style-name="P36"/>
      <text:p text:style-name="P37"/>
      <text:p text:style-name="P38">Ministras Pirmininkas<text:tab/>Algirdas Butkevičius</text:p>
      <text:p text:style-name="P39"/>
      <text:p text:style-name="P40"/>
      <text:p text:style-name="P41"/>
      <text:p text:style-name="P42"><text:span text:style-name="T43">Vidaus reikalų ministras</text:span><text:span text:style-name="T44"><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3-03T13:23:00Z</meta:creation-date>
    <dc:date>2016-03-03T13:23:00Z</dc:date>
    <meta:print-date>2016-02-24T09:22:00Z</meta:print-date>
    <meta:template xlink:href="Normal" xlink:type="simple"/>
    <meta:editing-cycles>2</meta:editing-cycles>
    <meta:editing-duration>PT0S</meta:editing-duration>
    <meta:document-statistic meta:page-count="1" meta:paragraph-count="9" meta:word-count="146" meta:character-count="1190" meta:row-count="40" meta:non-whitespace-character-count="1053"/>
  </office:meta>
</office:document-meta>
</file>