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fo:color="#000000"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9013in">
        <style:tab-stops>
          <style:tab-stop style:type="left" style:position="1.0833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fo:letter-spacing="-0.0013in"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1" style:parent-style-name="Normal" style:family="paragraph">
      <style:paragraph-properties fo:keep-with-next="always" fo:margin-left="0.0055in">
        <style:tab-stops>
          <style:tab-stop style:type="left" style:position="4.7194in"/>
          <style:tab-stop style:type="center" style:position="5.409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fo:break-before="page">
        <style:tab-stops>
          <style:tab-stop style:type="left" style:position="3.0062in"/>
          <style:tab-stop style:type="left" style:position="4.3368in"/>
        </style:tab-stops>
      </style:paragraph-properties>
    </style:style>
    <style:style style:name="P35" style:parent-style-name="Normal" style:family="paragraph">
      <style:paragraph-properties fo:keep-with-next="always" fo:margin-left="3.0062in">
        <style:tab-stops>
          <style:tab-stop style:type="left" style:position="0in"/>
          <style:tab-stop style:type="left" style:position="1.3305in"/>
        </style:tab-stops>
      </style:paragraph-properties>
      <style:text-properties fo:color="#000000"/>
    </style:style>
    <style:style style:name="P36" style:parent-style-name="Normal" style:family="paragraph">
      <style:paragraph-properties fo:text-align="justify" fo:margin-left="3.0062in" fo:margin-right="-0.0194in">
        <style:tab-stops/>
      </style:paragraph-properties>
      <style:text-properties fo:color="#000000"/>
    </style:style>
    <style:style style:name="P37" style:parent-style-name="Normal" style:family="paragraph">
      <style:paragraph-properties fo:text-align="justify" fo:margin-left="3.0062in" fo:margin-right="-0.019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3.0062in" fo:margin-right="-0.0194in">
        <style:tab-stops/>
      </style:paragraph-properties>
      <style:text-properties fo:color="#000000"/>
    </style:style>
    <style:style style:name="P42" style:parent-style-name="Normal" style:family="paragraph">
      <style:paragraph-properties fo:text-align="justify" fo:margin-left="3.0062in" fo:margin-right="-0.0194in">
        <style:tab-stops>
          <style:tab-stop style:type="left" style:position="6.1958in"/>
        </style:tab-stops>
      </style:paragraph-properties>
      <style:text-properties fo:color="#000000"/>
    </style:style>
    <style:style style:name="P43" style:parent-style-name="Normal" style:family="paragraph">
      <style:paragraph-properties fo:text-align="justify" fo:margin-left="3.0062in" fo:margin-right="-0.0194in">
        <style:tab-stops/>
      </style:paragraph-properties>
      <style:text-properties fo:color="#000000"/>
    </style:style>
    <style:style style:name="P44" style:parent-style-name="Normal" style:family="paragraph">
      <style:paragraph-properties fo:text-align="justify" fo:margin-right="-0.0194in"/>
      <style:text-properties fo:color="#000000"/>
    </style:style>
    <style:style style:name="P45" style:parent-style-name="Normal" style:family="paragraph">
      <style:paragraph-properties fo:text-align="center" fo:margin-left="0.375in" fo:margin-right="-0.0187in">
        <style:tab-stops/>
      </style:paragraph-properties>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fo:margin-right="-0.0187in"/>
      <style:text-properties fo:font-weight="bold" style:font-weight-asian="bold" fo:text-transform="uppercase" fo:color="#000000"/>
    </style:style>
    <style:style style:name="P48" style:parent-style-name="Normal" style:family="paragraph">
      <style:paragraph-properties fo:text-align="justify" fo:margin-right="-0.0187in" fo:text-indent="0.9013in"/>
    </style:style>
    <style:style style:name="P49" style:parent-style-name="Normal" style:family="paragraph">
      <style:paragraph-properties fo:text-align="justify" fo:margin-right="-0.0187in" fo:text-indent="0.9013in"/>
      <style:text-properties style:language-asian="lt" style:country-asian="LT"/>
    </style:style>
    <style:style style:name="P50" style:parent-style-name="Normal" style:family="paragraph">
      <style:paragraph-properties fo:text-align="justify" fo:margin-left="1.0381in" fo:margin-right="-0.0187in" fo:text-indent="-0.152in">
        <style:tab-stops/>
      </style:paragraph-properties>
    </style:style>
    <style:style style:name="P51" style:parent-style-name="Normal" style:family="paragraph">
      <style:paragraph-properties fo:text-align="justify" fo:margin-right="-0.0187in" fo:text-indent="0.9013in">
        <style:tab-stops>
          <style:tab-stop style:type="left" style:position="1.0381in"/>
        </style:tab-stops>
      </style:paragraph-properties>
    </style:style>
    <style:style style:name="P52" style:parent-style-name="Normal" style:family="paragraph">
      <style:paragraph-properties fo:text-align="justify" fo:margin-right="-0.0187in" fo:text-indent="0.9013in">
        <style:tab-stops>
          <style:tab-stop style:type="left" style:position="1.0381in"/>
        </style:tab-stops>
      </style:paragraph-properties>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fo:font-size="11pt" style:font-size-asian="11pt" style:font-size-complex="11pt"/>
    </style:style>
    <style:style style:name="T56" style:parent-style-name="DefaultParagraphFont" style:family="text">
      <style:text-properties fo:letter-spacing="-0.0027in"/>
    </style:style>
    <style:style style:name="P57" style:parent-style-name="Normal" style:family="paragraph">
      <style:paragraph-properties fo:text-align="justify" fo:margin-right="-0.0187in" fo:text-indent="0.9013in">
        <style:tab-stops>
          <style:tab-stop style:type="left" style:position="1.0381in"/>
        </style:tab-stops>
      </style:paragraph-properties>
    </style:style>
    <style:style style:name="P58" style:parent-style-name="Normal" style:family="paragraph">
      <style:paragraph-properties fo:text-align="justify" fo:margin-right="-0.0187in" fo:text-indent="0.9013in">
        <style:tab-stops>
          <style:tab-stop style:type="left" style:position="1.0381in"/>
        </style:tab-stops>
      </style:paragraph-properties>
    </style:style>
    <style:style style:name="P59" style:parent-style-name="Normal" style:family="paragraph">
      <style:paragraph-properties fo:text-align="justify" fo:margin-right="-0.0187in" fo:text-indent="0.9013in">
        <style:tab-stops>
          <style:tab-stop style:type="left" style:position="1.0833in"/>
        </style:tab-stops>
      </style:paragraph-properties>
    </style:style>
    <style:style style:name="P60" style:parent-style-name="Normal" style:family="paragraph">
      <style:paragraph-properties fo:text-align="justify" fo:margin-right="-0.0187in" fo:text-indent="0.9013in">
        <style:tab-stops>
          <style:tab-stop style:type="left" style:position="1.0381in"/>
        </style:tab-stops>
      </style:paragraph-properties>
    </style:style>
    <style:style style:name="P61" style:parent-style-name="Normal" style:family="paragraph">
      <style:paragraph-properties fo:text-align="justify" fo:margin-right="-0.0187in" fo:text-indent="0.9013in">
        <style:tab-stops>
          <style:tab-stop style:type="left" style:position="1.0381in"/>
        </style:tab-stops>
      </style:paragraph-properties>
    </style:style>
    <style:style style:name="P62" style:parent-style-name="Normal" style:family="paragraph">
      <style:paragraph-properties fo:text-align="justify" fo:margin-right="-0.0187in" fo:text-indent="0.9013in">
        <style:tab-stops>
          <style:tab-stop style:type="left" style:position="1.0833in"/>
        </style:tab-stops>
      </style:paragraph-properties>
    </style:style>
    <style:style style:name="P63" style:parent-style-name="Normal" style:family="paragraph">
      <style:paragraph-properties fo:text-align="justify" fo:margin-right="-0.0187in" fo:text-indent="0.9013in">
        <style:tab-stops>
          <style:tab-stop style:type="left" style:position="1.1569in"/>
        </style:tab-stops>
      </style:paragraph-properties>
    </style:style>
    <style:style style:name="P64" style:parent-style-name="Normal" style:family="paragraph">
      <style:paragraph-properties fo:text-align="justify" fo:margin-right="-0.0187in" fo:text-indent="0.9013in">
        <style:tab-stops>
          <style:tab-stop style:type="left" style:position="1.1812in"/>
        </style:tab-stops>
      </style:paragraph-properties>
    </style:style>
    <style:style style:name="P65" style:parent-style-name="Normal" style:family="paragraph">
      <style:paragraph-properties fo:text-align="justify" fo:margin-right="-0.0187in" fo:text-indent="0.9013in">
        <style:tab-stops>
          <style:tab-stop style:type="left" style:position="1.1812in"/>
        </style:tab-stops>
      </style:paragraph-properties>
    </style:style>
    <style:style style:name="P66" style:parent-style-name="Normal" style:family="paragraph">
      <style:paragraph-properties fo:text-align="justify" fo:margin-right="-0.0187in" fo:text-indent="0.9013in">
        <style:tab-stops>
          <style:tab-stop style:type="left" style:position="1.1812in"/>
        </style:tab-stops>
      </style:paragraph-properties>
    </style:style>
    <style:style style:name="P67" style:parent-style-name="Normal" style:family="paragraph">
      <style:paragraph-properties fo:text-align="justify" fo:margin-right="-0.0187in" fo:text-indent="0.9013in">
        <style:tab-stops>
          <style:tab-stop style:type="left" style:position="1.1812in"/>
        </style:tab-stops>
      </style:paragraph-properties>
    </style:style>
    <style:style style:name="P68" style:parent-style-name="Normal" style:family="paragraph">
      <style:paragraph-properties fo:text-align="justify" fo:margin-right="-0.0187in" fo:text-indent="0.9013in">
        <style:tab-stops>
          <style:tab-stop style:type="left" style:position="1.1812in"/>
        </style:tab-stops>
      </style:paragraph-properties>
    </style:style>
    <style:style style:name="P69" style:parent-style-name="Normal" style:family="paragraph">
      <style:paragraph-properties fo:text-align="justify" fo:margin-right="-0.0187in" fo:text-indent="0.9013in">
        <style:tab-stops>
          <style:tab-stop style:type="left" style:position="1.1812in"/>
        </style:tab-stops>
      </style:paragraph-properties>
    </style:style>
    <style:style style:name="P70" style:parent-style-name="Normal" style:master-page-name="MPF1" style:family="paragraph">
      <style:paragraph-properties fo:break-before="page" fo:text-align="justify" fo:margin-right="-0.0187in" fo:text-indent="0.9013in">
        <style:tab-stops>
          <style:tab-stop style:type="left" style:position="1.1812in"/>
        </style:tab-stops>
      </style:paragraph-properties>
    </style:style>
    <style:style style:name="TableColumn76" style:family="table-column">
      <style:table-column-properties style:column-width="0.6895in" style:use-optimal-column-width="false"/>
    </style:style>
    <style:style style:name="TableColumn77" style:family="table-column">
      <style:table-column-properties style:column-width="2.9527in" style:use-optimal-column-width="false"/>
    </style:style>
    <style:style style:name="TableColumn78" style:family="table-column">
      <style:table-column-properties style:column-width="0.0187in" style:use-optimal-column-width="false"/>
    </style:style>
    <style:style style:name="TableColumn79" style:family="table-column">
      <style:table-column-properties style:column-width="0.1062in" style:use-optimal-column-width="false"/>
    </style:style>
    <style:style style:name="TableColumn80" style:family="table-column">
      <style:table-column-properties style:column-width="3.1138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1.4666in" style:use-optimal-column-width="false"/>
    </style:style>
    <style:style style:name="TableColumn83" style:family="table-column">
      <style:table-column-properties style:column-width="0.0097in" style:use-optimal-column-width="false"/>
    </style:style>
    <style:style style:name="TableColumn84" style:family="table-column">
      <style:table-column-properties style:column-width="1.4673in" style:use-optimal-column-width="false"/>
    </style:style>
    <style:style style:name="TableColumn85" style:family="table-column">
      <style:table-column-properties style:column-width="0.0097in" style:use-optimal-column-width="false"/>
    </style:style>
    <style:style style:name="Table75" style:family="table">
      <style:table-properties style:width="9.8444in" fo:margin-left="-0.0236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right="-0.039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ableRow126" style:family="table-row">
      <style:table-row-properties style:min-row-height="1.2006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5in" fo:text-indent="-0.25in">
        <style:tab-stops>
          <style:tab-stop style:type="left" style:position="-0.388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Row145" style:family="table-row">
      <style:table-row-properties style:min-row-height="1.4243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5in" fo:text-indent="-0.2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T153" style:parent-style-name="DefaultParagraphFont" style:family="text">
      <style:text-properties fo:color="#000000"/>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text-properties fo:color="#000000"/>
    </style:style>
    <style:style style:name="P158" style:parent-style-name="Normal" style:family="paragraph">
      <style:paragraph-properties fo:text-indent="0.0416in"/>
      <style:text-properties fo:color="#000000"/>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style>
    <style:style style:name="P166" style:parent-style-name="Normal" style:family="paragraph">
      <style:text-properties fo:color="#000000"/>
    </style:style>
    <style:style style:name="P167" style:parent-style-name="Normal" style:family="paragraph">
      <style:text-properties fo:color="#000000" style:font-size-complex="12pt"/>
    </style:style>
    <style:style style:name="TableRow168" style:family="table-row">
      <style:table-row-properties style:min-row-height="0.9409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5in" fo:text-indent="-0.25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style>
    <style:style style:name="P178" style:parent-style-name="Normal" style:family="paragraph">
      <style:text-properties fo:color="#00000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Row185" style:family="table-row">
      <style:table-row-properties style:min-row-height="0.1965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ableRow189" style:family="table-row">
      <style:table-row-properties style:min-row-height="1.5201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5in" fo:text-indent="-0.25in">
        <style:tab-stops/>
      </style:paragraph-properties>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style:style>
    <style:style style:name="P204" style:parent-style-name="Normal" style:family="paragraph">
      <style:text-properties fo:color="#000000"/>
    </style:style>
    <style:style style:name="P205" style:parent-style-name="Normal" style:family="paragraph">
      <style:text-properties style:font-size-complex="12pt"/>
    </style:style>
    <style:style style:name="TableRow206" style:family="table-row">
      <style:table-row-properties style:min-row-height="0.0993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5in" fo:text-indent="-0.25in">
        <style:tab-stops/>
      </style:paragraph-properties>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style>
    <style:style style:name="P217" style:parent-style-name="Normal" style:family="paragraph">
      <style:text-properties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Row224" style:family="table-row">
      <style:table-row-properties style:min-row-height="0.0993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5in" fo:text-indent="-0.25in">
        <style:tab-stops/>
      </style:paragraph-properties>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style>
    <style:style style:name="P229" style:parent-style-name="Normal" style:family="paragraph">
      <style:text-properties fo:color="#000000"/>
    </style:style>
    <style:style style:name="P230" style:parent-style-name="Normal" style:family="paragraph">
      <style:text-properties fo:color="#000000"/>
    </style:style>
    <style:style style:name="T231" style:parent-style-name="DefaultParagraphFont" style:family="text">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Row241" style:family="table-row">
      <style:table-row-properties style:min-row-height="0.0993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5in" fo:text-indent="-0.25in">
        <style:tab-stops/>
      </style:paragraph-properties>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style>
    <style:style style:name="P251" style:parent-style-name="Normal" style:family="paragraph">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ableRow258" style:family="table-row">
      <style:table-row-properties style:min-row-height="1.0833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5in" fo:text-indent="-0.25in">
        <style:tab-stops/>
      </style:paragraph-properties>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T265" style:parent-style-name="DefaultParagraphFont" style:family="text">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language-complex="he" style:country-complex="IL"/>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5in" fo:text-indent="-0.25in">
        <style:tab-stops/>
      </style:paragraph-properties>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T282" style:parent-style-name="DefaultParagraphFont" style:family="text">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language-complex="he" style:country-complex="IL"/>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language-complex="he" style:country-complex="IL"/>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5in" fo:text-indent="-0.25in">
        <style:tab-stops/>
      </style:paragraph-properties>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fo:color="#000000"/>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style:style>
    <style:style style:name="P305" style:parent-style-name="Normal" style:family="paragraph">
      <style:text-properties fo:color="#000000"/>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5in" fo:text-indent="-0.25in">
        <style:tab-stops/>
      </style:paragraph-properties>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text-properties fo:color="#000000"/>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style>
    <style:style style:name="P330" style:parent-style-name="Normal" style:family="paragraph">
      <style:text-properties fo:color="#000000"/>
    </style:style>
    <style:style style:name="T331" style:parent-style-name="DefaultParagraphFont" style:family="text">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784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5in" fo:text-indent="-0.25in">
        <style:tab-stops/>
      </style:paragraph-properties>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fo:color="#000000"/>
    </style:style>
    <style:style style:name="T348" style:parent-style-name="DefaultParagraphFont" style:family="text">
      <style:text-properties fo:color="#000000"/>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5in" fo:text-indent="-0.25in">
        <style:tab-stops/>
      </style:paragraph-properties>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FF0000"/>
    </style:style>
    <style:style style:name="T366" style:parent-style-name="DefaultParagraphFont" style:family="text">
      <style:text-properties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ableRow381" style:family="table-row">
      <style:table-row-properties style:min-row-height="1.0104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T388" style:parent-style-name="DefaultParagraphFont" style:family="text">
      <style:text-properties fo:color="#000000"/>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ableRow400" style:family="table-row">
      <style:table-row-properties style:min-row-height="1.41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5in" fo:text-indent="-0.25in">
        <style:tab-stops/>
      </style:paragraph-properties>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fo:color="#000000"/>
    </style:style>
    <style:style style:name="P415" style:parent-style-name="Normal" style:family="paragraph">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style:style>
    <style:style style:name="P422" style:parent-style-name="Normal" style:family="paragraph">
      <style:text-properties fo:color="#000000"/>
    </style:style>
    <style:style style:name="P423" style:parent-style-name="Normal" style:family="paragraph">
      <style:text-properties fo:color="#000000" style:font-size-complex="12pt"/>
    </style:style>
    <style:style style:name="TableRow424" style:family="table-row">
      <style:table-row-properties style:min-row-height="1.41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5in" fo:text-indent="-0.25in">
        <style:tab-stops/>
      </style:paragraph-properties>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Row444" style:family="table-row">
      <style:table-row-properties style:min-row-height="1.234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5in" fo:text-indent="-0.25in">
        <style:tab-stops/>
      </style:paragraph-properties>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text-properties fo:color="#000000"/>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P455" style:parent-style-name="Normal" style:family="paragraph">
      <style:text-properties fo:color="#000000"/>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Row468" style:family="table-row">
      <style:table-row-properties style:min-row-height="0.8076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5in" fo:text-indent="-0.25in">
        <style:tab-stops/>
      </style:paragraph-properties>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T475" style:parent-style-name="DefaultParagraphFont" style:family="text">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language-complex="he" style:country-complex="IL"/>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ableRow489" style:family="table-row">
      <style:table-row-properties style:min-row-height="0.806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5in" fo:text-indent="-0.25in">
        <style:tab-stops/>
      </style:paragraph-properties>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T496" style:parent-style-name="DefaultParagraphFont" style:family="text">
      <style:text-properties fo:color="#000000"/>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style:style>
    <style:style style:name="P499" style:parent-style-name="Normal" style:family="paragraph">
      <style:text-properties fo:color="#000000"/>
    </style:style>
    <style:style style:name="P500" style:parent-style-name="Normal" style:family="paragraph">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ableRow507" style:family="table-row">
      <style:table-row-properties style:min-row-height="1.1951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style>
    <style:style style:name="P518" style:parent-style-name="Normal" style:family="paragraph">
      <style:text-properties fo:color="#000000"/>
    </style:style>
    <style:style style:name="T519" style:parent-style-name="DefaultParagraphFont" style:family="text">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ableRow526" style:family="table-row">
      <style:table-row-properties style:min-row-height="1.8166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5in" fo:text-indent="-0.25in">
        <style:tab-stops/>
      </style:paragraph-properties>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T534" style:parent-style-name="DefaultParagraphFont" style:family="text">
      <style:text-properties fo:color="#000000"/>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style:style>
    <style:style style:name="P537" style:parent-style-name="Normal" style:family="paragraph">
      <style:text-properties fo:color="#000000"/>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ableRow547" style:family="table-row">
      <style:table-row-properties style:min-row-height="1.243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5in" fo:text-indent="-0.25in">
        <style:tab-stops/>
      </style:paragraph-properties>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Row565" style:family="table-row">
      <style:table-row-properties style:min-row-height="1.225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5in" fo:text-indent="-0.25in">
        <style:tab-stops/>
      </style:paragraph-properties>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572" style:parent-style-name="DefaultParagraphFont" style:family="text">
      <style:text-properties fo:color="#000000"/>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Row581" style:family="table-row">
      <style:table-row-properties style:min-row-height="0.8166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5in" fo:text-indent="-0.25in">
        <style:tab-stops/>
      </style:paragraph-properties>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T588" style:parent-style-name="DefaultParagraphFont" style:family="text">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min-row-height="1.0006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5in" fo:text-indent="-0.25in">
        <style:tab-stops/>
      </style:paragraph-properties>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5in" fo:text-indent="-0.25in">
        <style:tab-stops/>
      </style:paragraph-properties>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style>
    <style:style style:name="P619" style:parent-style-name="Normal" style:family="paragraph">
      <style:text-properties fo:color="#000000"/>
    </style:style>
    <style:style style:name="P620" style:parent-style-name="Normal" style:family="paragraph">
      <style:text-properties fo:color="#000000"/>
    </style:style>
    <style:style style:name="T621" style:parent-style-name="DefaultParagraphFont" style:family="text">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language-complex="he" style:country-complex="IL"/>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ableRow635" style:family="table-row">
      <style:table-row-properties style:min-row-height="1.204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5in" fo:text-indent="-0.25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T642" style:parent-style-name="DefaultParagraphFont" style:family="text">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ableRow652" style:family="table-row">
      <style:table-row-properties style:min-row-height="1.0493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5in" fo:text-indent="-0.25in">
        <style:tab-stops/>
      </style:paragraph-properties>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style>
    <style:style style:name="P662" style:parent-style-name="Normal" style:family="paragraph">
      <style:text-properties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Row669" style:family="table-row">
      <style:table-row-properties style:min-row-height="1.020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5in" fo:text-indent="-0.25in">
        <style:tab-stops/>
      </style:paragraph-properties>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T676" style:parent-style-name="DefaultParagraphFont" style:family="text">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ableRow686" style:family="table-row">
      <style:table-row-properties style:min-row-height="1.0111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5in" fo:text-indent="-0.25in">
        <style:tab-stops/>
      </style:paragraph-properties>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P691" style:parent-style-name="Normal" style:family="paragraph">
      <style:text-properties fo:color="#000000"/>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Row703" style:family="table-row">
      <style:table-row-properties style:min-row-height="1.2437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5in" fo:text-indent="-0.25in">
        <style:tab-stops/>
      </style:paragraph-properties>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text-properties fo:color="#000000"/>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Row720" style:family="table-row">
      <style:table-row-properties style:min-row-height="1.6215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5in" fo:text-indent="-0.25in">
        <style:tab-stops/>
      </style:paragraph-properties>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style>
    <style:style style:name="P725" style:parent-style-name="Normal" style:family="paragraph">
      <style:text-properties fo:color="#000000"/>
    </style:style>
    <style:style style:name="T726" style:parent-style-name="DefaultParagraphFont" style:family="text">
      <style:text-properties fo:color="#000000"/>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fo:color="#000000"/>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ableRow741" style:family="table-row">
      <style:table-row-properties style:min-row-height="1.409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5in" fo:text-indent="-0.25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T748" style:parent-style-name="DefaultParagraphFont" style:family="text">
      <style:text-properties fo:color="#000000"/>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style>
    <style:style style:name="P757" style:parent-style-name="Normal" style:family="paragraph">
      <style:text-properties fo:color="#000000"/>
    </style:style>
    <style:style style:name="T758" style:parent-style-name="DefaultParagraphFont" style:family="text">
      <style:text-properties fo:color="#000000"/>
    </style:style>
    <style:style style:name="TableRow759" style:family="table-row">
      <style:table-row-properties style:min-row-height="0.836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5in" fo:text-indent="-0.25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ableRow779" style:family="table-row">
      <style:table-row-properties style:min-row-height="1.2145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5in" fo:text-indent="-0.25in">
        <style:tab-stops/>
      </style:paragraph-properties>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style>
    <style:style style:name="P784" style:parent-style-name="Normal" style:family="paragraph">
      <style:text-properties fo:color="#000000"/>
    </style:style>
    <style:style style:name="P785" style:parent-style-name="Normal" style:family="paragraph">
      <style:text-properties fo:color="#000000"/>
    </style:style>
    <style:style style:name="P786" style:parent-style-name="Normal" style:family="paragraph">
      <style:text-properties fo:color="#000000"/>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ableRow801" style:family="table-row">
      <style:table-row-properties style:min-row-height="1.0013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5in" fo:text-indent="-0.25in">
        <style:tab-stops/>
      </style:paragraph-properties>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ableRow819" style:family="table-row">
      <style:table-row-properties style:min-row-height="1.2243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5in" fo:text-indent="-0.25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style:style>
    <style:style style:name="P824" style:parent-style-name="Normal" style:family="paragraph">
      <style:text-properties fo:color="#000000"/>
    </style:style>
    <style:style style:name="P825" style:parent-style-name="Normal" style:family="paragraph">
      <style:text-properties fo:color="#000000"/>
    </style:style>
    <style:style style:name="T826" style:parent-style-name="DefaultParagraphFont" style:family="text">
      <style:text-properties fo:color="#000000"/>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5in" fo:text-indent="-0.25in">
        <style:tab-stops/>
      </style:paragraph-properties>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T843" style:parent-style-name="DefaultParagraphFont" style:family="text">
      <style:text-properties fo:color="#000000"/>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P851" style:parent-style-name="Normal" style:family="paragraph">
      <style:text-properties fo:color="#000000"/>
    </style:style>
    <style:style style:name="P852" style:parent-style-name="Normal" style:family="paragraph">
      <style:text-properties fo:color="#000000"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5in" fo:text-indent="-0.25in">
        <style:tab-stops/>
      </style:paragraph-properties>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P858" style:parent-style-name="Normal" style:family="paragraph">
      <style:text-properties fo:color="#000000"/>
    </style:style>
    <style:style style:name="P859" style:parent-style-name="Normal" style:family="paragraph">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style:style>
    <style:style style:name="P869" style:parent-style-name="Normal" style:family="paragraph">
      <style:text-properties fo:color="#000000"/>
    </style:style>
    <style:style style:name="P870" style:parent-style-name="Normal" style:family="paragraph">
      <style:text-properties fo:color="#000000" style:font-size-complex="12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5in" fo:text-indent="-0.25in">
        <style:tab-stops/>
      </style:paragraph-properties>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style:style>
    <style:style style:name="P886" style:parent-style-name="Normal" style:family="paragraph">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5in" fo:text-indent="-0.25in">
        <style:tab-stops/>
      </style:paragraph-properties>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5in" fo:text-indent="-0.25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P918" style:parent-style-name="Normal" style:family="paragraph">
      <style:paragraph-properties fo:margin-left="0.009in" fo:margin-right="-0.0395in">
        <style:tab-stops/>
      </style:paragraph-properties>
    </style:style>
    <style:style style:name="T919" style:parent-style-name="DefaultParagraphFont" style:family="text">
      <style:text-properties fo:color="#000000"/>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5in" fo:text-indent="-0.25in">
        <style:tab-stops/>
      </style:paragraph-properties>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P925" style:parent-style-name="Normal" style:family="paragraph">
      <style:text-properties fo:color="#000000"/>
    </style:style>
    <style:style style:name="P926" style:parent-style-name="Normal" style:family="paragraph">
      <style:text-properties fo:color="#000000"/>
    </style:style>
    <style:style style:name="T927" style:parent-style-name="DefaultParagraphFont" style:family="text">
      <style:text-properties fo:color="#000000"/>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5in" fo:text-indent="-0.25in">
        <style:tab-stops/>
      </style:paragraph-properties>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5in" fo:text-indent="-0.25in">
        <style:tab-stops/>
      </style:paragraph-properties>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T954" style:parent-style-name="DefaultParagraphFont" style:family="text">
      <style:text-properties fo:color="#000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5in" fo:text-indent="-0.25in">
        <style:tab-stops/>
      </style:paragraph-properties>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style>
    <style:style style:name="P968" style:parent-style-name="Normal" style:family="paragraph">
      <style:text-properties fo:color="#000000"/>
    </style:style>
    <style:style style:name="P969" style:parent-style-name="Normal" style:family="paragraph">
      <style:text-properties fo:color="#000000"/>
    </style:style>
    <style:style style:name="T970" style:parent-style-name="DefaultParagraphFont" style:family="text">
      <style:text-properties fo:color="#000000"/>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text-properties fo:color="#000000"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5in" fo:text-indent="-0.25in">
        <style:tab-stops/>
      </style:paragraph-properties>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style:style>
    <style:style style:name="P990" style:parent-style-name="Normal" style:family="paragraph">
      <style:text-properties fo:color="#000000"/>
    </style:style>
    <style:style style:name="P991" style:parent-style-name="Normal" style:family="paragraph">
      <style:text-properties fo:color="#000000"/>
    </style:style>
    <style:style style:name="T992" style:parent-style-name="DefaultParagraphFont" style:family="text">
      <style:text-properties fo:color="#000000"/>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style:style>
    <style:style style:name="P995" style:parent-style-name="Normal" style:family="paragraph">
      <style:text-properties fo:color="#000000"/>
    </style:style>
    <style:style style:name="P996" style:parent-style-name="Normal" style:family="paragraph">
      <style:text-properties fo:font-weight="bold" style:font-weight-asian="bold"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5in" fo:text-indent="-0.25in">
        <style:tab-stops/>
      </style:paragraph-properties>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text-properties fo:color="#000000"/>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style>
    <style:style style:name="P1014" style:parent-style-name="Normal" style:family="paragraph">
      <style:text-properties fo:color="#000000"/>
    </style:style>
    <style:style style:name="P1015" style:parent-style-name="Normal" style:family="paragraph">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style:style>
    <style:style style:name="P1022" style:parent-style-name="Normal" style:family="paragraph">
      <style:text-properties fo:color="#000000"/>
    </style:style>
    <style:style style:name="P1023" style:parent-style-name="Normal" style:family="paragraph">
      <style:paragraph-properties fo:text-indent="0.0416in"/>
      <style:text-properties fo:color="#000000" style:font-size-complex="12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5in" fo:text-indent="-0.25in">
        <style:tab-stops/>
      </style:paragraph-properties>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5in" fo:text-indent="-0.25in">
        <style:tab-stops/>
      </style:paragraph-properties>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P1040" style:parent-style-name="Normal" style:family="paragraph">
      <style:text-properties fo:color="#000000"/>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style:style>
    <style:style style:name="P1044" style:parent-style-name="Normal" style:family="paragraph">
      <style:text-properties fo:color="#000000"/>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style:style>
    <style:style style:name="P1051" style:parent-style-name="Normal" style:family="paragraph">
      <style:text-properties fo:color="#000000"/>
    </style:style>
    <style:style style:name="P1052" style:parent-style-name="Normal" style:family="paragraph">
      <style:text-properties fo:color="#000000" style:font-size-complex="12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5in" fo:text-indent="-0.25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style>
    <style:style style:name="P1058" style:parent-style-name="Normal" style:family="paragraph">
      <style:text-properties fo:color="#000000"/>
    </style:style>
    <style:style style:name="P1059" style:parent-style-name="Normal" style:family="paragraph">
      <style:text-properties fo:color="#000000"/>
    </style:style>
    <style:style style:name="P1060" style:parent-style-name="Normal" style:family="paragraph">
      <style:text-properties fo:color="#000000"/>
    </style:style>
    <style:style style:name="T1061" style:parent-style-name="DefaultParagraphFont" style:family="text">
      <style:text-properties fo:color="#000000"/>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text-properties fo:color="#000000"/>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5in" fo:text-indent="-0.2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5in" fo:text-indent="-0.25in">
        <style:tab-stops/>
      </style:paragraph-properties>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ableRow1103" style:family="table-row">
      <style:table-row-properties style:min-row-height="0.8513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5in" fo:text-indent="-0.25in">
        <style:tab-stops/>
      </style:paragraph-properties>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T1110" style:parent-style-name="DefaultParagraphFont" style:family="text">
      <style:text-properties fo:color="#000000"/>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5in" fo:text-indent="-0.25in">
        <style:tab-stops/>
      </style:paragraph-properties>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text-properties fo:color="#000000"/>
    </style:style>
    <style:style style:name="T1131" style:parent-style-name="DefaultParagraphFont" style:family="text">
      <style:text-properties fo:color="#000000"/>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style>
    <style:style style:name="P1134" style:parent-style-name="Normal" style:family="paragraph">
      <style:text-properties fo:color="#000000"/>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5in" fo:text-indent="-0.25in">
        <style:tab-stops/>
      </style:paragraph-properties>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style>
    <style:style style:name="P1148" style:parent-style-name="Normal" style:family="paragraph">
      <style:text-properties fo:color="#000000"/>
    </style:style>
    <style:style style:name="P1149" style:parent-style-name="Normal" style:family="paragraph">
      <style:text-properties fo:color="#000000"/>
    </style:style>
    <style:style style:name="P1150" style:parent-style-name="Normal" style:family="paragraph">
      <style:text-properties fo:color="#000000"/>
    </style:style>
    <style:style style:name="T1151" style:parent-style-name="DefaultParagraphFont" style:family="text">
      <style:text-properties fo:color="#000000"/>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style:style>
    <style:style style:name="P1154" style:parent-style-name="Normal" style:family="paragraph">
      <style:text-properties fo:color="#000000"/>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font-size-complex="12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5in" fo:text-indent="-0.2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5in" fo:text-indent="-0.25in">
        <style:tab-stops/>
      </style:paragraph-properties>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1187" style:parent-style-name="DefaultParagraphFont" style:family="text">
      <style:text-properties fo:color="#000000"/>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ableRow1196" style:family="table-row">
      <style:table-row-properties style:min-row-height="1.41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5in" fo:text-indent="-0.25in">
        <style:tab-stops/>
      </style:paragraph-properties>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T1204" style:parent-style-name="DefaultParagraphFont" style:family="text">
      <style:text-properties fo:color="#000000"/>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ableRow1215" style:family="table-row">
      <style:table-row-properties style:min-row-height="1.0743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5in" fo:text-indent="-0.25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style:style>
    <style:style style:name="P1220" style:parent-style-name="Normal" style:family="paragraph">
      <style:text-properties fo:color="#000000"/>
    </style:style>
    <style:style style:name="P1221" style:parent-style-name="Normal" style:family="paragraph">
      <style:text-properties fo:color="#000000"/>
    </style:style>
    <style:style style:name="T1222" style:parent-style-name="DefaultParagraphFont" style:family="text">
      <style:text-properties fo:color="#000000"/>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text-properties fo:color="#000000"/>
    </style:style>
    <style:style style:name="P1228" style:parent-style-name="Normal" style:family="paragraph">
      <style:paragraph-properties fo:text-indent="0.0416in"/>
      <style:text-properties fo:font-weight="bold" style:font-weight-asian="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5in" fo:text-indent="-0.25in">
        <style:tab-stops/>
      </style:paragraph-properties>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5in" fo:text-indent="-0.25in">
        <style:tab-stops/>
      </style:paragraph-properties>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style>
    <style:style style:name="P1258" style:parent-style-name="Normal" style:family="paragraph">
      <style:text-properties fo:color="#000000"/>
    </style:style>
    <style:style style:name="P1259" style:parent-style-name="Normal" style:family="paragraph">
      <style:text-properties fo:color="#000000"/>
    </style:style>
    <style:style style:name="T1260" style:parent-style-name="DefaultParagraphFont" style:family="text">
      <style:text-properties fo:color="#000000"/>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5in" fo:text-indent="-0.25in">
        <style:tab-stops/>
      </style:paragraph-properties>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style:style>
    <style:style style:name="P1274" style:parent-style-name="Normal" style:family="paragraph">
      <style:text-properties fo:color="#000000"/>
    </style:style>
    <style:style style:name="P1275" style:parent-style-name="Normal" style:family="paragraph">
      <style:text-properties fo:color="#000000"/>
    </style:style>
    <style:style style:name="P1276" style:parent-style-name="Normal" style:family="paragraph">
      <style:text-properties fo:color="#000000"/>
    </style:style>
    <style:style style:name="P1277" style:parent-style-name="Normal" style:family="paragraph">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5in" fo:text-indent="-0.25in">
        <style:tab-stops/>
      </style:paragraph-properties>
      <style:text-properties fo:color="#000000"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style>
    <style:style style:name="P1295" style:parent-style-name="Normal" style:family="paragraph">
      <style:text-properties fo:color="#000000"/>
    </style:style>
    <style:style style:name="T1296" style:parent-style-name="DefaultParagraphFont" style:family="text">
      <style:text-properties fo:color="#000000"/>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style>
    <style:style style:name="P1299" style:parent-style-name="Normal" style:family="paragraph">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style:style>
    <style:style style:name="P1305" style:parent-style-name="Normal" style:family="paragraph">
      <style:text-properties fo:color="#000000"/>
    </style:style>
    <style:style style:name="P1306" style:parent-style-name="Normal" style:family="paragraph">
      <style:text-properties fo:color="#000000" style:font-size-complex="12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paragraph-properties>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style:style>
    <style:style style:name="P1312" style:parent-style-name="Normal" style:family="paragraph">
      <style:text-properties fo:color="#000000"/>
    </style:style>
    <style:style style:name="T1313" style:parent-style-name="DefaultParagraphFont" style:family="text">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5in" fo:text-indent="-0.25in">
        <style:tab-stops/>
      </style:paragraph-properties>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style>
    <style:style style:name="P1328" style:parent-style-name="Normal" style:family="paragraph">
      <style:text-properties fo:color="#000000"/>
    </style:style>
    <style:style style:name="T1329" style:parent-style-name="DefaultParagraphFont" style:family="text">
      <style:text-properties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5in" fo:text-indent="-0.25in">
        <style:tab-stops/>
      </style:paragraph-properties>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style:style>
    <style:style style:name="P1344" style:parent-style-name="Normal" style:family="paragraph">
      <style:text-properties fo:color="#000000"/>
    </style:style>
    <style:style style:name="T1345" style:parent-style-name="DefaultParagraphFont" style:family="text">
      <style:text-properties fo:color="#0000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5in" fo:text-indent="-0.25in">
        <style:tab-stops/>
      </style:paragraph-properties>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style>
    <style:style style:name="P1360" style:parent-style-name="Normal" style:family="paragraph">
      <style:text-properties fo:color="#000000"/>
    </style:style>
    <style:style style:name="T1361" style:parent-style-name="DefaultParagraphFont" style:family="text">
      <style:text-properties fo:color="#000000"/>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5in" fo:text-indent="-0.25in">
        <style:tab-stops/>
      </style:paragraph-properties>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style>
    <style:style style:name="P1376" style:parent-style-name="Normal" style:family="paragraph">
      <style:text-properties fo:color="#000000"/>
    </style:style>
    <style:style style:name="T1377" style:parent-style-name="DefaultParagraphFont" style:family="text">
      <style:text-properties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5in" fo:text-indent="-0.25in">
        <style:tab-stops/>
      </style:paragraph-properties>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style:style>
    <style:style style:name="P1392" style:parent-style-name="Normal" style:family="paragraph">
      <style:text-properties fo:color="#000000"/>
    </style:style>
    <style:style style:name="P1393" style:parent-style-name="Normal" style:family="paragraph">
      <style:text-properties fo:color="#000000"/>
    </style:style>
    <style:style style:name="T1394" style:parent-style-name="DefaultParagraphFont" style:family="text">
      <style:text-properties fo:color="#00000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style:style>
    <style:style style:name="P1403" style:parent-style-name="Normal" style:family="paragraph">
      <style:text-properties fo:color="#000000"/>
    </style:style>
    <style:style style:name="T1404" style:parent-style-name="DefaultParagraphFont" style:family="text">
      <style:text-properties fo:color="#000000"/>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5in" fo:text-indent="-0.25in">
        <style:tab-stops/>
      </style:paragraph-properties>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style>
    <style:style style:name="P1410" style:parent-style-name="Normal" style:family="paragraph">
      <style:text-properties fo:color="#000000"/>
    </style:style>
    <style:style style:name="T1411" style:parent-style-name="DefaultParagraphFont" style:family="text">
      <style:text-properties fo:color="#000000"/>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style>
    <style:style style:name="P1414" style:parent-style-name="Normal" style:family="paragraph">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5in" fo:text-indent="-0.25in">
        <style:tab-stops/>
      </style:paragraph-properties>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style>
    <style:style style:name="P1438" style:parent-style-name="Normal" style:family="paragraph">
      <style:paragraph-properties fo:margin-left="-0.0395in" fo:margin-right="-0.0784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fo:letter-spacing="-0.0041in"/>
    </style:style>
    <style:style style:name="P1441" style:parent-style-name="Normal" style:family="paragraph">
      <style:paragraph-properties fo:text-align="center"/>
    </style:style>
    <style:style style:name="T1442" style:parent-style-name="DefaultParagraphFont" style:family="text">
      <style:text-properties fo:color="#000000" style:text-position="80% 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SAUSIO 26 D. SPRENDIMO NR. T-18 „DĖL KAUNO MIESTO SAVIVALDYBĖS BENDROJO UGDYMO MOKYKLŲ TINKLO PERTVARKOS 2012–2015 METŲ BENDROJO PLANO PATVIRTINIMO“ PAKEITIMO</text:p>
      <text:p text:style-name="P12"/>
      <text:p text:style-name="P13">2014 m. vasario 27 d. <text:s/><text:tab/>Nr. T-125</text:p>
      <text:p text:style-name="P14">Kaunas</text:p>
      <text:p text:style-name="P15"/>
      <text:p text:style-name="P16"/>
      <text:p text:style-name="P17"><text:span text:style-name="T18">Vadovaudamasi Lietuvos Respublikos Vyriausybės 2013 m. rugpjūčio 28 d. nutarimo Nr. 788 „Dėl Lietuvos Respublikos Vyriausybės 2011 m. birželio 29 d. nutarimo Nr. 768 „Dėl Mokyklų, vykdančių formaliojo švietimo programas, tinklo kūrimo taisyklių patvirtinimo“ pakeitimo“ 2 punktu ir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9">, Kauno miesto savivaldybės taryba <text:s/>n u s p r e n d ž i a:</text:span></text:p>
      <text:p text:style-name="P20"><text:span text:style-name="T21">Pakeisti Kauno miesto savivaldybės bendrojo ugdymo mokyklų tinklo pertvarkos<text:s/></text:span><text:span text:style-name="T22">2012–2015 metų bendrąjį planą, patvirtintą Kauno miesto savivaldybės tarybos 2012 m. sausio 26 d.</text:span><text:span text:style-name="T23"><text:s/>sprendimu Nr. T-18 „Dėl Kauno miesto savivaldybės bendrojo ugdymo mokyklų tinklo pertvarkos 2012–2015 metų bendrojo plano patvirtinimo“<text:s/></text:span><text:span text:style-name="T24">(kartu su 2013 m. sausio 17 d. sprendimo Nr. T-15, 2013 m. kovo 21 d. sprendimo Nr. T-172, 2013 m. liepos 18 d. sprendimo Nr. T-460 pakeitimais)</text:span><text:span text:style-name="T25">, ir išdėstyti 1 priedą nauja redakcija (pridedama).<text:s/></text:span></text:p>
      <text:p text:style-name="P26"><text:span text:style-name="T27">Šis sprendimas gali būti skundžiamas Lietuvos Respublikos civilinio proceso kodekso ar Lietuvos Respublikos administracinių bylų teisenos įstatymo nustatyta tvarka.</text:span></text:p>
      <text:p text:style-name="P28"/>
      <text:p text:style-name="P29"/>
      <text:p text:style-name="P30"/>
      <text:p text:style-name="P31"><text:span text:style-name="T32">Savivaldybės meras</text:span><text:span text:style-name="T33"><text:tab/>Andrius Kupčinskas</text:span></text:p>
      <text:p text:style-name="P34"/>
      <text:soft-page-break/>
      <text:p text:style-name="P35">Kauno miesto savivaldybės bendrojo ugdymo<text:s/></text:p>
      <text:p text:style-name="P36">mokyklų tinklo pertvarkos 2012–2015 metų</text:p>
      <text:p text:style-name="P37"><text:span text:style-name="T38">bendrojo plano<text:s/></text:span><text:span text:style-name="T39">1</text:span><text:span text:style-name="T40"><text:s/>priedas</text:span></text:p>
      <text:p text:style-name="P41">(Kauno miesto savivaldybės tarybos<text:s/></text:p>
      <text:p text:style-name="P42">2014 m. vasario 27 d.<text:s/></text:p>
      <text:p text:style-name="P43">sprendimo Nr. T-125 <text:s/>redakcija)</text:p>
      <text:p text:style-name="P44"/>
      <text:p text:style-name="P45"><text:span text:style-name="T46">kAUNO MIESTO SAVIVALDYBĖS BENDROJO UGDYMO Mokyklų steigimo, reorganizavimo, LIKVIDAVIMO, PERTVARKYMO IR STRUKTŪRINIŲ PERTVARKYMŲ 2012–2015 METŲ PRIEMONIŲ planas</text:span></text:p>
      <text:p text:style-name="P47"/>
      <text:p text:style-name="P48">Kauno miesto savivaldybės bendrojo ugdymo mokyklų steigimo, reorganizavimo, likvidavimo, pertvarkymo ir struktūrinių pertvarkymų 2012–2015 metų priemonių plano tikslas – sudaryti sąlygas mokinių kokybiško ugdymosi poreikių tenkinimo tęstinumui skirtingo tipo mokyklose, įgyvendinant pradinio, pagrindinio ir vidurinio ugdymo programas.</text:p>
      <text:p text:style-name="P49">Esminės nuostatos:</text:p>
      <text:p text:style-name="P50">1. Švietimo tinklas formuojamas atsižvelgiant į gyventojų poreikių prieinamumą ir lygias galimybes.</text:p>
      <text:p text:style-name="P51">2.<text:s/>Kiekvienam besimokančiajam užtikrinamas ir garantuojamas valstybės finansuojamas ugdymo turinys.</text:p>
      <text:p text:style-name="P52"><text:span text:style-name="T53">3</text:span><text:span text:style-name="T54">. Gimnazijos keturmetės, išskyrus Mokyklų, vykdančių formaliojo švietimo programas, tinklo kūrimo taisyklėse, patvirtintose Lietuvos Respublikos Vyriausybės 2011 m. birželio 29 d. nutarimu Nr. 768 „Dėl Mokyklų, vykdančių formaliojo švietimo programas, tinklo kūrimo taisyklių patvirtinimo“,</text:span><text:span text:style-name="T55"><text:s/></text:span><text:span text:style-name="T56">nurodytus atvejus.</text:span></text:p>
      <text:p text:style-name="P57">4. Mokyklos, kurių klasių komplektavimas neatitinka Mokinio krepšelio lėšų apskaičiavimo ir paskirstymo metodikoje ir kituose teisės aktuose nustatytų reikalavimų, gali būti reorganizuojamos ar pertvarkomos Kauno miesto savivaldybės bendrojo ugdymo mokyklų tinklo pertvarkos 2012–2015 metų bendrojo plano įgyvendinimo eigoje.</text:p>
      <text:p text:style-name="P58">5. Ikimokyklinis ugdymas tenkinamas steigiant ikimokyklinio ugdymo grupes švietimo paskirties laisvose patalpose.</text:p>
      <text:p text:style-name="P59">6.<text:s/>Jei yra galimybė, į laisvas bendrojo ugdymo mokyklų patalpas perkeliamos pradinės mokyklos. Atlaisvintose patalpose steigiamos ikimokyklinio ugdymo grupės.</text:p>
      <text:p text:style-name="P60">7. Laisvos patalpos gali būti panaudojamos privačiai iniciatyvai (nevalstybinėms mokykloms kurtis).</text:p>
      <text:p text:style-name="P61">8. Bendrasis ugdymas organizuojamas teikiant pirmumą renovuotiems pastatams, atitinkantiems higienos reikalavimus ir seniūnijos gyventojų poreikius.</text:p>
      <text:p text:style-name="P62">9.<text:s/>Patalpos, nereikalingos švietimo poreikiams tenkinti, perduodamos kitoms Kauno miesto savivaldybės reikmėms arba privatizuojamos.</text:p>
      <text:p text:style-name="P63">10.<text:s/>Įdarbinant mokytojus pirmenybė teikiama aukštos kvalifikacijos ir socialinių garantijų neturintiems pedagogams. Skatinama mokytojus dalyvauti įvairiose mokytojų perkvalifikavimo programose.</text:p>
      <text:p text:style-name="P64">11.<text:s/>Atsižvelgiant į mokinių judėjimo srautus ir poreikius, koreguojami viešojo transporto maršrutai.</text:p>
      <text:p text:style-name="P65">12.<text:s/>Mokykla, vykdanti specializuotos ugdymo krypties programą, sudaro ne mažiau kaip dvi vienuoliktąsias klases. Mokinių skaičiaus vidurkis vienuoliktosiose klasėse turi būti ne mažesnis už nustatytąjį Mokinio krepšelio lėšų apskaičiavimo ir paskirstymo metodikoje.</text:p>
      <text:p text:style-name="P66">13.<text:s/>Vidutinis mokinių skaičius atitinkamos programos klasėje turi atitikti nustatytąjį Mokinio krepšelio lėšų apskaičiavimo ir paskirstymo metodikoje.</text:p>
      <text:p text:style-name="P67">14.<text:s/>Bendradarbiaujama su profesinėmis mokyklomis, įgyvendinant pagrindinio ugdymo programos antrąją dalį ir vidurinio ugdymo programą.</text:p>
      <text:p text:style-name="P68">15.<text:s/>Vykdoma Kauno miesto savivaldybės bendrojo ugdymo mokyklų tinklo pertvarkos 2012–2015 metų bendrojo plano stebėsena, prireikus (kasmet ar pasikeitus teisės aktams) jis koreguojamas.<text:s/></text:p>
      <text:p text:style-name="P69"/>
      <text:p text:style-name="P70"/>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text:span></text:p>
            <text:p text:style-name="P90"><text:span text:style-name="T91">Nr.</text:span></text:p>
          </table:table-cell>
          <table:table-cell table:style-name="TableCell92" table:number-columns-spanned="2">
            <text:p text:style-name="P93"><text:span text:style-name="T94">Mokyklos pavadinimas, tipas, vykdomos formaliojo ir neformaliojo švietimo programos, savininkas (-ai), iš viso mokinių (klasių) skaičius ir 10-ųjų klasių mokinių (klasių) skaičius 2013 m. rugsėjo 1 d.</text:span></text:p>
          </table:table-cell>
          <table:covered-table-cell/>
          <table:table-cell table:style-name="TableCell95" table:number-columns-spanned="2">
            <text:p text:style-name="P96"><text:span text:style-name="T97">Mokyklos steigimo, reorganizavimo, likvidavimo, pertvarkymo ir struktūros pertvarkos būdai ir etapai, <text:s/>mokinių ugdymosi tęstinumas<text:s/></text:span></text:p>
          </table:table-cell>
          <table:covered-table-cell/>
          <table:table-cell table:style-name="TableCell98" table:number-columns-spanned="2">
            <text:p text:style-name="P99"><text:span text:style-name="T100">Planuojama steigimo, reorganizavimo, likvidavimo, pertvarkym</text:span><text:span text:style-name="T101">o ir struktūros pertvarkos</text:span><text:span text:style-name="T102"><text:s/>pabaigos data</text:span></text:p>
          </table:table-cell>
          <table:covered-table-cell/>
          <table:table-cell table:style-name="TableCell103" table:number-columns-spanned="2">
            <text:p text:style-name="P104"><text:span text:style-name="T105">Mokyklos pavadinimas, tipas, vykdomos programos po reorganizavimo, likvidavimo, pertvarkymo, struktūros pertvarkos, įsteigimo</text:span></text:p>
          </table:table-cell>
          <table:covered-table-cell/>
          <table:table-cell>
            <text:p text:style-name="P104"/>
          </table:table-cell>
        </table:table-row>
        <table:table-row table:style-name="TableRow106">
          <table:table-cell table:style-name="TableCell107">
            <text:p text:style-name="P108"><text:span text:style-name="T109">1</text:span></text:p>
          </table:table-cell>
          <table:table-cell table:style-name="TableCell110" table:number-columns-spanned="2">
            <text:p text:style-name="P111"><text:span text:style-name="T112">2</text:span></text:p>
          </table:table-cell>
          <table:covered-table-cell/>
          <table:table-cell table:style-name="TableCell113" table:number-columns-spanned="2">
            <text:p text:style-name="P114"><text:span text:style-name="T115">3</text:span></text:p>
          </table:table-cell>
          <table:covered-table-cell/>
          <table:table-cell table:style-name="TableCell116" table:number-columns-spanned="2">
            <text:p text:style-name="P117"><text:span text:style-name="T118">4</text:span></text:p>
          </table:table-cell>
          <table:covered-table-cell/>
          <table:table-cell table:style-name="TableCell119" table:number-columns-spanned="2">
            <text:p text:style-name="P120"><text:span text:style-name="T121">5</text:span></text:p>
          </table:table-cell>
          <table:covered-table-cell/>
          <table:table-cell>
            <text:p text:style-name="P120"/>
          </table:table-cell>
        </table:table-row>
        <table:table-row table:style-name="TableRow122">
          <table:table-cell table:style-name="TableCell123" table:number-columns-spanned="9">
            <text:p text:style-name="P124"><text:span text:style-name="T125">Aleksoto seniūnija</text:span></text:p>
          </table: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6">
          <table:table-cell table:style-name="TableCell127">
            <text:p text:style-name="P128">1.</text:p>
          </table:table-cell>
          <table:table-cell table:style-name="TableCell129" table:number-columns-spanned="2">
            <text:p text:style-name="Normal"><text:span text:style-name="T130">Kauno Jurgio Dobkevičiaus vidurinė mokykla<text:s/></text:span></text:p>
            <text:p text:style-name="P131">Pradinio, pagrindinio ir vidurinio ugdymo programos<text:s/></text:p>
            <text:p text:style-name="P132">Savivaldybė</text:p>
            <text:p text:style-name="P133">Mokinių (klasių) skaičius – 477 (23)</text:p>
            <text:p text:style-name="Normal"><text:span text:style-name="T134">10-ųjų klasių mokinių (klasių) skaičius – 49 (2)</text:span></text:p>
          </table:table-cell>
          <table:covered-table-cell/>
          <table:table-cell table:style-name="TableCell135" table:number-columns-spanned="2">
            <text:p text:style-name="Normal"><text:span text:style-name="T136">Pertvarkoma struktūra keičiant mokyklos tipą – iš vidurinės mokyklos į progimnaziją.</text:span></text:p>
            <text:p text:style-name="Normal"><text:span text:style-name="T137">Ugdymo pagal pagrindinio ugdymo programos antrąją dalį ir vidurinio ugdymo programą tęstinumas – Jurgio Dobkevičiaus mokyklos patalpose esančiame Stepono Dariaus ir Stasio Girėno gimnazijos skyriuje<text:s/></text:span></text:p>
          </table:table-cell>
          <table:covered-table-cell/>
          <table:table-cell table:style-name="TableCell138" table:number-columns-spanned="2">
            <text:p text:style-name="P139"><text:span text:style-name="T140">2015-08-31</text:span></text:p>
            <text:p text:style-name="P141"/>
          </table:table-cell>
          <table:covered-table-cell/>
          <table:table-cell table:style-name="TableCell142" table:number-columns-spanned="2">
            <text:p text:style-name="Normal"><text:span text:style-name="T143">Kauno Jurgio Dobkevičiaus progimnazija</text:span></text:p>
            <text:p text:style-name="Normal"><text:span text:style-name="T144">Priešmokyklinio, pradinio ugdymo programos ir pagrindinio ugdymo programos pirmoji dalis</text:span></text:p>
          </table:table-cell>
          <table:covered-table-cell/>
          <table:table-cell>
            <text:p text:style-name="Normal"/>
          </table:table-cell>
        </table:table-row>
        <table:table-row table:style-name="TableRow145">
          <table:table-cell table:style-name="TableCell146">
            <text:p text:style-name="P147">2.</text:p>
          </table:table-cell>
          <table:table-cell table:style-name="TableCell148" table:number-columns-spanned="2">
            <text:p text:style-name="Normal"><text:span text:style-name="T149">Kauno šv. Pranciškaus mokykla</text:span></text:p>
            <text:p text:style-name="P150">Pradinio, pagrindinio ir vidurinio ugdymo programos</text:p>
            <text:p text:style-name="P151">Savivaldybė ir Vilkaviškio arkivyskupijos kurija</text:p>
            <text:p text:style-name="P152">Mokinių (klasių) skaičius – 546 (26)</text:p>
            <text:p text:style-name="Normal"><text:span text:style-name="T153">10-ųjų klasių mokinių (klasių) skaičius – 48 (2)</text:span></text:p>
          </table:table-cell>
          <table:covered-table-cell/>
          <table:table-cell table:style-name="TableCell154" table:number-columns-spanned="2">
            <text:p text:style-name="Normal"><text:span text:style-name="T155">Pertvarkoma struktūra keičiant mokyklos tipą – iš vidurinės mokyklos į specializuoto ugdymo gimnaziją.</text:span><text:span text:style-name="T156"><text:s/></text:span></text:p>
            <text:p text:style-name="P157">2015 m. vidurinio ugdymo programos akreditavimas</text:p>
            <text:p text:style-name="P158"/>
            <text:p text:style-name="P159"/>
          </table:table-cell>
          <table:covered-table-cell/>
          <table:table-cell table:style-name="TableCell160" table:number-columns-spanned="2">
            <text:p text:style-name="P161"><text:span text:style-name="T162">2015-08-31</text:span></text:p>
            <text:p text:style-name="P163"/>
          </table:table-cell>
          <table:covered-table-cell/>
          <table:table-cell table:style-name="TableCell164" table:number-columns-spanned="2">
            <text:p text:style-name="Normal"><text:span text:style-name="T165">Kauno šv. Pranciškaus gimnazija</text:span></text:p>
            <text:p text:style-name="P166">Priešmokyklinio, pradinio, pagrindinio, vidurinio ir specializuoto ugdymo krypties programos<text:s/></text:p>
            <text:p text:style-name="P167"/>
          </table:table-cell>
          <table:covered-table-cell/>
          <table:table-cell>
            <text:p text:style-name="P167"/>
          </table:table-cell>
        </table:table-row>
        <text:soft-page-break/>
        <table:table-row table:style-name="TableRow168">
          <table:table-cell table:style-name="TableCell169">
            <text:p text:style-name="P170">3.</text:p>
          </table:table-cell>
          <table:table-cell table:style-name="TableCell171" table:number-columns-spanned="2">
            <text:p text:style-name="Normal"><text:span text:style-name="T172">Kauno Tirkiliškių mokykla-darželis<text:s/></text:span></text:p>
            <text:p text:style-name="P173">Ikimokyklinio ir pradinio ugdymo programos</text:p>
            <text:p text:style-name="P174">Savivaldybė</text:p>
            <text:p text:style-name="Normal"><text:span text:style-name="T175">Mokinių (klasių) skaičius – 113 (6)</text:span></text:p>
          </table:table-cell>
          <table:covered-table-cell/>
          <table:table-cell table:style-name="TableCell176" table:number-columns-spanned="3">
            <text:p text:style-name="Normal"><text:span text:style-name="T177">Ugdymo pagal pagrindinio ugdymo programą tęstinumas – Šv. Pranciškaus ir Jurgio Dobkevičiaus mokyklose</text:span></text:p>
            <text:p text:style-name="P178"/>
          </table:table-cell>
          <table:covered-table-cell/>
          <table:covered-table-cell/>
          <table:table-cell table:style-name="TableCell179" table:number-columns-spanned="2">
            <text:p text:style-name="P180"><text:span text:style-name="T181">–</text:span></text:p>
          </table:table-cell>
          <table:covered-table-cell/>
          <table:table-cell table:style-name="TableCell182" table:number-columns-spanned="2">
            <text:p text:style-name="Normal"><text:span text:style-name="T183">Kauno Tirkiliškių mokykla -darželis</text:span></text:p>
            <text:p text:style-name="Normal"><text:span text:style-name="T184">Ikimokyklinio, priešmokyklinio ir pradinio ugdymo programos</text:span></text:p>
          </table:table-cell>
          <table:covered-table-cell/>
        </table:table-row>
        <table:table-row table:style-name="TableRow185">
          <table:table-cell table:style-name="TableCell186" table:number-columns-spanned="10">
            <text:p text:style-name="P187"><text:span text:style-name="T188">Centro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4.</text:p>
          </table:table-cell>
          <table:table-cell table:style-name="TableCell192" table:number-columns-spanned="2">
            <text:p text:style-name="Normal"><text:span text:style-name="T193">Kauno „Aušros“ gimnazija<text:s/></text:span></text:p>
            <text:p text:style-name="P194">Pagrindinio ugdymo programos antroji dalis ir vidurinio ugdymo programa</text:p>
            <text:p text:style-name="P195">Savivaldybė</text:p>
            <text:p text:style-name="P196">Mokinių (klasių) skaičius – 763 (29)</text:p>
            <text:p text:style-name="Normal"><text:span text:style-name="T197">Gimnazijos patalpose besimokančių Kauno Senamiesčio progimnazijos 5–8-ųjų klasių mokinių (klasių) skaičius – 428 (15)</text:span></text:p>
          </table:table-cell>
          <table:covered-table-cell/>
          <table:table-cell table:style-name="TableCell198" table:number-columns-spanned="3">
            <text:p text:style-name="Normal">Gimnazijos patalpose mokysis Senamiesčio progimnazijos 5–8-ųjų klasių mokiniai</text:p>
          </table:table-cell>
          <table:covered-table-cell/>
          <table:covered-table-cell/>
          <table:table-cell table:style-name="TableCell199" table:number-columns-spanned="2">
            <text:p text:style-name="P200"><text:span text:style-name="T201">–</text:span></text:p>
          </table:table-cell>
          <table:covered-table-cell/>
          <table:table-cell table:style-name="TableCell202" table:number-columns-spanned="2">
            <text:p text:style-name="Normal"><text:span text:style-name="T203">Kauno „Aušros“ gimnazija</text:span></text:p>
            <text:p text:style-name="P204">Pagrindinio ugdymo programos antroji dalis ir vidurinio ugdymo programa</text:p>
            <text:p text:style-name="P205"/>
          </table:table-cell>
          <table:covered-table-cell/>
        </table:table-row>
        <table:table-row table:style-name="TableRow206">
          <table:table-cell table:style-name="TableCell207">
            <text:p text:style-name="P208">5.</text:p>
          </table:table-cell>
          <table:table-cell table:style-name="TableCell209" table:number-columns-spanned="2">
            <text:p text:style-name="Normal"><text:span text:style-name="T210">Kauno Stepono Dariaus ir Stasio Girėno gimnazija<text:s/></text:span></text:p>
            <text:p text:style-name="P211">Pagrindinio ugdymo programos antroji dalis ir vidurinio ugdymo programa</text:p>
            <text:p text:style-name="P212">Savivaldybė</text:p>
            <text:p text:style-name="P213">Mokinių (klasių) skaičius – 811 (31)</text:p>
            <text:p text:style-name="Normal"><text:span text:style-name="T214">Gimnazijos patalpose besimokančių Kauno Vinco Kudirkos progimnazijos 5–8-ųjų klasių mokinių (klasių) skaičius – 105 (4)</text:span></text:p>
          </table:table-cell>
          <table:covered-table-cell/>
          <table:table-cell table:style-name="TableCell215" table:number-columns-spanned="3">
            <text:p text:style-name="Normal"><text:span text:style-name="T216">Gimnazijos skyrius veiks V. Čepinskio g. 7</text:span></text:p>
            <text:p text:style-name="P217"/>
          </table:table-cell>
          <table:covered-table-cell/>
          <table:covered-table-cell/>
          <table:table-cell table:style-name="TableCell218" table:number-columns-spanned="2">
            <text:p text:style-name="P219"><text:span text:style-name="T220">–</text:span></text:p>
          </table:table-cell>
          <table:covered-table-cell/>
          <table:table-cell table:style-name="TableCell221" table:number-columns-spanned="2">
            <text:p text:style-name="Normal"><text:span text:style-name="T222">Kauno Stepono Dariaus ir Stasio Girėno gimnazija</text:span></text:p>
            <text:p text:style-name="Normal"><text:span text:style-name="T223">Pagrindinio ugdymo programos antroji dalis ir vidurinio ugdymo programa</text:span></text:p>
          </table:table-cell>
          <table:covered-table-cell/>
        </table:table-row>
        <table:table-row table:style-name="TableRow224">
          <table:table-cell table:style-name="TableCell225">
            <text:p text:style-name="P226">6.</text:p>
          </table:table-cell>
          <table:table-cell table:style-name="TableCell227" table:number-columns-spanned="2">
            <text:p text:style-name="Normal"><text:span text:style-name="T228">Kauno Maironio universitetinė gimnazija<text:s/></text:span></text:p>
            <text:p text:style-name="P229">Pagrindinio ugdymo programos antroji dalis ir vidurinio ugdymo programa</text:p>
            <text:p text:style-name="P230">Savivaldybė</text:p>
            <text:p text:style-name="Normal"><text:span text:style-name="T231">Mokinių (klasių) skaičius – 506 (18)</text:span></text:p>
          </table:table-cell>
          <table:covered-table-cell/>
          <table:table-cell table:style-name="TableCell232" table:number-columns-spanned="3">
            <text:p text:style-name="P233"><text:span text:style-name="T234">–</text:span></text:p>
          </table:table-cell>
          <table:covered-table-cell/>
          <table:covered-table-cell/>
          <table:table-cell table:style-name="TableCell235" table:number-columns-spanned="2">
            <text:p text:style-name="P236"><text:span text:style-name="T237">–</text:span></text:p>
          </table:table-cell>
          <table:covered-table-cell/>
          <table:table-cell table:style-name="TableCell238" table:number-columns-spanned="2">
            <text:p text:style-name="Normal"><text:span text:style-name="T239">Kauno Maironio universitetinė gimnazija</text:span></text:p>
            <text:p text:style-name="Normal"><text:span text:style-name="T240">Pagrindinio ugdymo programos antroji dalis ir vidurinio ugdymo programa</text:span></text:p>
          </table:table-cell>
          <table:covered-table-cell/>
        </table:table-row>
        <text:soft-page-break/>
        <table:table-row table:style-name="TableRow241">
          <table:table-cell table:style-name="TableCell242">
            <text:p text:style-name="P243">7.</text:p>
          </table:table-cell>
          <table:table-cell table:style-name="TableCell244" table:number-columns-spanned="2">
            <text:p text:style-name="Normal"><text:span text:style-name="T245">Kauno Vinco Kudirkos progimnazija</text:span></text:p>
            <text:p text:style-name="P246">Pradinio ugdymo programa ir pagrindinio ugdymo programos pirmoji dalis</text:p>
            <text:p text:style-name="P247">Savivaldybė</text:p>
            <text:p text:style-name="Normal"><text:span text:style-name="T248">Mokinių (klasių) skaičius – 701 (27)</text:span></text:p>
          </table:table-cell>
          <table:covered-table-cell/>
          <table:table-cell table:style-name="TableCell249" table:number-columns-spanned="3">
            <text:p text:style-name="Normal"><text:span text:style-name="T250">Ugdymo pagal pagrindinio ugdymo programos antrąją dalį ir vidurinio ugdymo programą tęstinumas – Stepono Dariaus ir Stasio Girėno gimnazijoje</text:span></text:p>
            <text:p text:style-name="P251"/>
          </table:table-cell>
          <table:covered-table-cell/>
          <table:covered-table-cell/>
          <table:table-cell table:style-name="TableCell252" table:number-columns-spanned="2">
            <text:p text:style-name="P253"><text:span text:style-name="T254">–</text:span></text:p>
          </table:table-cell>
          <table:covered-table-cell/>
          <table:table-cell table:style-name="TableCell255" table:number-columns-spanned="2">
            <text:p text:style-name="Normal"><text:span text:style-name="T256">Kauno Vinco Kudirkos progimnazija</text:span></text:p>
            <text:p text:style-name="Normal"><text:span text:style-name="T257">Priešmokyklinio, pradinio ugdymo programos ir pagrindinio ugdymo programos pirmoji dalis</text:span></text:p>
          </table:table-cell>
          <table:covered-table-cell/>
        </table:table-row>
        <table:table-row table:style-name="TableRow258">
          <table:table-cell table:style-name="TableCell259">
            <text:p text:style-name="P260">8.</text:p>
          </table:table-cell>
          <table:table-cell table:style-name="TableCell261">
            <text:p text:style-name="Normal"><text:span text:style-name="T262">Kauno „Saulės“ gimnazija<text:s/></text:span></text:p>
            <text:p text:style-name="P263">Pagrindinio ugdymo programos antroji dalis ir vidurinio ugdymo programa</text:p>
            <text:p text:style-name="P264">Savivaldybė</text:p>
            <text:p text:style-name="Normal"><text:span text:style-name="T265">Mokinių (klasių) skaičius – 876 (31)</text:span></text:p>
          </table:table-cell>
          <table:table-cell table:style-name="TableCell266" table:number-columns-spanned="4">
            <text:p text:style-name="P267"><text:span text:style-name="T268">–</text:span></text:p>
          </table:table-cell>
          <table:covered-table-cell/>
          <table:covered-table-cell/>
          <table:covered-table-cell/>
          <table:table-cell table:style-name="TableCell269" table:number-columns-spanned="2">
            <text:p text:style-name="P270"><text:span text:style-name="T271">–</text:span></text:p>
          </table:table-cell>
          <table:covered-table-cell/>
          <table:table-cell table:style-name="TableCell272" table:number-columns-spanned="2">
            <text:p text:style-name="Normal"><text:span text:style-name="T273">Kauno „Saulės“ gimnazija</text:span></text:p>
            <text:p text:style-name="Normal"><text:span text:style-name="T274">Pagrindinio ugdymo programos antroji dalis ir vidurinio ugdymo programa</text:span></text:p>
          </table:table-cell>
          <table:covered-table-cell/>
        </table:table-row>
        <table:table-row table:style-name="TableRow275">
          <table:table-cell table:style-name="TableCell276">
            <text:p text:style-name="P277">9.</text:p>
          </table:table-cell>
          <table:table-cell table:style-name="TableCell278">
            <text:p text:style-name="Normal"><text:span text:style-name="T279">Kauno Aleksandro Puškino gimnazija<text:s/></text:span></text:p>
            <text:p text:style-name="P280">Pradinio, pagrindinio ir vidurinio ugdymo programos<text:s/></text:p>
            <text:p text:style-name="P281">Savivaldybė</text:p>
            <text:p text:style-name="Normal"><text:span text:style-name="T282">Mokinių (klasių) skaičius – 880 (47)</text:span></text:p>
          </table:table-cell>
          <table:table-cell table:style-name="TableCell283" table:number-columns-spanned="4">
            <text:p text:style-name="P284"><text:span text:style-name="T285">–</text:span></text:p>
          </table:table-cell>
          <table:covered-table-cell/>
          <table:covered-table-cell/>
          <table:covered-table-cell/>
          <table:table-cell table:style-name="TableCell286" table:number-columns-spanned="2">
            <text:p text:style-name="P287"><text:span text:style-name="T288">–</text:span></text:p>
          </table:table-cell>
          <table:covered-table-cell/>
          <table:table-cell table:style-name="TableCell289" table:number-columns-spanned="2">
            <text:p text:style-name="Normal"><text:span text:style-name="T290">Kauno Aleksandro Puškino gimnazija</text:span></text:p>
            <text:p text:style-name="Normal"><text:span text:style-name="T291">Ikimokyklinio, priešmokyklinio,</text:span><text:span text:style-name="T292"><text:s/></text:span><text:span text:style-name="T293">pradinio, pagrindinio ir vidurinio ugdymo programos</text:span></text:p>
            <text:p text:style-name="Normal"><text:span text:style-name="T294">Suaugusiųjų pagrindinio ir vidurinio ugdymo programos</text:span></text:p>
          </table:table-cell>
          <table:covered-table-cell/>
        </table:table-row>
        <text:soft-page-break/>
        <table:table-row table:style-name="TableRow295">
          <table:table-cell table:style-name="TableCell296">
            <text:p text:style-name="P297">10.</text:p>
          </table:table-cell>
          <table:table-cell table:style-name="TableCell298">
            <text:p text:style-name="Normal"><text:span text:style-name="T299">Kauno Senamiesčio progimnazija<text:s/></text:span></text:p>
            <text:p text:style-name="P300">Pradinio ugdymo programa ir pagrindinio ugdymo programos pirmoji dalis</text:p>
            <text:p text:style-name="P301">Savivaldybė</text:p>
            <text:p text:style-name="Normal"><text:span text:style-name="T302">Mokinių (klasių) skaičius – 719 (28)</text:span></text:p>
          </table:table-cell>
          <table:table-cell table:style-name="TableCell303" table:number-columns-spanned="4">
            <text:p text:style-name="Normal"><text:span text:style-name="T304">Ugdymo pagal pagrindinio ugdymo programos antrąją dalį ir vidurinio ugdymo programą tęstinumas – „Aušros“ ir Jono Jablonskio gimnazijose</text:span></text:p>
            <text:p text:style-name="P305"/>
            <text:p text:style-name="P306"/>
          </table:table-cell>
          <table:covered-table-cell/>
          <table:covered-table-cell/>
          <table:covered-table-cell/>
          <table:table-cell table:style-name="TableCell307" table:number-columns-spanned="2">
            <text:p text:style-name="P308"><text:span text:style-name="T309">–</text:span></text:p>
          </table:table-cell>
          <table:covered-table-cell/>
          <table:table-cell table:style-name="TableCell310" table:number-columns-spanned="2">
            <text:p text:style-name="Normal"><text:span text:style-name="T311">Kauno Senamiesčio progimnazija</text:span></text:p>
            <text:p text:style-name="Normal"><text:span text:style-name="T312">Priešmokyklinio,</text:span><text:span text:style-name="T313"><text:s/></text:span><text:span text:style-name="T314">pradinio ugdymo programos ir pagrindinio ugdymo programos pirmoji dalis</text:span></text:p>
          </table:table-cell>
          <table:covered-table-cell/>
        </table:table-row>
        <table:table-row table:style-name="TableRow315">
          <table:table-cell table:style-name="TableCell316" table:number-columns-spanned="10">
            <text:p text:style-name="P317"><text:span text:style-name="T318">Dainavos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1.</text:p>
          </table:table-cell>
          <table:table-cell table:style-name="TableCell322">
            <text:p text:style-name="Normal"><text:span text:style-name="T323">Kauno „Atžalyno“ vidurinė mokykla<text:s/></text:span></text:p>
            <text:p text:style-name="P324">Pradinio, pagrindinio ir vidurinio ugdymo programos<text:s/></text:p>
            <text:p text:style-name="P325">Savivaldybė</text:p>
            <text:p text:style-name="P326">Mokinių (klasių) skaičius – 779 (33)</text:p>
            <text:p text:style-name="P327"/>
          </table:table-cell>
          <table:table-cell table:style-name="TableCell328" table:number-columns-spanned="4">
            <text:p text:style-name="Normal"><text:span text:style-name="T329">Pertvarkoma struktūra keičiant mokyklos tipą – iš vidurinės mokyklos į progimnaziją.<text:s/></text:span></text:p>
            <text:p text:style-name="P330">2014-09-01 nekomplektuos 11-ųjų klasių.<text:s/></text:p>
            <text:p text:style-name="Normal"><text:span text:style-name="T331">Ugdymo pagal pagrindinio ugdymo programos antrąją dalį ir vidurinio ugdymo programą tęstinumas – „Varpo“ ir Antano Smetonos gimnazijose</text:span></text:p>
          </table:table-cell>
          <table:covered-table-cell/>
          <table:covered-table-cell/>
          <table:covered-table-cell/>
          <table:table-cell table:style-name="TableCell332" table:number-columns-spanned="2">
            <text:p text:style-name="P333"><text:span text:style-name="T334">2015-08-31</text:span></text:p>
          </table:table-cell>
          <table:covered-table-cell/>
          <table:table-cell table:style-name="TableCell335" table:number-columns-spanned="2">
            <text:p text:style-name="P336"><text:span text:style-name="T337">Kauno „Atžalyno“ progimnazija</text:span></text:p>
            <text:p text:style-name="Normal"><text:span text:style-name="T338">Priešmokyklinio,</text:span><text:span text:style-name="T339"><text:s/></text:span><text:span text:style-name="T340">pradinio ugdymo programos ir pagrindinio ugdymo programos pirmoji dalis</text:span></text:p>
          </table:table-cell>
          <table:covered-table-cell/>
        </table:table-row>
        <table:table-row table:style-name="TableRow341">
          <table:table-cell table:style-name="TableCell342">
            <text:p text:style-name="P343">12.</text:p>
          </table:table-cell>
          <table:table-cell table:style-name="TableCell344">
            <text:p text:style-name="Normal"><text:span text:style-name="T345">Kauno Dainavos pagrindinė mokykla<text:s/></text:span></text:p>
            <text:p text:style-name="P346">Pradinio ir pagrindinio ugdymo programos</text:p>
            <text:p text:style-name="P347">Savivaldybė</text:p>
            <text:p text:style-name="Normal"><text:span text:style-name="T348">Mokinių (klasių) skaičius – 575 (27)</text:span></text:p>
          </table:table-cell>
          <table:table-cell table:style-name="TableCell349" table:number-columns-spanned="4">
            <text:p text:style-name="Normal"><text:span text:style-name="T350">Ugdymo pagal vidurinio ugdymo programą tęstinumas – „Varpo“ ir Antano Smetonos gimnazijose</text:span></text:p>
          </table:table-cell>
          <table:covered-table-cell/>
          <table:covered-table-cell/>
          <table:covered-table-cell/>
          <table:table-cell table:style-name="TableCell351" table:number-columns-spanned="2">
            <text:p text:style-name="P352"><text:span text:style-name="T353">–</text:span></text:p>
          </table:table-cell>
          <table:covered-table-cell/>
          <table:table-cell table:style-name="TableCell354" table:number-columns-spanned="2">
            <text:p text:style-name="Normal"><text:span text:style-name="T355">Kauno Dainavos pagrindinė mokykla</text:span></text:p>
            <text:p text:style-name="Normal"><text:span text:style-name="T356">Priešmokyklinio,</text:span><text:span text:style-name="T357"><text:s/></text:span><text:span text:style-name="T358">pradinio ir pagrindinio ugdymo programos</text:span></text:p>
          </table:table-cell>
          <table:covered-table-cell/>
        </table:table-row>
        <text:soft-page-break/>
        <table:table-row table:style-name="TableRow359">
          <table:table-cell table:style-name="TableCell360">
            <text:p text:style-name="P361">13.</text:p>
          </table:table-cell>
          <table:table-cell table:style-name="TableCell362">
            <text:p text:style-name="Normal"><text:span text:style-name="T363">Kauno Aleksandro Stulginskio mokykla- <text:s text:c="20"/>-daugiafunkcis centras</text:span></text:p>
            <text:p text:style-name="Normal"><text:span text:style-name="T364">Ikimokyklinio,</text:span><text:span text:style-name="T365"><text:s/></text:span><text:span text:style-name="T366">pradinio ir pagrindinio ugdymo programos<text:s/></text:span></text:p>
            <text:p text:style-name="P367">Savivaldybė</text:p>
            <text:p text:style-name="P368">Mokinių (klasių) skaičius – 227 (11)</text:p>
            <text:p text:style-name="P369"/>
          </table:table-cell>
          <table:table-cell table:style-name="TableCell370" table:number-columns-spanned="4">
            <text:p text:style-name="Normal"><text:span text:style-name="T371">Ugdymo pagal vidurinio ugdymo programą tęstinumas –<text:s/></text:span></text:p>
            <text:p text:style-name="Normal"><text:span text:style-name="T372">„Vyturio“, „Varpo“ ir Antano Smetonos gimnazijose</text:span></text:p>
          </table:table-cell>
          <table:covered-table-cell/>
          <table:covered-table-cell/>
          <table:covered-table-cell/>
          <table:table-cell table:style-name="TableCell373" table:number-columns-spanned="2">
            <text:p text:style-name="P374"><text:span text:style-name="T375">–</text:span></text:p>
          </table:table-cell>
          <table:covered-table-cell/>
          <table:table-cell table:style-name="TableCell376" table:number-columns-spanned="2">
            <text:p text:style-name="Normal"><text:span text:style-name="T377">Kauno Aleksandro Stulginskio mokykla -daugiafunkcis centras</text:span></text:p>
            <text:p text:style-name="Normal"><text:span text:style-name="T378">Ikimokyklinio, priešmokyklinio,</text:span><text:span text:style-name="T379"><text:s/></text:span><text:span text:style-name="T380">pradinio ir pagrindinio ugdymo programos<text:s/></text:span></text:p>
          </table:table-cell>
          <table:covered-table-cell/>
        </table:table-row>
        <table:table-row table:style-name="TableRow381">
          <table:table-cell table:style-name="TableCell382">
            <text:p text:style-name="P383">14.</text:p>
          </table:table-cell>
          <table:table-cell table:style-name="TableCell384">
            <text:p text:style-name="Normal"><text:span text:style-name="T385">Kauno Viktoro Kuprevičiaus pagrindinė mokykla</text:span></text:p>
            <text:p text:style-name="P386">Pradinio ir pagrindinio ugdymo programos<text:s/></text:p>
            <text:p text:style-name="P387">Savivaldybė</text:p>
            <text:p text:style-name="Normal"><text:span text:style-name="T388">Mokinių (klasių) skaičius – 547 (26)</text:span></text:p>
          </table:table-cell>
          <table:table-cell table:style-name="TableCell389" table:number-columns-spanned="4">
            <text:p text:style-name="Normal"><text:span text:style-name="T390">Ugdymo pagal vidurinio ugdymo programą tęstinumas –<text:s/></text:span></text:p>
            <text:p text:style-name="Normal"><text:span text:style-name="T391">„Vyturio“, „Varpo“ ir Antano Smetonos gimnazijose</text:span></text:p>
          </table:table-cell>
          <table:covered-table-cell/>
          <table:covered-table-cell/>
          <table:covered-table-cell/>
          <table:table-cell table:style-name="TableCell392" table:number-columns-spanned="2">
            <text:p text:style-name="P393"><text:span text:style-name="T394">–</text:span></text:p>
          </table:table-cell>
          <table:covered-table-cell/>
          <table:table-cell table:style-name="TableCell395" table:number-columns-spanned="2">
            <text:p text:style-name="Normal"><text:span text:style-name="T396">Kauno Viktoro Kuprevičiaus pagrindinė mokykla</text:span></text:p>
            <text:p text:style-name="Normal"><text:span text:style-name="T397">Priešmokyklinio,</text:span><text:span text:style-name="T398"><text:s/></text:span><text:span text:style-name="T399">pradinio ir pagrindinio ugdymo programos</text:span></text:p>
          </table:table-cell>
          <table:covered-table-cell/>
        </table:table-row>
        <table:table-row table:style-name="TableRow400">
          <table:table-cell table:style-name="TableCell401">
            <text:p text:style-name="P402">15.</text:p>
          </table:table-cell>
          <table:table-cell table:style-name="TableCell403">
            <text:p text:style-name="Normal"><text:span text:style-name="T404">Kauno Juozo Urbšio katalikiška vidurinė mokykla<text:s/></text:span></text:p>
            <text:p text:style-name="P405">Pradinio, pagrindinio ir vidurinio ugdymo programos</text:p>
            <text:p text:style-name="P406">Savivaldybė ir Kauno arkivyskupijos kurija</text:p>
            <text:p text:style-name="P407">Mokinių (klasių) skaičius –1045 (40)</text:p>
            <text:p text:style-name="Normal"><text:span text:style-name="T408">10-ųjų klasių mokinių (klasių) skaičius – 75 (3)</text:span></text:p>
          </table:table-cell>
          <table:table-cell table:style-name="TableCell409" table:number-columns-spanned="4">
            <text:p text:style-name="Normal"><text:span text:style-name="T410">Pertvarkoma struktūra keičiant mokyklos tipą – iš vidurinės mokyklos į gimnaziją,</text:span><text:span text:style-name="T411"><text:s/></text:span><text:span text:style-name="T412">įgyvendinančią savitos pedagoginės sistemos elementus<text:s/></text:span><text:span text:style-name="T413"><text:s/></text:span></text:p>
            <text:p text:style-name="P414">2015 m. vidurinio ugdymo programos akreditavimas</text:p>
            <text:p text:style-name="P415"/>
          </table:table-cell>
          <table:covered-table-cell/>
          <table:covered-table-cell/>
          <table:covered-table-cell/>
          <table:table-cell table:style-name="TableCell416" table:number-columns-spanned="2">
            <text:p text:style-name="P417"><text:span text:style-name="T418">2015-08-31</text:span></text:p>
            <text:p text:style-name="P419"/>
          </table:table-cell>
          <table:covered-table-cell/>
          <table:table-cell table:style-name="TableCell420" table:number-columns-spanned="2">
            <text:p text:style-name="Normal"><text:span text:style-name="T421">Kauno Juozo Urbšio gimnazija</text:span></text:p>
            <text:p text:style-name="P422">Priešmokyklinio, pradinio, <text:s/>pagrindinio ir vidurinio ugdymo programos<text:s/></text:p>
            <text:p text:style-name="P423"/>
          </table:table-cell>
          <table:covered-table-cell/>
        </table:table-row>
        <text:soft-page-break/>
        <table:table-row table:style-name="TableRow424">
          <table:table-cell table:style-name="TableCell425">
            <text:p text:style-name="P426">16.</text:p>
          </table:table-cell>
          <table:table-cell table:style-name="TableCell427">
            <text:p text:style-name="Normal"><text:span text:style-name="T428">Kauno Bernardo Brazdžionio</text:span><text:span text:style-name="T429"><text:s/></text:span><text:span text:style-name="T430">pagrindinė mokykla<text:s/></text:span></text:p>
            <text:p text:style-name="P431">Pradinio ir pagrindinio ugdymo programos<text:s/></text:p>
            <text:p text:style-name="P432">Savivaldybė</text:p>
            <text:p text:style-name="P433">Mokinių (klasių) skaičius – 345 (17)</text:p>
            <text:p text:style-name="P434"/>
          </table:table-cell>
          <table:table-cell table:style-name="TableCell435" table:number-columns-spanned="4">
            <text:p text:style-name="Normal"><text:span text:style-name="T436">Pertvarkoma struktūra keičiant mokyklos tipą – iš pagrindinės mokyklos į mokyklą-daugiafunkcį centrą.</text:span></text:p>
            <text:p text:style-name="Normal"><text:span text:style-name="T437">Ugdymo pagal vidurinio ugdymo programą tęstinumas – „Varpo“ gimnazijoje<text:s/></text:span></text:p>
          </table:table-cell>
          <table:covered-table-cell/>
          <table:covered-table-cell/>
          <table:covered-table-cell/>
          <table:table-cell table:style-name="TableCell438" table:number-columns-spanned="2">
            <text:p text:style-name="P439"><text:span text:style-name="T440">2014-08-31</text:span></text:p>
          </table:table-cell>
          <table:covered-table-cell/>
          <table:table-cell table:style-name="TableCell441" table:number-columns-spanned="2">
            <text:p text:style-name="Normal"><text:span text:style-name="T442">Kauno Bernardo Brazdžionio mokykla- -daugiafunkcis centras</text:span></text:p>
            <text:p text:style-name="Normal"><text:span text:style-name="T443">Ikimokyklinio, priešmokyklinio, pradinio ir pagrindinio ugdymo programos</text:span></text:p>
          </table:table-cell>
          <table:covered-table-cell/>
        </table:table-row>
        <table:table-row table:style-name="TableRow444">
          <table:table-cell table:style-name="TableCell445">
            <text:p text:style-name="P446">17.</text:p>
          </table:table-cell>
          <table:table-cell table:style-name="TableCell447">
            <text:p text:style-name="Normal"><text:span text:style-name="T448">Kauno „Vyturio“ katalikiška vidurinė mokykla</text:span></text:p>
            <text:p text:style-name="P449">Pradinio, pagrindinio ir vidurinio ugdymo programos<text:s/></text:p>
            <text:p text:style-name="P450">Savivaldybė ir Kauno arkivyskupijos kurija</text:p>
            <text:p text:style-name="P451">Mokinių (klasių) skaičius – 1211 (49)</text:p>
            <text:p text:style-name="Normal"><text:span text:style-name="T452">10-ųjų klasių mokinių (klasių) skaičius – 75 (3)</text:span></text:p>
          </table:table-cell>
          <table:table-cell table:style-name="TableCell453" table:number-columns-spanned="4">
            <text:p text:style-name="Normal"><text:span text:style-name="T454">Pertvarkoma struktūra keičiant mokyklos tipą – iš vidurinės mokyklos į gimnaziją, įgyvendinančią savitos pedagoginės sistemos elementus</text:span></text:p>
            <text:p text:style-name="P455">2015 m. vidurinio ugdymo programos akreditavimas</text:p>
            <text:p text:style-name="P456"/>
          </table:table-cell>
          <table:covered-table-cell/>
          <table:covered-table-cell/>
          <table:covered-table-cell/>
          <table:table-cell table:style-name="TableCell457" table:number-columns-spanned="2">
            <text:p text:style-name="P458"><text:span text:style-name="T459">2015-08-31</text:span></text:p>
            <text:p text:style-name="P460"/>
            <text:p text:style-name="P461"/>
            <text:p text:style-name="P462"/>
            <text:p text:style-name="P463"/>
            <text:p text:style-name="P464"/>
          </table:table-cell>
          <table:covered-table-cell/>
          <table:table-cell table:style-name="TableCell465" table:number-columns-spanned="2">
            <text:p text:style-name="Normal"><text:span text:style-name="T466">Kauno „Vyturio“ gimnazija<text:s/></text:span></text:p>
            <text:p text:style-name="Normal"><text:span text:style-name="T467">Priešmokyklinio, pradinio, <text:s/>pagrindinio ir vidurinio ugdymo <text:s/>programos<text:s/></text:span></text:p>
          </table:table-cell>
          <table:covered-table-cell/>
        </table:table-row>
        <table:table-row table:style-name="TableRow468">
          <table:table-cell table:style-name="TableCell469">
            <text:p text:style-name="P470">18.</text:p>
          </table:table-cell>
          <table:table-cell table:style-name="TableCell471">
            <text:p text:style-name="Normal"><text:span text:style-name="T472">Kauno Tito Masiulio jaunimo mokykla</text:span></text:p>
            <text:p text:style-name="P473">Pagrindinio ugdymo programa</text:p>
            <text:p text:style-name="P474">Savivaldybė</text:p>
            <text:p text:style-name="Normal"><text:span text:style-name="T475">Mokinių (klasių) skaičius – 87 (8)</text:span></text:p>
          </table:table-cell>
          <table:table-cell table:style-name="TableCell476" table:number-columns-spanned="4">
            <text:p text:style-name="P477"><text:span text:style-name="T478">–</text:span></text:p>
          </table:table-cell>
          <table:covered-table-cell/>
          <table:covered-table-cell/>
          <table:covered-table-cell/>
          <table:table-cell table:style-name="TableCell479" table:number-columns-spanned="2">
            <text:p text:style-name="P480"><text:span text:style-name="T481">–</text:span></text:p>
          </table:table-cell>
          <table:covered-table-cell/>
          <table:table-cell table:style-name="TableCell482" table:number-columns-spanned="2">
            <text:p text:style-name="Normal"><text:span text:style-name="T483">Kauno Tito Masiulio jaunimo mokykla</text:span></text:p>
            <text:p text:style-name="Normal"><text:span text:style-name="T484">Pagrindinio ugdymo programa</text:span></text:p>
          </table:table-cell>
          <table:covered-table-cell/>
        </table:table-row>
        <table:table-row table:style-name="TableRow485">
          <table:table-cell table:style-name="TableCell486" table:number-columns-spanned="10">
            <text:p text:style-name="P487"><text:span text:style-name="T488">Gričiupio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19.</text:p>
          </table:table-cell>
          <table:table-cell table:style-name="TableCell492">
            <text:p text:style-name="Normal"><text:span text:style-name="T493">Kauno „Varpo“ gimnazija<text:s/></text:span></text:p>
            <text:p text:style-name="P494">Pagrindinio ir vidurinio ugdymo programos</text:p>
            <text:p text:style-name="P495">Savivaldybė</text:p>
            <text:p text:style-name="Normal"><text:span text:style-name="T496">Mokinių (klasių) skaičius – 578 (23)</text:span></text:p>
          </table:table-cell>
          <table:table-cell table:style-name="TableCell497" table:number-columns-spanned="4">
            <text:p text:style-name="Normal"><text:span text:style-name="T498">Tęsiamas vidaus struktūros pertvarkymas į keturmetę gimnaziją</text:span></text:p>
            <text:p text:style-name="P499"/>
            <text:p text:style-name="P500"/>
          </table:table-cell>
          <table:covered-table-cell/>
          <table:covered-table-cell/>
          <table:covered-table-cell/>
          <table:table-cell table:style-name="TableCell501" table:number-columns-spanned="2">
            <text:p text:style-name="P502"><text:span text:style-name="T503">2015-08-31</text:span></text:p>
          </table:table-cell>
          <table:covered-table-cell/>
          <table:table-cell table:style-name="TableCell504" table:number-columns-spanned="2">
            <text:p text:style-name="Normal"><text:span text:style-name="T505">Kauno „Varpo“ gimnazija</text:span></text:p>
            <text:p text:style-name="Normal"><text:span text:style-name="T506">Pagrindinio ugdymo programos antroji dalis ir vidurinio ugdymo programa</text:span></text:p>
          </table:table-cell>
          <table:covered-table-cell/>
        </table:table-row>
        <text:soft-page-break/>
        <table:table-row table:style-name="TableRow507">
          <table:table-cell table:style-name="TableCell508">
            <text:p text:style-name="P509">20.</text:p>
          </table:table-cell>
          <table:table-cell table:style-name="TableCell510">
            <text:p text:style-name="Normal"><text:span text:style-name="T511">Kauno Simono Daukanto vidurinė mokykla<text:s/></text:span></text:p>
            <text:p text:style-name="P512">Pradinio, pagrindinio ir vidurinio ugdymo programos<text:s/></text:p>
            <text:p text:style-name="P513">Savivaldybė</text:p>
            <text:p text:style-name="P514">Mokinių (klasių) skaičius – 515 (23)</text:p>
            <text:p text:style-name="P515"/>
          </table:table-cell>
          <table:table-cell table:style-name="TableCell516" table:number-columns-spanned="4">
            <text:p text:style-name="Normal"><text:span text:style-name="T517">Pertvarkoma struktūra keičiant mokyklos tipą – iš vidurinės mokyklos į progimnaziją.</text:span></text:p>
            <text:p text:style-name="P518">2014-09-01 nekomplektuos 11-ųjų klasių.</text:p>
            <text:p text:style-name="Normal"><text:span text:style-name="T519">Ugdymo pagal pagrindinio ugdymo programos antrąją dalį ir vidurinio ugdymo programą tęstinumas – „Saulės“ ir „Varpo“ gimnazijose</text:span></text:p>
          </table:table-cell>
          <table:covered-table-cell/>
          <table:covered-table-cell/>
          <table:covered-table-cell/>
          <table:table-cell table:style-name="TableCell520" table:number-columns-spanned="2">
            <text:p text:style-name="P521"><text:span text:style-name="T522">2015-08-31</text:span></text:p>
          </table:table-cell>
          <table:covered-table-cell/>
          <table:table-cell table:style-name="TableCell523" table:number-columns-spanned="2">
            <text:p text:style-name="Normal"><text:span text:style-name="T524">Kauno Simono Daukanto progimnazija</text:span></text:p>
            <text:p text:style-name="Normal"><text:span text:style-name="T525">Priešmokyklinio, pradinio ugdymo programos ir pagrindinio ugdymo programos pirmoji dalis</text:span></text:p>
          </table:table-cell>
          <table:covered-table-cell/>
        </table:table-row>
        <table:table-row table:style-name="TableRow526">
          <table:table-cell table:style-name="TableCell527">
            <text:p text:style-name="P528">21.</text:p>
          </table:table-cell>
          <table:table-cell table:style-name="TableCell529">
            <text:p text:style-name="Normal"><text:span text:style-name="T530">Kauno Kovo 11-osios vidurinė mokykla</text:span></text:p>
            <text:p text:style-name="P531">Pradinio, pagrindinio ir vidurinio ugdymo programos</text:p>
            <text:p text:style-name="P532">Savivaldybė</text:p>
            <text:p text:style-name="P533">Mokinių (klasių) skaičius – 525 (28)</text:p>
            <text:p text:style-name="Normal"><text:span text:style-name="T534">10-ųjų klasių mokinių (klasių) skaičius – 47 (2)</text:span></text:p>
          </table:table-cell>
          <table:table-cell table:style-name="TableCell535" table:number-columns-spanned="4">
            <text:p text:style-name="Normal"><text:span text:style-name="T536">Pertvarkoma struktūra keičiant mokyklos tipą – iš vidurinės mokyklos į gimnaziją, įgyvendinančią savitos pedagoginės sistemos elementus.</text:span></text:p>
            <text:p text:style-name="P537">2015 m. vidurinio ugdymo programos akreditavimas</text:p>
            <text:p text:style-name="P538"/>
          </table:table-cell>
          <table:covered-table-cell/>
          <table:covered-table-cell/>
          <table:covered-table-cell/>
          <table:table-cell table:style-name="TableCell539" table:number-columns-spanned="2">
            <text:p text:style-name="P540"><text:span text:style-name="T541">2015-08-31</text:span></text:p>
            <text:p text:style-name="P542"/>
          </table:table-cell>
          <table:covered-table-cell/>
          <table:table-cell table:style-name="TableCell543" table:number-columns-spanned="2">
            <text:p text:style-name="Normal"><text:span text:style-name="T544">Kauno Kovo 11-osios gimnazija<text:s/></text:span></text:p>
            <text:p text:style-name="Normal"><text:span text:style-name="T545">Priešmokyklinio, pradinio, pagrindinio ir vidurinio ugdymo<text:s/></text:span>programos<text:span text:style-name="T546">, priešmokyklinio, pradinio, <text:s/>pagrindinio ir vidurinio specialiojo ugdymo programos</text:span></text:p>
          </table:table-cell>
          <table:covered-table-cell/>
        </table:table-row>
        <table:table-row table:style-name="TableRow547">
          <table:table-cell table:style-name="TableCell548">
            <text:p text:style-name="P549">22.</text:p>
          </table:table-cell>
          <table:table-cell table:style-name="TableCell550">
            <text:p text:style-name="Normal"><text:span text:style-name="T551">Kauno „Nemuno“ pagrindinė mokykla</text:span></text:p>
            <text:p text:style-name="P552">Pradinio ir pagrindinio ugdymo programos<text:s/></text:p>
            <text:p text:style-name="P553">Savivaldybė</text:p>
            <text:p text:style-name="P554">Mokinių (klasių) skaičius – 325 (17)</text:p>
            <text:p text:style-name="P555"/>
          </table:table-cell>
          <table:table-cell table:style-name="TableCell556" table:number-columns-spanned="4">
            <text:p text:style-name="Normal"><text:span text:style-name="T557">Pertvarkoma struktūra keičiant mokyklos tipą – iš pagrindinės mokyklos į mokyklą-daugiafunkcį centrą.</text:span></text:p>
            <text:p text:style-name="Normal"><text:span text:style-name="T558">Ugdymo pagal vidurinio ugdymo programą tęstinumas – Stepono Dariaus ir Stasio Girėno gimnazijoje</text:span></text:p>
          </table:table-cell>
          <table:covered-table-cell/>
          <table:covered-table-cell/>
          <table:covered-table-cell/>
          <table:table-cell table:style-name="TableCell559" table:number-columns-spanned="2">
            <text:p text:style-name="P560"><text:span text:style-name="T561">2014-08-31</text:span></text:p>
          </table:table-cell>
          <table:covered-table-cell/>
          <table:table-cell table:style-name="TableCell562" table:number-columns-spanned="2">
            <text:p text:style-name="Normal"><text:span text:style-name="T563">Kauno „Nemuno“ mokykla- <text:s text:c="2"/>-daugiafunkcis centras</text:span></text:p>
            <text:p text:style-name="Normal"><text:span text:style-name="T564">Ikimokyklinio, priešmokyklinio, pradinio ir pagrindinio ugdymo programos</text:span></text:p>
          </table:table-cell>
          <table:covered-table-cell/>
        </table:table-row>
        <text:soft-page-break/>
        <table:table-row table:style-name="TableRow565">
          <table:table-cell table:style-name="TableCell566">
            <text:p text:style-name="P567">23.</text:p>
          </table:table-cell>
          <table:table-cell table:style-name="TableCell568">
            <text:p text:style-name="Normal"><text:span text:style-name="T569">Kauno Jono Žemaičio-Vytauto progimnazija<text:s/></text:span></text:p>
            <text:p text:style-name="P570">Pradinio ugdymo programa ir pagrindinio ugdymo programos pirmoji dalis<text:s/></text:p>
            <text:p text:style-name="P571">Savivaldybė</text:p>
            <text:p text:style-name="Normal"><text:span text:style-name="T572">Mokinių (klasių) skaičius – 286 (15)</text:span></text:p>
          </table:table-cell>
          <table:table-cell table:style-name="TableCell573" table:number-columns-spanned="4">
            <text:p text:style-name="Normal"><text:span text:style-name="T574">Ugdymo pagal pagrindinio ugdymo programos antrąją dalį ir vidurinio ugdymo programą tęstinumas – „Varpo“ gimnazijoje</text:span></text:p>
          </table:table-cell>
          <table:covered-table-cell/>
          <table:covered-table-cell/>
          <table:covered-table-cell/>
          <table:table-cell table:style-name="TableCell575" table:number-columns-spanned="2">
            <text:p text:style-name="P576"><text:span text:style-name="T577">–</text:span></text:p>
          </table:table-cell>
          <table:covered-table-cell/>
          <table:table-cell table:style-name="TableCell578" table:number-columns-spanned="2">
            <text:p text:style-name="Normal"><text:span text:style-name="T579">Kauno Jono Žemaičio -Vytauto progimnazija<text:s/></text:span></text:p>
            <text:p text:style-name="Normal"><text:span text:style-name="T580">Priešmokyklinio, pradinio ugdymo programos ir pagrindinio ugdymo programos pirmoji dalis</text:span></text:p>
          </table:table-cell>
          <table:covered-table-cell/>
        </table:table-row>
        <table:table-row table:style-name="TableRow581">
          <table:table-cell table:style-name="TableCell582">
            <text:p text:style-name="P583">24.</text:p>
          </table:table-cell>
          <table:table-cell table:style-name="TableCell584">
            <text:p text:style-name="Normal"><text:span text:style-name="T585">Kauno „Varpelio“ pradinė mokykla</text:span></text:p>
            <text:p text:style-name="P586">Pradinio ugdymo programa<text:s/></text:p>
            <text:p text:style-name="P587">Savivaldybė</text:p>
            <text:p text:style-name="Normal"><text:span text:style-name="T588">Mokinių (klasių) skaičius – 387 (16)</text:span></text:p>
          </table:table-cell>
          <table:table-cell table:style-name="TableCell589" table:number-columns-spanned="4">
            <text:p text:style-name="Normal"><text:span text:style-name="T590">Ugdymo pagal pagrindinio ugdymo programą tęstinumas – „Vyturio“ ir Simono Daukanto mokyklose</text:span></text:p>
          </table:table-cell>
          <table:covered-table-cell/>
          <table:covered-table-cell/>
          <table:covered-table-cell/>
          <table:table-cell table:style-name="TableCell591" table:number-columns-spanned="2">
            <text:p text:style-name="P592"><text:span text:style-name="T593">–</text:span></text:p>
          </table:table-cell>
          <table:covered-table-cell/>
          <table:table-cell table:style-name="TableCell594" table:number-columns-spanned="2">
            <text:p text:style-name="Normal"><text:span text:style-name="T595">Kauno „Varpelio“ pradinė mokykla</text:span></text:p>
            <text:p text:style-name="Normal"><text:span text:style-name="T596">Priešmokyklinio ir pradinio ugdymo programos</text:span></text:p>
          </table:table-cell>
          <table:covered-table-cell/>
        </table:table-row>
        <table:table-row table:style-name="TableRow597">
          <table:table-cell table:style-name="TableCell598">
            <text:p text:style-name="P599">25.</text:p>
          </table:table-cell>
          <table:table-cell table:style-name="TableCell600">
            <text:p text:style-name="Normal"><text:span text:style-name="T601">Kauno mokykla-darželis „Šviesa“</text:span></text:p>
            <text:p text:style-name="P602">Ikimokyklinio ir pradinio ugdymo programos</text:p>
            <text:p text:style-name="P603">Savivaldybė</text:p>
            <text:p text:style-name="Normal"><text:span text:style-name="T604">Mokinių (klasių) skaičius – 219 (10)</text:span></text:p>
          </table:table-cell>
          <table:table-cell table:style-name="TableCell605" table:number-columns-spanned="4">
            <text:p text:style-name="Normal"><text:span text:style-name="T606">Ugdymo pagal pagrindinio ugdymo programą tęstinumas – <text:s/>Jono Žemaičio-Vytauto<text:s/></text:span>progimnazijoje<text:span text:style-name="T607">, „Vyturio“ ir Simono Daukanto mokyklose</text:span></text:p>
          </table:table-cell>
          <table:covered-table-cell/>
          <table:covered-table-cell/>
          <table:covered-table-cell/>
          <table:table-cell table:style-name="TableCell608" table:number-columns-spanned="2">
            <text:p text:style-name="P609"><text:span text:style-name="T610">–</text:span></text:p>
          </table:table-cell>
          <table:covered-table-cell/>
          <table:table-cell table:style-name="TableCell611" table:number-columns-spanned="2">
            <text:p text:style-name="Normal"><text:span text:style-name="T612">Kauno mokykla-darželis „Šviesa“</text:span></text:p>
            <text:p text:style-name="Normal"><text:span text:style-name="T613">Ikimokyklinio, priešmokyklinio ir pradinio ugdymo programos</text:span></text:p>
          </table:table-cell>
          <table:covered-table-cell/>
        </table:table-row>
        <table:table-row table:style-name="TableRow614">
          <table:table-cell table:style-name="TableCell615">
            <text:p text:style-name="P616">26.</text:p>
          </table:table-cell>
          <table:table-cell table:style-name="TableCell617">
            <text:p text:style-name="Normal"><text:span text:style-name="T618">Kauno jaunimo mokykla</text:span></text:p>
            <text:p text:style-name="P619">Pagrindinio ugdymo programa</text:p>
            <text:p text:style-name="P620">Savivaldybė</text:p>
            <text:p text:style-name="Normal"><text:span text:style-name="T621">Mokinių (klasių) skaičius – 98 (7)</text:span></text:p>
          </table:table-cell>
          <table:table-cell table:style-name="TableCell622" table:number-columns-spanned="4">
            <text:p text:style-name="P623"><text:span text:style-name="T624">–</text:span></text:p>
          </table:table-cell>
          <table:covered-table-cell/>
          <table:covered-table-cell/>
          <table:covered-table-cell/>
          <table:table-cell table:style-name="TableCell625" table:number-columns-spanned="2">
            <text:p text:style-name="P626"><text:span text:style-name="T627">–</text:span></text:p>
          </table:table-cell>
          <table:covered-table-cell/>
          <table:table-cell table:style-name="TableCell628" table:number-columns-spanned="2">
            <text:p text:style-name="Normal"><text:span text:style-name="T629">Kauno jaunimo mokykla</text:span></text:p>
            <text:p text:style-name="Normal"><text:span text:style-name="T630">Pagrindinio ugdymo programa</text:span></text:p>
          </table:table-cell>
          <table:covered-table-cell/>
        </table:table-row>
        <table:table-row table:style-name="TableRow631">
          <table:table-cell table:style-name="TableCell632" table:number-columns-spanned="10">
            <text:p text:style-name="P633"><text:span text:style-name="T634">Eigulių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27.</text:p>
          </table:table-cell>
          <table:table-cell table:style-name="TableCell638">
            <text:p text:style-name="Normal"><text:span text:style-name="T639">Vytauto Didžiojo universiteto „Rasos“ gimnazija</text:span></text:p>
            <text:p text:style-name="P640">Pagrindinio ugdymo programos antroji dalis ir vidurinio ugdymo programa</text:p>
            <text:p text:style-name="P641">Savivaldybė ir Vytauto Didžiojo universitetas</text:p>
            <text:p text:style-name="Normal"><text:span text:style-name="T642">Mokinių (klasių) skaičius – 940 (32)</text:span></text:p>
          </table:table-cell>
          <table:table-cell table:style-name="TableCell643" table:number-columns-spanned="4">
            <text:p text:style-name="P644"><text:span text:style-name="T645">–</text:span></text:p>
          </table:table-cell>
          <table:covered-table-cell/>
          <table:covered-table-cell/>
          <table:covered-table-cell/>
          <table:table-cell table:style-name="TableCell646" table:number-columns-spanned="2">
            <text:p text:style-name="P647"><text:span text:style-name="T648">–</text:span></text:p>
          </table:table-cell>
          <table:covered-table-cell/>
          <table:table-cell table:style-name="TableCell649" table:number-columns-spanned="2">
            <text:p text:style-name="Normal"><text:span text:style-name="T650">Vytauto Didžiojo universiteto „Rasos“ gimnazija</text:span></text:p>
            <text:p text:style-name="Normal"><text:span text:style-name="T651">Pagrindinio ugdymo programos antroji dalis ir vidurinio ugdymo programa</text:span></text:p>
          </table:table-cell>
          <table:covered-table-cell/>
        </table:table-row>
        <text:soft-page-break/>
        <table:table-row table:style-name="TableRow652">
          <table:table-cell table:style-name="TableCell653">
            <text:p text:style-name="P654">28.</text:p>
          </table:table-cell>
          <table:table-cell table:style-name="TableCell655">
            <text:p text:style-name="Normal"><text:span text:style-name="T656">Kauno Pilėnų pagrindinė mokykla</text:span></text:p>
            <text:p text:style-name="P657">Pradinio ir pagrindinio ugdymo programos Savivaldybė</text:p>
            <text:p text:style-name="P658">Mokinių (klasių) skaičius – 503 (23)</text:p>
            <text:p text:style-name="P659"/>
          </table:table-cell>
          <table:table-cell table:style-name="TableCell660" table:number-columns-spanned="4">
            <text:p text:style-name="Normal"><text:span text:style-name="T661">Ugdymo pagal vidurinio ugdymo programą tęstinumas – Antano Smetonos ir Vytauto Didžiojo universiteto „Rasos“ gimnazijose</text:span></text:p>
            <text:p text:style-name="P662"/>
          </table:table-cell>
          <table:covered-table-cell/>
          <table:covered-table-cell/>
          <table:covered-table-cell/>
          <table:table-cell table:style-name="TableCell663" table:number-columns-spanned="2">
            <text:p text:style-name="P664"><text:span text:style-name="T665">–</text:span></text:p>
          </table:table-cell>
          <table:covered-table-cell/>
          <table:table-cell table:style-name="TableCell666" table:number-columns-spanned="2">
            <text:p text:style-name="Normal"><text:span text:style-name="T667">Kauno Pilėnų pagrindinė mokykla</text:span></text:p>
            <text:p text:style-name="Normal"><text:span text:style-name="T668">Priešmokyklinio, pradinio ir pagrindinio ugdymo programos<text:s/></text:span></text:p>
          </table:table-cell>
          <table:covered-table-cell/>
        </table:table-row>
        <table:table-row table:style-name="TableRow669">
          <table:table-cell table:style-name="TableCell670">
            <text:p text:style-name="P671">29.</text:p>
          </table:table-cell>
          <table:table-cell table:style-name="TableCell672">
            <text:p text:style-name="Normal"><text:span text:style-name="T673">Kauno Antano Smetonos gimnazija</text:span></text:p>
            <text:p text:style-name="P674">Pagrindinio ugdymo programos antroji dalis ir vidurinio ugdymo programa<text:s/></text:p>
            <text:p text:style-name="P675">Savivaldybė</text:p>
            <text:p text:style-name="Normal"><text:span text:style-name="T676">Mokinių (klasių) skaičius – 857 (31)</text:span></text:p>
          </table:table-cell>
          <table:table-cell table:style-name="TableCell677" table:number-columns-spanned="4">
            <text:p text:style-name="P678"><text:span text:style-name="T679">–</text:span></text:p>
          </table:table-cell>
          <table:covered-table-cell/>
          <table:covered-table-cell/>
          <table:covered-table-cell/>
          <table:table-cell table:style-name="TableCell680" table:number-columns-spanned="2">
            <text:p text:style-name="P681"><text:span text:style-name="T682">–</text:span></text:p>
          </table:table-cell>
          <table:covered-table-cell/>
          <table:table-cell table:style-name="TableCell683" table:number-columns-spanned="2">
            <text:p text:style-name="Normal"><text:span text:style-name="T684">Kauno Antano Smetonos gimnazija</text:span></text:p>
            <text:p text:style-name="Normal"><text:span text:style-name="T685">Pagrindinio ugdymo programos antroji dalis ir vidurinio ugdymo programa</text:span></text:p>
          </table:table-cell>
          <table:covered-table-cell/>
        </table:table-row>
        <table:table-row table:style-name="TableRow686">
          <table:table-cell table:style-name="TableCell687">
            <text:p text:style-name="P688">30.</text:p>
          </table:table-cell>
          <table:table-cell table:style-name="TableCell689">
            <text:p text:style-name="Normal"><text:span text:style-name="T690">Kauno Martyno Mažvydo pagrindinė mokykla<text:s/></text:span></text:p>
            <text:p text:style-name="P691">Pradinio ir pagrindinio ugdymo programos<text:s/></text:p>
            <text:p text:style-name="P692">Savivaldybė</text:p>
            <text:p text:style-name="P693">Mokinių (klasių) skaičius – 661 (31)</text:p>
            <text:p text:style-name="P694"/>
          </table:table-cell>
          <table:table-cell table:style-name="TableCell695" table:number-columns-spanned="4">
            <text:p text:style-name="Normal"><text:span text:style-name="T696">Ugdymo pagal vidurinio ugdymo programą tęstinumas – Antano Smetonos ir Vytauto Didžiojo universiteto „Rasos“ gimnazijose</text:span></text:p>
          </table:table-cell>
          <table:covered-table-cell/>
          <table:covered-table-cell/>
          <table:covered-table-cell/>
          <table:table-cell table:style-name="TableCell697" table:number-columns-spanned="2">
            <text:p text:style-name="P698"><text:span text:style-name="T699">–</text:span></text:p>
          </table:table-cell>
          <table:covered-table-cell/>
          <table:table-cell table:style-name="TableCell700" table:number-columns-spanned="2">
            <text:p text:style-name="Normal"><text:span text:style-name="T701">Kauno Martyno Mažvydo pagrindinė mokykla</text:span></text:p>
            <text:p text:style-name="Normal"><text:span text:style-name="T702">Priešmokyklinio, pradinio ir pagrindinio ugdymo programos</text:span></text:p>
          </table:table-cell>
          <table:covered-table-cell/>
        </table:table-row>
        <table:table-row table:style-name="TableRow703">
          <table:table-cell table:style-name="TableCell704">
            <text:p text:style-name="P705">31.</text:p>
          </table:table-cell>
          <table:table-cell table:style-name="TableCell706">
            <text:p text:style-name="Normal"><text:span text:style-name="T707">Kauno Kazio Griniaus progimnazija</text:span></text:p>
            <text:p text:style-name="P708">Pradinio ugdymo programa ir pagrindinio ugdymo programos pirmoji dalis</text:p>
            <text:p text:style-name="P709">Savivaldybė</text:p>
            <text:p text:style-name="P710">Mokinių (klasių) skaičius – 806 (34)</text:p>
            <text:p text:style-name="P711"/>
          </table:table-cell>
          <table:table-cell table:style-name="TableCell712" table:number-columns-spanned="4">
            <text:p text:style-name="Normal"><text:span text:style-name="T713">Ugdymo pagal pagrindinio ugdymo programos antrąją dalį ir vidurinio ugdymo programą tęstinumas – Antano Smetonos ir Vytauto Didžiojo universiteto „Rasos“ gimnazijose</text:span></text:p>
          </table:table-cell>
          <table:covered-table-cell/>
          <table:covered-table-cell/>
          <table:covered-table-cell/>
          <table:table-cell table:style-name="TableCell714" table:number-columns-spanned="2">
            <text:p text:style-name="P715"><text:span text:style-name="T716">–</text:span></text:p>
          </table:table-cell>
          <table:covered-table-cell/>
          <table:table-cell table:style-name="TableCell717" table:number-columns-spanned="2">
            <text:p text:style-name="Normal"><text:span text:style-name="T718">Kauno Kazio Griniaus progimnazija</text:span></text:p>
            <text:p text:style-name="Normal"><text:span text:style-name="T719">Priešmokyklinio, pradinio ugdymo programos ir pagrindinio ugdymo programos pirmoji dalis</text:span></text:p>
          </table:table-cell>
          <table:covered-table-cell/>
        </table:table-row>
        <text:soft-page-break/>
        <table:table-row table:style-name="TableRow720">
          <table:table-cell table:style-name="TableCell721">
            <text:p text:style-name="P722">32.</text:p>
          </table:table-cell>
          <table:table-cell table:style-name="TableCell723">
            <text:p text:style-name="Normal"><text:span text:style-name="T724">Generolo Povilo Plechavičiaus kadetų mokykla<text:s/></text:span></text:p>
            <text:p text:style-name="P725">Pagrindinio ir vidurinio ugdymo programos Savivaldybė ir Vidaus reikalų ministerija</text:p>
            <text:p text:style-name="Normal"><text:span text:style-name="T726">Mokinių (klasių) skaičius – 282 (16)</text:span></text:p>
          </table:table-cell>
          <table:table-cell table:style-name="TableCell727" table:number-columns-spanned="4">
            <text:p text:style-name="Normal"><text:span text:style-name="T728">20</text:span>15<text:span text:style-name="T729"><text:s/>m. vidurinio ugdymo programos akreditavimas.</text:span></text:p>
            <text:p text:style-name="P730">Mokykloje įgyvendinami atskiri savitos pedagoginės sistemos elementai, nustatyti švietimo ir mokslo ministro patvirtintoje sausumos kadetų ugdymo sampratoje</text:p>
            <text:p text:style-name="P731"/>
          </table:table-cell>
          <table:covered-table-cell/>
          <table:covered-table-cell/>
          <table:covered-table-cell/>
          <table:table-cell table:style-name="TableCell732" table:number-columns-spanned="2">
            <text:p text:style-name="P733"><text:span text:style-name="T734">2015-08-31</text:span></text:p>
          </table:table-cell>
          <table:covered-table-cell/>
          <table:table-cell table:style-name="TableCell735" table:number-columns-spanned="2">
            <text:p text:style-name="Normal"><text:span text:style-name="T736">Generolo Povilo Plechavičiaus kadetų gimnazija</text:span><text:span text:style-name="T737"><text:s/></text:span></text:p>
            <text:p text:style-name="Normal"><text:span text:style-name="T738">Pagrindinio ir vidurinio ugdymo programos</text:span><text:span text:style-name="T739"><text:s/></text:span><text:span text:style-name="T740">su atskirais sausumos kadetų ugdymo sampratos elementais<text:s/></text:span></text:p>
          </table:table-cell>
          <table:covered-table-cell/>
        </table:table-row>
        <table:table-row table:style-name="TableRow741">
          <table:table-cell table:style-name="TableCell742">
            <text:p text:style-name="P743">33.</text:p>
          </table:table-cell>
          <table:table-cell table:style-name="TableCell744">
            <text:p text:style-name="Normal"><text:span text:style-name="T745">Kauno „Vėtrungės“ pradinė mokykla<text:s/></text:span></text:p>
            <text:p text:style-name="P746">Pradinio ugdymo programa<text:s/></text:p>
            <text:p text:style-name="P747">Savivaldybė</text:p>
            <text:p text:style-name="Normal"><text:span text:style-name="T748">Mokinių (klasių) skaičius – 272 (14)</text:span></text:p>
          </table:table-cell>
          <table:table-cell table:style-name="TableCell749" table:number-columns-spanned="4">
            <text:p text:style-name="Normal"><text:span text:style-name="T750">Ugdymo pagal pagrindinio ugdymo programą tęstinumas – Martyno Mažvydo ir Pilėnų pagrindinėse mokyklose.</text:span></text:p>
            <text:p text:style-name="Normal"><text:span text:style-name="T751">Mokykloje įgyvendinami atskiri savitos pedagoginės sistemos <text:s/>elementai, nustatyti švietimo ir mokslo ministro patvirtintoje Š. Suzuki talentų ugdymo sampratoje</text:span></text:p>
          </table:table-cell>
          <table:covered-table-cell/>
          <table:covered-table-cell/>
          <table:covered-table-cell/>
          <table:table-cell table:style-name="TableCell752" table:number-columns-spanned="2">
            <text:p text:style-name="P753"><text:span text:style-name="T754">–</text:span></text:p>
          </table:table-cell>
          <table:covered-table-cell/>
          <table:table-cell table:style-name="TableCell755" table:number-columns-spanned="2">
            <text:p text:style-name="Normal"><text:span text:style-name="T756">Kauno „Vėtrungės“ pradinė mokykla</text:span></text:p>
            <text:p text:style-name="P757">Priešmokyklinio ir pradinio ugdymo programos</text:p>
            <text:p text:style-name="Normal"><text:span text:style-name="T758">su atskirais Š. Suzuki talentų ugdymo sampratos elementais</text:span></text:p>
          </table:table-cell>
          <table:covered-table-cell/>
        </table:table-row>
        <table:table-row table:style-name="TableRow759">
          <table:table-cell table:style-name="TableCell760">
            <text:p text:style-name="P761">34.</text:p>
          </table:table-cell>
          <table:table-cell table:style-name="TableCell762">
            <text:p text:style-name="Normal"><text:span text:style-name="T763">Kauno „Paparčio“ pradinė mokykla<text:s/></text:span></text:p>
            <text:p text:style-name="P764">Pradinio ugdymo programa</text:p>
            <text:p text:style-name="P765">Savivaldybė</text:p>
            <text:p text:style-name="Normal"><text:span text:style-name="T766">Mokinių (klasių) skaičius – 285 (12)</text:span></text:p>
          </table:table-cell>
          <table:table-cell table:style-name="TableCell767" table:number-columns-spanned="4">
            <text:p text:style-name="Normal"><text:span text:style-name="T768">Ugdymo pagal pagrindinio ugdymo programą tęstinumas – Martyno Mažvydo ir Pilėnų pagrindinėse mokyklose</text:span></text:p>
          </table:table-cell>
          <table:covered-table-cell/>
          <table:covered-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Normal"><text:span text:style-name="T773">Kauno „Paparčio“ pradinė mokykla</text:span></text:p>
            <text:p text:style-name="Normal"><text:span text:style-name="T774">Priešmokyklinio ir pradinio ugdymo programos</text:span></text:p>
          </table:table-cell>
          <table:covered-table-cell/>
        </table:table-row>
        <table:table-row table:style-name="TableRow775">
          <table:table-cell table:style-name="TableCell776" table:number-columns-spanned="10">
            <text:p text:style-name="P777"><text:span text:style-name="T778">Panemunės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35.</text:p>
          </table:table-cell>
          <table:table-cell table:style-name="TableCell782">
            <text:p text:style-name="Normal"><text:span text:style-name="T783">Kauno Rokų vidurinė mokykla<text:s/></text:span></text:p>
            <text:p text:style-name="P784">Pradinio, pagrindinio ir vidurinio ugdymo programos</text:p>
            <text:p text:style-name="P785">Savivaldybė</text:p>
            <text:p text:style-name="P786">Mokinių (klasių) skaičius – 380 (19)</text:p>
            <text:p text:style-name="Normal"><text:span text:style-name="T787">10-ųjų klasių mokinių (klasių) skaičius – 34 (2)</text:span></text:p>
          </table:table-cell>
          <table:table-cell table:style-name="TableCell788" table:number-columns-spanned="4">
            <text:p text:style-name="Normal"><text:span text:style-name="T789">Pertvarkoma į miesto pakraščio gimnaziją.</text:span></text:p>
            <text:p text:style-name="P790">2014 m. vidurinio ugdymo programos akreditavimas.</text:p>
            <text:p text:style-name="P791">Gimnazijos skyrius veiks Vokiečių g. 164</text:p>
            <text:p text:style-name="P792"/>
          </table:table-cell>
          <table:covered-table-cell/>
          <table:covered-table-cell/>
          <table:covered-table-cell/>
          <table:table-cell table:style-name="TableCell793" table:number-columns-spanned="2">
            <text:p text:style-name="P794"><text:span text:style-name="T795">2015-08-31</text:span></text:p>
          </table:table-cell>
          <table:covered-table-cell/>
          <table:table-cell table:style-name="TableCell796" table:number-columns-spanned="2">
            <text:p text:style-name="Normal"><text:span text:style-name="T797">Kauno Rokų gimnazija</text:span></text:p>
            <text:p text:style-name="Normal"><text:span text:style-name="T798">Priešmokyklinio,</text:span><text:span text:style-name="T799"><text:s/></text:span><text:span text:style-name="T800"><text:s/>pradinio, pagrindinio ir vidurinio ugdymo programos</text:span></text:p>
          </table:table-cell>
          <table:covered-table-cell/>
        </table:table-row>
        <text:soft-page-break/>
        <table:table-row table:style-name="TableRow801">
          <table:table-cell table:style-name="TableCell802">
            <text:p text:style-name="P803">36.</text:p>
          </table:table-cell>
          <table:table-cell table:style-name="TableCell804">
            <text:p text:style-name="Normal"><text:span text:style-name="T805">Kauno Vaišvydavos pagrindinė mokykla<text:s/></text:span></text:p>
            <text:p text:style-name="P806">Pradinio ir pagrindinio ugdymo programos</text:p>
            <text:p text:style-name="P807">Savivaldybė</text:p>
            <text:p text:style-name="Normal"><text:span text:style-name="T808">Mokinių (klasių) skaičius – 196 (11)</text:span></text:p>
          </table:table-cell>
          <table:table-cell table:style-name="TableCell809" table:number-columns-spanned="4">
            <text:p text:style-name="Normal"><text:span text:style-name="T810">Ugdymo pagal vidurinio ugdymo programą tęstinumas – Šančių mokyklos patalpose esančiame Jono Jablonskio gimnazijos skyriuje arba pertvarkytos Rokų gimnazijos skyriuje</text:span></text:p>
          </table:table-cell>
          <table:covered-table-cell/>
          <table:covered-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Normal"><text:span text:style-name="T815">Kauno Vaišvydavos pagrindinė mokykla</text:span></text:p>
            <text:p text:style-name="Normal"><text:span text:style-name="T816">Priešmokyklinio,</text:span><text:span text:style-name="T817"><text:s/></text:span><text:span text:style-name="T818"><text:s/>pradinio ir pagrindinio ugdymo programos</text:span></text:p>
          </table:table-cell>
          <table:covered-table-cell/>
        </table:table-row>
        <table:table-row table:style-name="TableRow819">
          <table:table-cell table:style-name="TableCell820">
            <text:p text:style-name="P821">37.</text:p>
          </table:table-cell>
          <table:table-cell table:style-name="TableCell822">
            <text:p text:style-name="Normal"><text:span text:style-name="T823">Kauno Vaidoto pagrindinė mokykla<text:s/></text:span></text:p>
            <text:p text:style-name="P824">Pradinio ir pagrindinio ugdymo programos</text:p>
            <text:p text:style-name="P825">Savivaldybė</text:p>
            <text:p text:style-name="Normal"><text:span text:style-name="T826">Mokinių (klasių) skaičius – 174 (10)</text:span></text:p>
          </table:table-cell>
          <table:table-cell table:style-name="TableCell827" table:number-columns-spanned="4">
            <text:p text:style-name="Normal"><text:span text:style-name="T828">Pertvarkoma struktūra keičiant mokyklos tipą iš pagrindinės mokyklos į mokyklą-daugiafunkcį centrą.</text:span></text:p>
            <text:p text:style-name="Normal"><text:span text:style-name="T829">Ugdymo pagal vidurinio ugdymo programą tęstinumas – Šančių mokyklos patalpose esančiame Jono Jablonskio gimnazijos skyriuje arba pertvarkytos Rokų gimnazijos skyriuje</text:span></text:p>
          </table:table-cell>
          <table:covered-table-cell/>
          <table:covered-table-cell/>
          <table:covered-table-cell/>
          <table:table-cell table:style-name="TableCell830" table:number-columns-spanned="2">
            <text:p text:style-name="P831"><text:span text:style-name="T832">2014-08-31</text:span></text:p>
          </table:table-cell>
          <table:covered-table-cell/>
          <table:table-cell table:style-name="TableCell833" table:number-columns-spanned="2">
            <text:p text:style-name="Normal"><text:span text:style-name="T834">Kauno Vaidoto mokykla-daugiafunkcis centras</text:span></text:p>
            <text:p text:style-name="Normal"><text:span text:style-name="T835">Ikimokyklinio, priešmokyklinio, pradinio ir pagrindinio ugdymo programos</text:span></text:p>
          </table:table-cell>
          <table:covered-table-cell/>
        </table:table-row>
        <table:table-row table:style-name="TableRow836">
          <table:table-cell table:style-name="TableCell837">
            <text:p text:style-name="P838">38.</text:p>
          </table:table-cell>
          <table:table-cell table:style-name="TableCell839">
            <text:p text:style-name="Normal"><text:span text:style-name="T840">Kauno „Šilo“ pradinė mokykla<text:s/></text:span></text:p>
            <text:p text:style-name="P841">Pradinio ugdymo programa<text:s/></text:p>
            <text:p text:style-name="P842">Savivaldybė</text:p>
            <text:p text:style-name="Normal"><text:span text:style-name="T843">Mokinių (klasių) skaičius – 263 (11)</text:span></text:p>
          </table:table-cell>
          <table:table-cell table:style-name="TableCell844" table:number-columns-spanned="4">
            <text:p text:style-name="Normal"><text:span text:style-name="T845">Ugdymo pagal pagrindinio ugdymo programą tęstinumas – Vaidoto mokykloje-daugiafunkciame centre ir Šančių pagrindinėje mokykloje<text:s/></text:span></text:p>
          </table:table-cell>
          <table:covered-table-cell/>
          <table:covered-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Normal"><text:span text:style-name="T850">Kauno „Šilo“ pradinė mokykla</text:span></text:p>
            <text:p text:style-name="P851">Priešmokyklinio ir pradinio ugdymo programos</text:p>
            <text:p text:style-name="P852"/>
          </table:table-cell>
          <table:covered-table-cell/>
        </table:table-row>
        <table:table-row table:style-name="TableRow853">
          <table:table-cell table:style-name="TableCell854">
            <text:p text:style-name="P855">39.</text:p>
          </table:table-cell>
          <table:table-cell table:style-name="TableCell856">
            <text:p text:style-name="Normal"><text:span text:style-name="T857">Kauno Panemunės pradinė mokykla<text:s/></text:span></text:p>
            <text:p text:style-name="P858">Pradinio ugdymo programa<text:s/></text:p>
            <text:p text:style-name="P859">Savivaldybė</text:p>
            <text:p text:style-name="Normal"><text:span text:style-name="T860">Mokinių (klasių) skaičius –</text:span><text:s/><text:span text:style-name="T861">280 (11)</text:span></text:p>
          </table:table-cell>
          <table:table-cell table:style-name="TableCell862" table:number-columns-spanned="4">
            <text:p text:style-name="Normal"><text:span text:style-name="T863">Ugdymo pagal pagrindinio ugdymo programą tęstinumas – Vaidoto mokykloje-daugiafunkciame centre ir Šančių pagrindinėje mokykloje</text:span></text:p>
          </table:table-cell>
          <table:covered-table-cell/>
          <table:covered-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Normal"><text:span text:style-name="T868">Kauno Panemunės pradinė mokykla</text:span></text:p>
            <text:p text:style-name="P869">Priešmokyklinio ir pradinio ugdymo programos</text:p>
            <text:p text:style-name="P870"/>
          </table:table-cell>
          <table:covered-table-cell/>
        </table:table-row>
        <table:table-row table:style-name="TableRow871">
          <table:table-cell table:style-name="TableCell872" table:number-columns-spanned="10">
            <text:p text:style-name="P873"><text:span text:style-name="T874">Petrašiūnų seniūnij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75">
          <table:table-cell table:style-name="TableCell876">
            <text:p text:style-name="P877">40.</text:p>
          </table:table-cell>
          <table:table-cell table:style-name="TableCell878">
            <text:p text:style-name="Normal">Kauno Palemono vidurinė mokykla<text:s/></text:p>
            <text:p text:style-name="Normal">Pradinio, pagrindinio ir vidurinio ugdymo programos</text:p>
            <text:p text:style-name="Normal">Savivaldybė<text:s/></text:p>
            <text:p text:style-name="Normal">Mokinių (klasių) skaičius – 436 (21)</text:p>
            <text:p text:style-name="Normal">10-ųjų klasių mokinių (klasių) skaičius – 34 (2)</text:p>
          </table:table-cell>
          <table:table-cell table:style-name="TableCell879" table:number-columns-spanned="4">
            <text:p text:style-name="Normal">Pertvarkoma į miesto pakraščio gimnaziją.</text:p>
            <text:p text:style-name="Normal">2014 m. vidurinio ugdymo programos akreditavimas</text:p>
          </table:table-cell>
          <table:covered-table-cell/>
          <table:covered-table-cell/>
          <table:covered-table-cell/>
          <table:table-cell table:style-name="TableCell880" table:number-columns-spanned="2">
            <text:p text:style-name="P881">2015-08-31</text:p>
          </table:table-cell>
          <table:covered-table-cell/>
          <table:table-cell table:style-name="TableCell882" table:number-columns-spanned="2">
            <text:p text:style-name="Normal">Kauno Palemono gimnazija</text:p>
            <text:p text:style-name="Normal"><text:span text:style-name="T883">Priešmokyklinio,</text:span><text:span text:style-name="T884"><text:s/></text:span><text:span text:style-name="T885"><text:s/></text:span>pradinio, pagrindinio ir vidurinio ugdymo programos</text:p>
            <text:p text:style-name="P886"/>
          </table:table-cell>
          <table:covered-table-cell/>
        </table:table-row>
        <table:table-row table:style-name="TableRow887">
          <table:table-cell table:style-name="TableCell888">
            <text:p text:style-name="P889">41.</text:p>
          </table:table-cell>
          <table:table-cell table:style-name="TableCell890">
            <text:p text:style-name="Normal">Kauno humanitarinė pagrindinė mokykla<text:s/></text:p>
            <text:p text:style-name="Normal">Pradinio ir pagrindinio ugdymo programos<text:s/></text:p>
            <text:p text:style-name="Normal">Savivaldybė</text:p>
            <text:p text:style-name="Normal">Mokinių (klasių) skaičius – 359 (17)</text:p>
            <text:p text:style-name="P891"/>
          </table:table-cell>
          <table:table-cell table:style-name="TableCell892" table:number-columns-spanned="4">
            <text:p text:style-name="P893"><text:span text:style-name="T894">–</text:span></text:p>
          </table:table-cell>
          <table:covered-table-cell/>
          <table:covered-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Normal">Kauno humanitarinė pagrindinė mokykla</text:p>
            <text:p text:style-name="Normal"><text:span text:style-name="T899">Priešmokyklinio,</text:span><text:span text:style-name="T900"><text:s/></text:span><text:span text:style-name="T901"><text:s/></text:span>pradinio ir pagrindinio ugdymo programos</text:p>
          </table:table-cell>
          <table:covered-table-cell/>
        </table:table-row>
        <table:table-row table:style-name="TableRow902">
          <table:table-cell table:style-name="TableCell903" table:number-columns-spanned="10">
            <text:p text:style-name="P904"><text:span text:style-name="T905">Šančių seniūn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42.</text:p>
          </table:table-cell>
          <table:table-cell table:style-name="TableCell909">
            <text:p text:style-name="Normal">Kauno Šančių vidurinė mokykla<text:s/></text:p>
            <text:p text:style-name="Normal">Pradinio, pagrindinio ir vidurinio ugdymo programos<text:s/></text:p>
            <text:p text:style-name="Normal">Savivaldybė<text:s/></text:p>
            <text:p text:style-name="Normal">Mokinių (klasių) skaičius – 429 (18)</text:p>
            <text:p text:style-name="Normal">10-ųjų klasių mokinių (klasių) skaičius – 52 (2)</text:p>
          </table:table-cell>
          <table:table-cell table:style-name="TableCell910" table:number-columns-spanned="4">
            <text:p text:style-name="Normal">Pertvarkoma struktūra keičiant mokyklos tipą – iš vidurinės mokyklos į pagrindinę mokyklą.</text:p>
            <text:p text:style-name="Normal"><text:span text:style-name="T911">Ugdymo pagal vidurinio ugdymo programą tęstinumas – Šančių mokyklos patalpose esančiame Jono Jablonskio gimnazijos skyriuje arba pertvarkytos Rokų gimnazijos skyriuje</text:span><text:s/></text:p>
          </table:table-cell>
          <table:covered-table-cell/>
          <table:covered-table-cell/>
          <table:covered-table-cell/>
          <table:table-cell table:style-name="TableCell912" table:number-columns-spanned="2">
            <text:p text:style-name="P913"><text:span text:style-name="T914">2015-08-31</text:span></text:p>
            <text:p text:style-name="P915"/>
          </table:table-cell>
          <table:covered-table-cell/>
          <table:table-cell table:style-name="TableCell916" table:number-columns-spanned="2">
            <text:p text:style-name="Normal"><text:span text:style-name="T917">Kauno Šančių pagrindinė mokykla</text:span></text:p>
            <text:p text:style-name="P918"><text:span text:style-name="T919">Priešmokyklinio, pradinio ir pagrindinio ugdymo programos</text:span></text:p>
          </table:table-cell>
          <table:covered-table-cell/>
        </table:table-row>
        <text:soft-page-break/>
        <table:table-row table:style-name="TableRow920">
          <table:table-cell table:style-name="TableCell921">
            <text:p text:style-name="P922">43.</text:p>
          </table:table-cell>
          <table:table-cell table:style-name="TableCell923">
            <text:p text:style-name="Normal"><text:span text:style-name="T924">Kauno technologijos universiteto Vaižganto progimnazija</text:span></text:p>
            <text:p text:style-name="P925">Pradinio ugdymo programa ir pagrindinio ugdymo programos pirmoji dalis</text:p>
            <text:p text:style-name="P926">Savivaldybė</text:p>
            <text:p text:style-name="Normal"><text:span text:style-name="T927">Mokinių (klasių) skaičius – 315 (16)</text:span></text:p>
          </table:table-cell>
          <table:table-cell table:style-name="TableCell928" table:number-columns-spanned="4">
            <text:p text:style-name="Normal"><text:span text:style-name="T929">Ugdymo pagal pagrindinio ugdymo programos antrąją dalį ir vidurinio ugdymo programą tęstinumas – „Varpo“ ir Stepono Dariaus ir Stasio Girėno gimnazijose<text:s/></text:span></text:p>
          </table:table-cell>
          <table:covered-table-cell/>
          <table:covered-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Normal"><text:span text:style-name="T934">Kauno technologijos universiteto Vaižganto progimnazija</text:span></text:p>
            <text:p text:style-name="Normal"><text:span text:style-name="T935">Priešmokyklinio, pradinio ugdymo programos ir pagrindinio ugdymo programos pirmoji dalis</text:span></text:p>
          </table:table-cell>
          <table:covered-table-cell/>
        </table:table-row>
        <table:table-row table:style-name="TableRow936">
          <table:table-cell table:style-name="TableCell937">
            <text:p text:style-name="P938">44.</text:p>
          </table:table-cell>
          <table:table-cell table:style-name="TableCell939">
            <text:p text:style-name="Normal">Kauno „Žiburio“ pagrindinė mokykla<text:s/></text:p>
            <text:p text:style-name="Normal">Pradinio ir pagrindinio ugdymo programos</text:p>
            <text:p text:style-name="Normal">Savivaldybė</text:p>
            <text:p text:style-name="Normal">Mokinių (klasių) skaičius –372 (18)</text:p>
            <text:p text:style-name="P940"/>
          </table:table-cell>
          <table:table-cell table:style-name="TableCell941" table:number-columns-spanned="4">
            <text:p text:style-name="Normal">Ugdymo pagal vidurinio ugdymo programą tęstinumas – Stepono Dariaus ir Stasio Girėno ir „Aušros“ gimnazijose</text:p>
          </table:table-cell>
          <table:covered-table-cell/>
          <table:covered-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Normal">Kauno „Žiburio“ pagrindinė mokykla</text:p>
            <text:p text:style-name="Normal"><text:span text:style-name="T946">Priešmokyklinio,</text:span><text:s/>pradinio ir pagrindinio ugdymo programos</text:p>
          </table:table-cell>
          <table:covered-table-cell/>
        </table:table-row>
        <table:table-row table:style-name="TableRow947">
          <table:table-cell table:style-name="TableCell948">
            <text:p text:style-name="P949">45.</text:p>
          </table:table-cell>
          <table:table-cell table:style-name="TableCell950">
            <text:p text:style-name="Normal"><text:span text:style-name="T951">Kauno Motiejaus Valančiaus pradinė mokykla<text:s/></text:span></text:p>
            <text:p text:style-name="P952">Pradinio ugdymo programa</text:p>
            <text:p text:style-name="P953">Savivaldybė</text:p>
            <text:p text:style-name="Normal"><text:span text:style-name="T954">Mokinių (klasių) skaičius – 190 (9)</text:span></text:p>
          </table:table-cell>
          <table:table-cell table:style-name="TableCell955" table:number-columns-spanned="4">
            <text:p text:style-name="Normal"><text:span text:style-name="T956">Ugdymo pagal pagrindinio ugdymo programą tęstinumas –<text:s/></text:span>Šančių pagrindinėje mokykloje</text:p>
          </table:table-cell>
          <table:covered-table-cell/>
          <table:covered-table-cell/>
          <table:covered-table-cell/>
          <table:table-cell table:style-name="TableCell957" table:number-columns-spanned="2">
            <text:p text:style-name="P958"><text:span text:style-name="T959">2015-08-31</text:span></text:p>
          </table:table-cell>
          <table:covered-table-cell/>
          <table:table-cell table:style-name="TableCell960" table:number-columns-spanned="2">
            <text:p text:style-name="Normal"><text:span text:style-name="T961">Kauno Motiejaus Valančiaus pradinė mokykla</text:span></text:p>
            <text:p text:style-name="Normal"><text:span text:style-name="T962">Priešmokyklinio ir pradinio ugdymo programos<text:s/></text:span></text:p>
          </table:table-cell>
          <table:covered-table-cell/>
        </table:table-row>
        <table:table-row table:style-name="TableRow963">
          <table:table-cell table:style-name="TableCell964">
            <text:p text:style-name="P965">46.</text:p>
          </table:table-cell>
          <table:table-cell table:style-name="TableCell966">
            <text:p text:style-name="Normal"><text:span text:style-name="T967">Kauno mokykla-darželis „Žiburėlis“<text:s/></text:span></text:p>
            <text:p text:style-name="P968">Ikimokyklinio ir pradinio ugdymo programos</text:p>
            <text:p text:style-name="P969">Savivaldybė</text:p>
            <text:p text:style-name="Normal"><text:span text:style-name="T970">Mokinių (klasių) skaičius – 109 (5)</text:span></text:p>
          </table:table-cell>
          <table:table-cell table:style-name="TableCell971" table:number-columns-spanned="4">
            <text:p text:style-name="Normal"><text:span text:style-name="T972">Ugdymo pagal pagrindinio ugdymo programą tęstinumas –<text:s/></text:span>„Žiburio“ pagrindinėje mokykloje</text:p>
          </table:table-cell>
          <table:covered-table-cell/>
          <table:covered-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Normal"><text:span text:style-name="T977">Kauno mokykla-darželis<text:s/></text:span></text:p>
            <text:p text:style-name="P978">„Žiburėlis“</text:p>
            <text:p text:style-name="P979">Ikimokyklinio, priešmokyklinio ir pradinio ugdymo programos</text:p>
            <text:p text:style-name="P980"/>
          </table:table-cell>
          <table:covered-table-cell/>
        </table:table-row>
        <table:table-row table:style-name="TableRow981">
          <table:table-cell table:style-name="TableCell982" table:number-columns-spanned="10">
            <text:p text:style-name="P983"><text:span text:style-name="T984">Šilainių seniūnij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85">
          <table:table-cell table:style-name="TableCell986">
            <text:p text:style-name="P987">47.</text:p>
          </table:table-cell>
          <table:table-cell table:style-name="TableCell988">
            <text:p text:style-name="Normal"><text:span text:style-name="T989">Kauno „Santaros“ gimnazija</text:span></text:p>
            <text:p text:style-name="P990">Pagrindinio ir vidurinio ugdymo programos</text:p>
            <text:p text:style-name="P991">Savivaldybė</text:p>
            <text:p text:style-name="Normal"><text:span text:style-name="T992">Mokinių (klasių) skaičius – 669 (24)</text:span></text:p>
          </table:table-cell>
          <table:table-cell table:style-name="TableCell993" table:number-columns-spanned="4">
            <text:p text:style-name="Normal"><text:span text:style-name="T994">Tęsiamas struktūros pertvarkymas į keturmetę gimnaziją</text:span></text:p>
            <text:p text:style-name="P995"/>
            <text:p text:style-name="P996"/>
          </table:table-cell>
          <table:covered-table-cell/>
          <table:covered-table-cell/>
          <table:covered-table-cell/>
          <table:table-cell table:style-name="TableCell997" table:number-columns-spanned="2">
            <text:p text:style-name="P998"><text:span text:style-name="T999">2015-08-31</text:span></text:p>
          </table:table-cell>
          <table:covered-table-cell/>
          <table:table-cell table:style-name="TableCell1000" table:number-columns-spanned="2">
            <text:p text:style-name="Normal"><text:span text:style-name="T1001">Kauno „Santaros“ gimnazija</text:span></text:p>
            <text:p text:style-name="Normal"><text:span text:style-name="T1002">Pagrindinio ugdymo programos antroji dalis ir vidurinio ugdymo programa</text:span></text:p>
          </table:table-cell>
          <table:covered-table-cell/>
        </table:table-row>
        <table:table-row table:style-name="TableRow1003">
          <table:table-cell table:style-name="TableCell1004">
            <text:p text:style-name="P1005">48.</text:p>
          </table:table-cell>
          <table:table-cell table:style-name="TableCell1006">
            <text:p text:style-name="Normal"><text:span text:style-name="T1007">Kauno Milikonių vidurinė mokykla</text:span></text:p>
            <text:p text:style-name="P1008">Pradinio, pagrindinio ir vidurinio ugdymo programos<text:s/></text:p>
            <text:p text:style-name="P1009">Savivaldybė</text:p>
            <text:p text:style-name="P1010">Mokinių (klasių) skaičius –757 (32)</text:p>
            <text:p text:style-name="Normal"><text:span text:style-name="T1011">10-ųjų klasių mokinių (klasių) skaičius –36 (2)</text:span></text:p>
          </table:table-cell>
          <table:table-cell table:style-name="TableCell1012" table:number-columns-spanned="4">
            <text:p text:style-name="Normal"><text:span text:style-name="T1013">Pertvarkoma struktūra keičiant mokyklos tipą – iš vidurinės mokyklos į pagrindinę mokyklą.</text:span></text:p>
            <text:p text:style-name="P1014">Ugdymo pagal vidurinio ugdymo programą <text:s/>tęstinumas – „Santaros“ gimnazijoje</text:p>
            <text:p text:style-name="P1015"/>
          </table:table-cell>
          <table:covered-table-cell/>
          <table:covered-table-cell/>
          <table:covered-table-cell/>
          <table:table-cell table:style-name="TableCell1016" table:number-columns-spanned="2">
            <text:p text:style-name="P1017"><text:span text:style-name="T1018">2015-08-31</text:span></text:p>
            <text:p text:style-name="P1019"/>
          </table:table-cell>
          <table:covered-table-cell/>
          <table:table-cell table:style-name="TableCell1020" table:number-columns-spanned="2">
            <text:p text:style-name="Normal"><text:span text:style-name="T1021">Kauno Milikonių pagrindinė mokykla</text:span></text:p>
            <text:p text:style-name="P1022">Priešmokyklinio, pradinio ir pagrindinio ugdymo programos</text:p>
            <text:p text:style-name="P1023"/>
          </table:table-cell>
          <table:covered-table-cell/>
        </table:table-row>
        <table:table-row table:style-name="TableRow1024">
          <table:table-cell table:style-name="TableCell1025">
            <text:p text:style-name="P1026">49.</text:p>
          </table:table-cell>
          <table:table-cell table:style-name="TableCell1027">
            <text:p text:style-name="Normal">Kauno šv. Kazimiero pagrindinė mokykla\<text:span text:style-name="T1028"><text:s/>Pradinio ir pagrindinio ugdymo programos</text:span></text:p>
            <text:p text:style-name="Normal">Savivaldybė</text:p>
            <text:p text:style-name="Normal">Mokinių (klasių) skaičius – 366 (19)</text:p>
          </table:table-cell>
          <table:table-cell table:style-name="TableCell1029" table:number-columns-spanned="4">
            <text:p text:style-name="Normal">Ugdymo pagal vidurinio ugdymo programą tęstinumas – Jono Basanavičiaus ir „Santaros“ gimnazijose</text:p>
          </table:table-cell>
          <table:covered-table-cell/>
          <table:covered-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Normal">Kauno šv. Kazimiero pagrindinė mokykla</text:p>
            <text:p text:style-name="Normal"><text:span text:style-name="T1034">Priešmokyklinio, pradinio</text:span><text:s/>ir pagrindinio ugdymo programos</text:p>
          </table:table-cell>
          <table:covered-table-cell/>
        </table:table-row>
        <table:table-row table:style-name="TableRow1035">
          <table:table-cell table:style-name="TableCell1036">
            <text:p text:style-name="P1037">50.</text:p>
          </table:table-cell>
          <table:table-cell table:style-name="TableCell1038">
            <text:p text:style-name="Normal"><text:span text:style-name="T1039">Kauno Jono Basanavičiaus gimnazija<text:s/></text:span></text:p>
            <text:p text:style-name="Normal">Pagrindinio ugdymo programos antroji dalis ir vidurinio ugdymo programos<text:s/></text:p>
            <text:p text:style-name="P1040">Savivaldybė</text:p>
            <text:p text:style-name="Normal"><text:span text:style-name="T1041">Mokinių (klasių) skaičius – 658 (23)</text:span></text:p>
          </table:table-cell>
          <table:table-cell table:style-name="TableCell1042" table:number-columns-spanned="4">
            <text:p text:style-name="Normal"><text:span text:style-name="T1043">Tęsiamas struktūros pertvarkymas į keturmetę gimnaziją</text:span></text:p>
            <text:p text:style-name="P1044"/>
            <text:p text:style-name="P1045"/>
          </table:table-cell>
          <table:covered-table-cell/>
          <table:covered-table-cell/>
          <table:covered-table-cell/>
          <table:table-cell table:style-name="TableCell1046" table:number-columns-spanned="2">
            <text:p text:style-name="P1047"><text:span text:style-name="T1048">2015-08-31</text:span></text:p>
          </table:table-cell>
          <table:covered-table-cell/>
          <table:table-cell table:style-name="TableCell1049" table:number-columns-spanned="2">
            <text:p text:style-name="Normal"><text:span text:style-name="T1050">Kauno Jono Basanavičiaus gimnazija</text:span></text:p>
            <text:p text:style-name="P1051">Pagrindinio ugdymo programos antroji dalis ir vidurinio ugdymo programa</text:p>
            <text:p text:style-name="P1052"/>
          </table:table-cell>
          <table:covered-table-cell/>
        </table:table-row>
        <text:soft-page-break/>
        <table:table-row table:style-name="TableRow1053">
          <table:table-cell table:style-name="TableCell1054">
            <text:p text:style-name="P1055">51.</text:p>
          </table:table-cell>
          <table:table-cell table:style-name="TableCell1056">
            <text:p text:style-name="Normal"><text:span text:style-name="T1057">Kauno Juozo Grušo meno vidurinė mokykla<text:s/></text:span></text:p>
            <text:p text:style-name="P1058">Pradinio, pagrindinio ir vidurinio ugdymo programos<text:s/></text:p>
            <text:p text:style-name="P1059">Savivaldybė</text:p>
            <text:p text:style-name="P1060">Mokinių (klasių) skaičius – 1257 (47)</text:p>
            <text:p text:style-name="Normal"><text:span text:style-name="T1061">10-ųjų klasių mokinių (klasių) skaičius – 83 (3)</text:span></text:p>
          </table:table-cell>
          <table:table-cell table:style-name="TableCell1062" table:number-columns-spanned="4">
            <text:p text:style-name="Normal"><text:span text:style-name="T1063">Pertvarkoma struktūra keičiant mokyklos tipą – iš vidurinės mokyklos į gimnaziją,</text:span><text:span text:style-name="T1064"><text:s/></text:span><text:span text:style-name="T1065">įgyvendinančią atskirus savitos pedagoginės sistemos elementus</text:span></text:p>
            <text:p text:style-name="P1066">2015 m. vidurinio ugdymo programos akreditavimas</text:p>
            <text:p text:style-name="P1067"/>
          </table:table-cell>
          <table:covered-table-cell/>
          <table:covered-table-cell/>
          <table:covered-table-cell/>
          <table:table-cell table:style-name="TableCell1068" table:number-columns-spanned="2">
            <text:p text:style-name="P1069"><text:span text:style-name="T1070">2015-08-31</text:span></text:p>
            <text:p text:style-name="P1071"/>
          </table:table-cell>
          <table:covered-table-cell/>
          <table:table-cell table:style-name="TableCell1072" table:number-columns-spanned="2">
            <text:p text:style-name="Normal"><text:span text:style-name="T1073">Kauno Juozo Grušo meno gimnazija<text:s/></text:span></text:p>
            <text:p text:style-name="Normal"><text:span text:style-name="T1074">Priešmokyklinio, pradinio, pagrindinio ir vidurinio ugdymo programos<text:s/></text:span></text:p>
          </table:table-cell>
          <table:covered-table-cell/>
        </table:table-row>
        <table:table-row table:style-name="TableRow1075">
          <table:table-cell table:style-name="TableCell1076">
            <text:p text:style-name="P1077">52.</text:p>
          </table:table-cell>
          <table:table-cell table:style-name="TableCell1078">
            <text:p text:style-name="Normal">Kauno Tado Ivanausko progimnazija</text:p>
            <text:p text:style-name="P1079">Pradinio ugdymo programa ir pagrindinio ugdymo programos pirmoji dalis<text:s/></text:p>
            <text:p text:style-name="Normal">Savivaldybė</text:p>
            <text:p text:style-name="Normal">Mokinių (klasių) skaičius – 480 (21)</text:p>
          </table:table-cell>
          <table:table-cell table:style-name="TableCell1080" table:number-columns-spanned="4">
            <text:p text:style-name="Normal">Ugdymo pagal pagrindinio ugdymo programos antrąją dalį ir vidurinio ugdymo programą tęstinumas – Jono Basanavičiaus gimnazijoje</text:p>
          </table:table-cell>
          <table:covered-table-cell/>
          <table:covered-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Normal">Kauno Tado Ivanausko progimnazija</text:p>
            <text:p text:style-name="Normal"><text:span text:style-name="T1085">Priešmokyklinio, pradinio</text:span><text:s/>ugdymo programos ir pagrindinio ugdymo programos pirmoji dalis</text:p>
          </table:table-cell>
          <table:covered-table-cell/>
        </table:table-row>
        <table:table-row table:style-name="TableRow1086">
          <table:table-cell table:style-name="TableCell1087">
            <text:p text:style-name="P1088">53.</text:p>
          </table:table-cell>
          <table:table-cell table:style-name="TableCell1089">
            <text:p text:style-name="Normal"><text:span text:style-name="T1090">Kauno Prano Mašioto pradinė mokykla<text:s/></text:span></text:p>
            <text:p text:style-name="P1091">Pradinio ugdymo programa</text:p>
            <text:p text:style-name="P1092">Savivaldybė</text:p>
            <text:p text:style-name="Normal"><text:span text:style-name="T1093">Mokinių (klasių) skaičius –</text:span><text:s/><text:span text:style-name="T1094">371 (14)</text:span></text:p>
          </table:table-cell>
          <table:table-cell table:style-name="TableCell1095" table:number-columns-spanned="4">
            <text:p text:style-name="Normal"><text:span text:style-name="T1096">Ugdymo pagal pagrindinio ugdymo programos pirmąją dalį tęstinumas – Tado Ivanausko progimnazijoje</text:span></text:p>
          </table:table-cell>
          <table:covered-table-cell/>
          <table:covered-table-cell/>
          <table:covered-table-cell/>
          <table:table-cell table:style-name="TableCell1097" table:number-columns-spanned="2">
            <text:p text:style-name="P1098"><text:span text:style-name="T1099">–</text:span></text:p>
          </table:table-cell>
          <table:covered-table-cell/>
          <table:table-cell table:style-name="TableCell1100" table:number-columns-spanned="2">
            <text:p text:style-name="Normal"><text:span text:style-name="T1101">Kauno Prano Mašioto pradinė mokykla</text:span></text:p>
            <text:p text:style-name="Normal"><text:span text:style-name="T1102">Priešmokyklinio ir pradinio ugdymo programos</text:span></text:p>
          </table:table-cell>
          <table:covered-table-cell/>
        </table:table-row>
        <table:table-row table:style-name="TableRow1103">
          <table:table-cell table:style-name="TableCell1104">
            <text:p text:style-name="P1105">54.</text:p>
          </table:table-cell>
          <table:table-cell table:style-name="TableCell1106">
            <text:p text:style-name="Normal"><text:span text:style-name="T1107">Kauno „Ryto“ pradinė mokykla</text:span></text:p>
            <text:p text:style-name="P1108">Pradinio ugdymo programa</text:p>
            <text:p text:style-name="P1109">Savivaldybė</text:p>
            <text:p text:style-name="Normal"><text:span text:style-name="T1110">Mokinių (klasių) skaičius – 337 (14)</text:span></text:p>
          </table:table-cell>
          <table:table-cell table:style-name="TableCell1111" table:number-columns-spanned="4">
            <text:p text:style-name="Normal"><text:span text:style-name="T1112">Ugdymo pagal pagrindinio ugdymo programos pirmąją dalį tęstinumas – Tado Ivanausko progimnazijoje</text:span></text:p>
          </table:table-cell>
          <table:covered-table-cell/>
          <table:covered-table-cell/>
          <table:covered-table-cell/>
          <table:table-cell table:style-name="TableCell1113" table:number-columns-spanned="2">
            <text:p text:style-name="P1114"><text:span text:style-name="T1115">–</text:span></text:p>
          </table:table-cell>
          <table:covered-table-cell/>
          <table:table-cell table:style-name="TableCell1116" table:number-columns-spanned="2">
            <text:p text:style-name="Normal"><text:span text:style-name="T1117">Kauno „Ryto“ pradinė mokykla</text:span></text:p>
            <text:p text:style-name="Normal"><text:span text:style-name="T1118">Priešmokyklinio ir pradinio ugdymo programos</text:span></text:p>
          </table:table-cell>
          <table:covered-table-cell/>
        </table:table-row>
        <table:table-row table:style-name="TableRow1119">
          <table:table-cell table:style-name="TableCell1120" table:number-columns-spanned="10">
            <text:p text:style-name="P1121"><text:span text:style-name="T1122">Vilijampolės seniūnij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23">
          <table:table-cell table:style-name="TableCell1124">
            <text:p text:style-name="P1125">55.</text:p>
          </table:table-cell>
          <table:table-cell table:style-name="TableCell1126">
            <text:p text:style-name="Normal"><text:span text:style-name="T1127">Kauno Stasio Lozoraičio vidurinė mokykla</text:span></text:p>
            <text:p text:style-name="P1128">Pradinio, pagrindinio ir vidurinio ugdymo programos</text:p>
            <text:p text:style-name="P1129">Savivaldybė</text:p>
            <text:p text:style-name="P1130">Mokinių (klasių) skaičius – 469 (23)</text:p>
            <text:p text:style-name="Normal"><text:span text:style-name="T1131">10-ųjų klasių mokinių (klasių) skaičius – 30 (1)</text:span></text:p>
          </table:table-cell>
          <table:table-cell table:style-name="TableCell1132" table:number-columns-spanned="4">
            <text:p text:style-name="Normal"><text:span text:style-name="T1133">Pertvarkoma struktūra keičiant mokyklos tipą – iš vidurinės mokyklos į pagrindinę mokyklą</text:span></text:p>
            <text:p text:style-name="P1134"/>
            <text:p text:style-name="P1135"/>
          </table:table-cell>
          <table:covered-table-cell/>
          <table:covered-table-cell/>
          <table:covered-table-cell/>
          <table:table-cell table:style-name="TableCell1136" table:number-columns-spanned="2">
            <text:p text:style-name="P1137"><text:span text:style-name="T1138">2015-08-31</text:span></text:p>
            <text:p text:style-name="P1139"/>
          </table:table-cell>
          <table:covered-table-cell/>
          <table:table-cell table:style-name="TableCell1140" table:number-columns-spanned="2">
            <text:p text:style-name="Normal"><text:span text:style-name="T1141">Kauno Stasio Lozoraičio pagrindinė mokykla</text:span></text:p>
            <text:p text:style-name="Normal"><text:span text:style-name="T1142">Priešmokyklinio, pradinio ir pagrindinio ugdymo programos</text:span></text:p>
          </table:table-cell>
          <table:covered-table-cell/>
        </table:table-row>
        <table:table-row table:style-name="TableRow1143">
          <table:table-cell table:style-name="TableCell1144">
            <text:p text:style-name="P1145">56.</text:p>
          </table:table-cell>
          <table:table-cell table:style-name="TableCell1146">
            <text:p text:style-name="Normal"><text:span text:style-name="T1147">Kauno Veršvų vidurinė mokykla<text:s/></text:span></text:p>
            <text:p text:style-name="P1148">Pradinio, pagrindinio ir vidurinio ugdymo programos<text:s/></text:p>
            <text:p text:style-name="P1149">Savivaldybė</text:p>
            <text:p text:style-name="P1150">Mokinių (klasių) skaičius – 794 (37)</text:p>
            <text:p text:style-name="Normal"><text:span text:style-name="T1151">10-ųjų klasių mokinių (klasių) skaičius – 56 (2)</text:span></text:p>
          </table:table-cell>
          <table:table-cell table:style-name="TableCell1152" table:number-columns-spanned="4">
            <text:p text:style-name="Normal"><text:span text:style-name="T1153">Pertvarkoma struktūra keičiant mokyklos tipą – iš vidurinės mokyklos į gimnaziją, įgyvendinančią atskirus savitos pedagoginės sistemos elementus<text:s/></text:span></text:p>
            <text:p text:style-name="P1154">2015 m. vidurinio ugdymo programos akreditavimas</text:p>
            <text:p text:style-name="P1155"/>
          </table:table-cell>
          <table:covered-table-cell/>
          <table:covered-table-cell/>
          <table:covered-table-cell/>
          <table:table-cell table:style-name="TableCell1156" table:number-columns-spanned="2">
            <text:p text:style-name="P1157"><text:span text:style-name="T1158">2015-08-31</text:span></text:p>
            <text:p text:style-name="P1159"/>
          </table:table-cell>
          <table:covered-table-cell/>
          <table:table-cell table:style-name="TableCell1160" table:number-columns-spanned="2">
            <text:p text:style-name="Normal"><text:span text:style-name="T1161">Kauno Veršvų gimnazija</text:span></text:p>
            <text:p text:style-name="P1162">Priešmokyklinio, pradinio, pagrindinio ir vidurinio ugdymo programos<text:s/></text:p>
            <text:p text:style-name="P1163"/>
            <text:p text:style-name="P1164"/>
          </table:table-cell>
          <table:covered-table-cell/>
        </table:table-row>
        <table:table-row table:style-name="TableRow1165">
          <table:table-cell table:style-name="TableCell1166">
            <text:p text:style-name="P1167">57.</text:p>
          </table:table-cell>
          <table:table-cell table:style-name="TableCell1168">
            <text:p text:style-name="Normal">Kauno Jono ir Petro Vileišių pagrindinė mokykla</text:p>
            <text:p text:style-name="Normal">Pradinio ir pagrindinio ugdymo programos Savivaldybė</text:p>
            <text:p text:style-name="Normal">Mokinių (klasių) skaičius – 486 (23)</text:p>
            <text:p text:style-name="P1169"/>
          </table:table-cell>
          <table:table-cell table:style-name="TableCell1170" table:number-columns-spanned="4">
            <text:p text:style-name="Normal"><text:span text:style-name="T1171">Pertvarkoma struktūra keičiant mokyklos tipą iš pagrindinės mokyklos į mokyklą-daugiafunkcį centrą.</text:span></text:p>
            <text:p text:style-name="Normal">Ugdymo pagal vidurinio ugdymo programą tęstinumas – Jono Basanavičiaus, „Santaros“, „Aušros“ ir Maironio universitetinėje gimnazijose</text:p>
          </table:table-cell>
          <table:covered-table-cell/>
          <table:covered-table-cell/>
          <table:covered-table-cell/>
          <table:table-cell table:style-name="TableCell1172" table:number-columns-spanned="2">
            <text:p text:style-name="P1173"><text:span text:style-name="T1174">2014-08-31</text:span></text:p>
          </table:table-cell>
          <table:covered-table-cell/>
          <table:table-cell table:style-name="TableCell1175" table:number-columns-spanned="2">
            <text:p text:style-name="Normal">Kauno Jono ir Petro Vileišių mokykla-daugiafunkcis centras</text:p>
            <text:p text:style-name="Normal">Ikimokyklinio, priešmokyklinio, pradinio ir pagrindinio ugdymo programos<text:s/></text:p>
          </table:table-cell>
          <table:covered-table-cell/>
        </table:table-row>
        <table:table-row table:style-name="TableRow1176">
          <table:table-cell table:style-name="TableCell1177" table:number-columns-spanned="10">
            <text:p text:style-name="P1178"><text:span text:style-name="T1179">Žaliakalnio seniūnij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0">
          <table:table-cell table:style-name="TableCell1181">
            <text:p text:style-name="P1182">58.</text:p>
          </table:table-cell>
          <table:table-cell table:style-name="TableCell1183" table:number-columns-spanned="3">
            <text:p text:style-name="Normal"><text:span text:style-name="T1184">Kauno Jono Jablonskio gimnazija</text:span></text:p>
            <text:p text:style-name="P1185">Pagrindinio ugdymo programos antroji dalis ir vidurinio ugdymo programa<text:s/></text:p>
            <text:p text:style-name="P1186">Savivaldybė</text:p>
            <text:p text:style-name="Normal"><text:span text:style-name="T1187">Mokinių (klasių) skaičius – 818 (29)</text:span></text:p>
          </table:table-cell>
          <table:covered-table-cell/>
          <table:covered-table-cell/>
          <table:table-cell table:style-name="TableCell1188" table:number-columns-spanned="2">
            <text:p text:style-name="Normal"><text:span text:style-name="T1189">Gimnazijos skyrius veiks Vokiečių g.164</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Normal"><text:span text:style-name="T1194">Kauno Jono Jablonskio gimnazija</text:span></text:p>
            <text:p text:style-name="Normal"><text:span text:style-name="T1195">Pagrindinio ugdymo programos antroji dalis ir vidurinio ugdymo programa</text:span></text:p>
          </table:table-cell>
          <table:covered-table-cell/>
        </table:table-row>
        <table:table-row table:style-name="TableRow1196">
          <table:table-cell table:style-name="TableCell1197">
            <text:p text:style-name="P1198">59.</text:p>
          </table:table-cell>
          <table:table-cell table:style-name="TableCell1199" table:number-columns-spanned="3">
            <text:p text:style-name="Normal"><text:span text:style-name="T1200">Kauno Gedimino sporto ir sveikatinimo vidurinė mokykla</text:span></text:p>
            <text:p text:style-name="P1201">Pradinio, pagrindinio ir vidurinio ugdymo programos<text:s/></text:p>
            <text:p text:style-name="P1202">Savivaldybė</text:p>
            <text:p text:style-name="P1203">Mokinių (klasių) skaičius – 419 (18)</text:p>
            <text:p text:style-name="Normal"><text:span text:style-name="T1204">10-ųjų klasių mokinių (klasių) skaičius – 45 (2)</text:span></text:p>
          </table:table-cell>
          <table:covered-table-cell/>
          <table:covered-table-cell/>
          <table:table-cell table:style-name="TableCell1205" table:number-columns-spanned="2">
            <text:p text:style-name="Normal"><text:span text:style-name="T1206">Pertvarkoma iš vidurinės mokyklos į regioninę sporto gimnaziją.</text:span></text:p>
            <text:p text:style-name="Normal"><text:span text:style-name="T1207">2015 m. vidurinio ugdymo programos akreditavimas</text:span></text:p>
          </table:table-cell>
          <table:covered-table-cell/>
          <table:table-cell table:style-name="TableCell1208" table:number-columns-spanned="2">
            <text:p text:style-name="P1209"><text:span text:style-name="T1210">2015-08-31</text:span></text:p>
            <text:p text:style-name="P1211"/>
          </table:table-cell>
          <table:covered-table-cell/>
          <table:table-cell table:style-name="TableCell1212" table:number-columns-spanned="2">
            <text:p text:style-name="Normal"><text:span text:style-name="T1213">Kauno Gedimino sporto ir sveikatinimo gimnazija<text:s/></text:span></text:p>
            <text:p text:style-name="Normal"><text:span text:style-name="T1214">Priešmokyklinio, pradinio, pagrindinio, vidurinio ugdymo ir specializuoto ugdymo krypties programos</text:span></text:p>
          </table:table-cell>
          <table:covered-table-cell/>
        </table:table-row>
        <table:table-row table:style-name="TableRow1215">
          <table:table-cell table:style-name="TableCell1216">
            <text:p text:style-name="P1217">60.</text:p>
          </table:table-cell>
          <table:table-cell table:style-name="TableCell1218" table:number-columns-spanned="3">
            <text:p text:style-name="Normal"><text:span text:style-name="T1219">Kauno „Purienų“ vidurinė mokykla</text:span></text:p>
            <text:p text:style-name="P1220">Pradinio, pagrindinio ir vidurinio ugdymo programos</text:p>
            <text:p text:style-name="P1221">Savivaldybė</text:p>
            <text:p text:style-name="Normal"><text:span text:style-name="T1222">Mokinių (klasių) skaičius – 1020 (40)</text:span></text:p>
          </table:table-cell>
          <table:covered-table-cell/>
          <table:covered-table-cell/>
          <table:table-cell table:style-name="TableCell1223" table:number-columns-spanned="2">
            <text:p text:style-name="Normal"><text:span text:style-name="T1224">Pertvarkoma struktūra keičiant mokyklos tipą – iš vidurinės mokyklos į specializuoto ugdymo gimnaziją</text:span><text:span text:style-name="T1225"><text:s/></text:span><text:span text:style-name="T1226">2015 m. vidurinio ugdymo programos akreditavimas<text:s/></text:span></text:p>
            <text:p text:style-name="P1227"/>
            <text:p text:style-name="P1228"/>
          </table:table-cell>
          <table:covered-table-cell/>
          <table:table-cell table:style-name="TableCell1229" table:number-columns-spanned="2">
            <text:p text:style-name="P1230"><text:span text:style-name="T1231">2015-08-31</text:span></text:p>
            <text:p text:style-name="P1232"/>
          </table:table-cell>
          <table:covered-table-cell/>
          <table:table-cell table:style-name="TableCell1233" table:number-columns-spanned="2">
            <text:p text:style-name="Normal"><text:span text:style-name="T1234">Kauno „Purienų“ gimnazija<text:s/></text:span></text:p>
            <text:p text:style-name="Normal"><text:span text:style-name="T1235">Priešmokyklinio, pradinio, pagrindinio, vidurinio ir specializuoto ugdymo krypties programos<text:s/></text:span></text:p>
          </table:table-cell>
          <table:covered-table-cell/>
        </table:table-row>
        <text:soft-page-break/>
        <table:table-row table:style-name="TableRow1236">
          <table:table-cell table:style-name="TableCell1237">
            <text:p text:style-name="P1238">61.</text:p>
          </table:table-cell>
          <table:table-cell table:style-name="TableCell1239" table:number-columns-spanned="3">
            <text:p text:style-name="Normal"><text:span text:style-name="T1240">Kauno Žaliakalnio progimnazija</text:span></text:p>
            <text:p text:style-name="P1241">Pradinio ugdymo programa ir pagrindinio ugdymo programos pirmoji dalis</text:p>
            <text:p text:style-name="P1242">Savivaldybė</text:p>
            <text:p text:style-name="P1243">Mokinių (klasių) skaičius – 323 (15)</text:p>
            <text:p text:style-name="P1244"/>
          </table:table-cell>
          <table:covered-table-cell/>
          <table:covered-table-cell/>
          <table:table-cell table:style-name="TableCell1245" table:number-columns-spanned="2">
            <text:p text:style-name="Normal"><text:span text:style-name="T1246">Ugdymo pagal pagrindinio ugdymo programos antrąją dalį <text:s/>ir vidurinio ugdymo programą tęstinumas – Jono Jablonskio ir „Saulės“ gimnazijose</text:span></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Normal"><text:span text:style-name="T1251">Kauno Žaliakalnio progimnazija</text:span></text:p>
            <text:p text:style-name="Normal"><text:span text:style-name="T1252">Priešmokyklinio, pradinio ugdymo programos ir pagrindinio ugdymo programos pirmoji dalis</text:span></text:p>
          </table:table-cell>
          <table:covered-table-cell/>
        </table:table-row>
        <table:table-row table:style-name="TableRow1253">
          <table:table-cell table:style-name="TableCell1254">
            <text:p text:style-name="P1255">62.</text:p>
          </table:table-cell>
          <table:table-cell table:style-name="TableCell1256" table:number-columns-spanned="3">
            <text:p text:style-name="Normal"><text:span text:style-name="T1257">Kauno Vinco Bacevičiaus pradinė mokykla<text:s/></text:span></text:p>
            <text:p text:style-name="P1258">Pradinio ugdymo programa</text:p>
            <text:p text:style-name="P1259">Savivaldybė</text:p>
            <text:p text:style-name="Normal"><text:span text:style-name="T1260">Mokinių (klasių) skaičius – 226 (10)</text:span></text:p>
          </table:table-cell>
          <table:covered-table-cell/>
          <table:covered-table-cell/>
          <table:table-cell table:style-name="TableCell1261" table:number-columns-spanned="2">
            <text:p text:style-name="Normal"><text:span text:style-name="T1262">Ugdymo pagal pagrindinio ugdymo programos pirmąją dalį tęstinumas – Žaliakalnio progimnazijoje</text:span></text:p>
          </table:table-cell>
          <table:covered-table-cell/>
          <table:table-cell table:style-name="TableCell1263" table:number-columns-spanned="2">
            <text:p text:style-name="P1264"><text:span text:style-name="T1265">–</text:span></text:p>
          </table:table-cell>
          <table:covered-table-cell/>
          <table:table-cell table:style-name="TableCell1266" table:number-columns-spanned="2">
            <text:p text:style-name="Normal"><text:span text:style-name="T1267">Kauno Vinco Bacevičiaus <text:s/>pradinė mokykla<text:s/></text:span></text:p>
            <text:p text:style-name="Normal"><text:span text:style-name="T1268">Priešmokyklinio ir pradinio ugdymo programos</text:span></text:p>
          </table:table-cell>
          <table:covered-table-cell/>
        </table:table-row>
        <table:table-row table:style-name="TableRow1269">
          <table:table-cell table:style-name="TableCell1270">
            <text:p text:style-name="P1271">63.</text:p>
          </table:table-cell>
          <table:table-cell table:style-name="TableCell1272" table:number-columns-spanned="3">
            <text:p text:style-name="Normal"><text:span text:style-name="T1273">Kauno mokykla-darželis „Rūtelė“</text:span></text:p>
            <text:p text:style-name="P1274">Ikimokyklinio ir pradinio ugdymo programos<text:s/></text:p>
            <text:p text:style-name="P1275">Savivaldybė</text:p>
            <text:p text:style-name="P1276">Mokinių (klasių) skaičius – 290 (11)</text:p>
            <text:p text:style-name="P1277"/>
          </table:table-cell>
          <table:covered-table-cell/>
          <table:covered-table-cell/>
          <table:table-cell table:style-name="TableCell1278" table:number-columns-spanned="2">
            <text:p text:style-name="Normal"><text:span text:style-name="T1279">Ugdymo pagal pagrindinio ugdymo programos pirmąją dalį tęstinumas – Žaliakalnio progimnazijose ir „Purienų“ mokykloje<text:s/></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Normal"><text:span text:style-name="T1284">Kauno mokykla-darželis „Rūtelė“</text:span></text:p>
            <text:p text:style-name="Normal"><text:span text:style-name="T1285">Ikimokyklinio, priešmokyklinio <text:s/>ir pradinio ugdymo programos</text:span></text:p>
          </table:table-cell>
          <table:covered-table-cell/>
        </table:table-row>
        <table:table-row table:style-name="TableRow1286">
          <table:table-cell table:style-name="TableCell1287" table:number-columns-spanned="10">
            <text:p text:style-name="P1288"><text:span text:style-name="T1289">Mokymo centrai ir specialiosios mokyk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64.</text:p>
          </table:table-cell>
          <table:table-cell table:style-name="TableCell1293" table:number-columns-spanned="3">
            <text:p text:style-name="Normal"><text:span text:style-name="T1294">Kauno „Aitvaro“ vidurinė mokykla</text:span></text:p>
            <text:p text:style-name="P1295">Pradinio, pagrindinio ir vidurinio ugdymo programos</text:p>
            <text:p text:style-name="Normal"><text:span text:style-name="T1296">Savivaldybė</text:span></text:p>
          </table:table-cell>
          <table:covered-table-cell/>
          <table:covered-table-cell/>
          <table:table-cell table:style-name="TableCell1297" table:number-columns-spanned="2">
            <text:p text:style-name="Normal"><text:span text:style-name="T1298">2014 m. vidurinio ugdymo programos akreditavimas</text:span></text:p>
            <text:p text:style-name="P1299"/>
          </table:table-cell>
          <table:covered-table-cell/>
          <table:table-cell table:style-name="TableCell1300" table:number-columns-spanned="2">
            <text:p text:style-name="P1301"><text:span text:style-name="T1302">2015-08-31</text:span></text:p>
          </table:table-cell>
          <table:covered-table-cell/>
          <table:table-cell table:style-name="TableCell1303" table:number-columns-spanned="2">
            <text:p text:style-name="Normal"><text:span text:style-name="T1304">Kauno „Aitvaro“ mokykla</text:span></text:p>
            <text:p text:style-name="P1305">Pradinio, pagrindinio ir vidurinio ugdymo programos</text:p>
            <text:p text:style-name="P1306"/>
          </table:table-cell>
          <table:covered-table-cell/>
        </table:table-row>
        <text:soft-page-break/>
        <table:table-row table:style-name="TableRow1307">
          <table:table-cell table:style-name="TableCell1308">
            <text:p text:style-name="P1309">65.</text:p>
          </table:table-cell>
          <table:table-cell table:style-name="TableCell1310" table:number-columns-spanned="3">
            <text:p text:style-name="Normal"><text:span text:style-name="T1311">Kauno Prano Daunio aklųjų ir silpnaregių ugdymo centras</text:span></text:p>
            <text:p text:style-name="P1312">Pradinio, pagrindinio ir specialiojo ugdymo programos</text:p>
            <text:p text:style-name="Normal"><text:span text:style-name="T1313">Savivaldybė</text:span></text:p>
          </table:table-cell>
          <table:covered-table-cell/>
          <table:covered-table-cell/>
          <table:table-cell table:style-name="TableCell1314" table:number-columns-spanned="2">
            <text:p text:style-name="P1315"><text:span text:style-name="T1316">–</text:span></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2">
            <text:p text:style-name="Normal"><text:span text:style-name="T1321">Kauno Prano Daunio aklųjų ir silpnaregių ugdymo centras</text:span></text:p>
            <text:p text:style-name="Normal"><text:span text:style-name="T1322">Ikimokyklinio, priešmokyklinio, pradinio, pagrindinio, specialiojo ir socialinių įgūdžių ugdymo programos</text:span></text:p>
          </table:table-cell>
          <table:covered-table-cell/>
        </table:table-row>
        <table:table-row table:style-name="TableRow1323">
          <table:table-cell table:style-name="TableCell1324">
            <text:p text:style-name="P1325">66.</text:p>
          </table:table-cell>
          <table:table-cell table:style-name="TableCell1326" table:number-columns-spanned="3">
            <text:p text:style-name="Normal"><text:span text:style-name="T1327">Kauno kurčiųjų ir neprigirdinčiųjų ugdymo centras</text:span></text:p>
            <text:p text:style-name="P1328">Pradinio, pagrindinio ir specialiojo ugdymo programos</text:p>
            <text:p text:style-name="Normal"><text:span text:style-name="T1329">Savivaldybė</text:span></text:p>
          </table:table-cell>
          <table:covered-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Normal"><text:span text:style-name="T1337">Kauno kurčiųjų ir neprigirdinčiųjų ugdymo centras</text:span></text:p>
            <text:p text:style-name="Normal"><text:span text:style-name="T1338">Ikimokyklinio, priešmokyklinio, pradinio, pagrindinio, specialiojo ir socialinių įgūdžių ugdymo programos</text:span></text:p>
          </table:table-cell>
          <table:covered-table-cell/>
        </table:table-row>
        <table:table-row table:style-name="TableRow1339">
          <table:table-cell table:style-name="TableCell1340">
            <text:p text:style-name="P1341">67.</text:p>
          </table:table-cell>
          <table:table-cell table:style-name="TableCell1342" table:number-columns-spanned="3">
            <text:p text:style-name="Normal"><text:span text:style-name="T1343">Kauno Jono Laužiko specialioji mokykla<text:s/></text:span></text:p>
            <text:p text:style-name="P1344">Pradinio, pagrindinio ir specialiojo ugdymo programos</text:p>
            <text:p text:style-name="Normal"><text:span text:style-name="T1345">Savivaldybė</text:span></text:p>
          </table:table-cell>
          <table:covered-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Normal"><text:span text:style-name="T1353">Kauno Jono Laužiko specialiojo ugdymo centras<text:s/></text:span></text:p>
            <text:p text:style-name="Normal"><text:span text:style-name="T1354">Pradinio, pagrindinio, specialiojo ir socialinių įgūdžių ugdymo programos<text:s/></text:span></text:p>
          </table:table-cell>
          <table:covered-table-cell/>
        </table:table-row>
        <text:soft-page-break/>
        <table:table-row table:style-name="TableRow1355">
          <table:table-cell table:style-name="TableCell1356">
            <text:p text:style-name="P1357">68.</text:p>
          </table:table-cell>
          <table:table-cell table:style-name="TableCell1358" table:number-columns-spanned="3">
            <text:p text:style-name="Normal"><text:span text:style-name="T1359">Kauno specialioji mokykla</text:span></text:p>
            <text:p text:style-name="P1360">Pradinio, pagrindinio, vidurinio ir specialiojo ugdymo programos</text:p>
            <text:p text:style-name="Normal"><text:span text:style-name="T1361">Savivaldybė</text:span></text:p>
          </table:table-cell>
          <table:covered-table-cell/>
          <table:covered-table-cell/>
          <table:table-cell table:style-name="TableCell1362" table:number-columns-spanned="2">
            <text:p text:style-name="Normal"><text:span text:style-name="T1363">2014 m. vidurinio ugdymo programos akreditavimas</text:span></text:p>
            <text:p text:style-name="P1364"/>
          </table:table-cell>
          <table:covered-table-cell/>
          <table:table-cell table:style-name="TableCell1365" table:number-columns-spanned="2">
            <text:p text:style-name="P1366"><text:span text:style-name="T1367">2015-08-31</text:span></text:p>
          </table:table-cell>
          <table:covered-table-cell/>
          <table:table-cell table:style-name="TableCell1368" table:number-columns-spanned="2">
            <text:p text:style-name="Normal"><text:span text:style-name="T1369">Kauno specialioji mokykla</text:span></text:p>
            <text:p text:style-name="Normal"><text:span text:style-name="T1370">Pradinio, pagrindinio, vidurinio ir socialinių įgūdžių ugdymo programos</text:span></text:p>
          </table:table-cell>
          <table:covered-table-cell/>
        </table:table-row>
        <table:table-row table:style-name="TableRow1371">
          <table:table-cell table:style-name="TableCell1372">
            <text:p text:style-name="P1373">69.</text:p>
          </table:table-cell>
          <table:table-cell table:style-name="TableCell1374" table:number-columns-spanned="3">
            <text:p text:style-name="Normal"><text:span text:style-name="T1375">Kauno suaugusiųjų mokymo centras<text:s/></text:span></text:p>
            <text:p text:style-name="P1376">Pradinio, pagrindinio ir vidurinio ugdymo programos</text:p>
            <text:p text:style-name="Normal"><text:span text:style-name="T1377">Savivaldybė</text:span></text:p>
          </table:table-cell>
          <table:covered-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Normal"><text:span text:style-name="T1385">Kauno suaugusiųjų mokymo centras</text:span></text:p>
            <text:p text:style-name="Normal"><text:span text:style-name="T1386">Suaugusiųjų pradinio, pagrindinio ir vidurinio ugdymo programos</text:span></text:p>
          </table:table-cell>
          <table:covered-table-cell/>
        </table:table-row>
        <table:table-row table:style-name="TableRow1387">
          <table:table-cell table:style-name="TableCell1388">
            <text:p text:style-name="P1389">70.</text:p>
          </table:table-cell>
          <table:table-cell table:style-name="TableCell1390" table:number-columns-spanned="3">
            <text:p text:style-name="Normal"><text:span text:style-name="T1391">Kauno vaikų abilitacijos centras</text:span></text:p>
            <text:p text:style-name="P1392">Ikimokyklinio, priešmokyklinio, pradinio ir specialiojo ugdymo programos</text:p>
            <text:p text:style-name="P1393">Pradinio ir specialiojo ugdymo programos</text:p>
            <text:p text:style-name="Normal"><text:span text:style-name="T1394">Savivaldybė</text:span></text:p>
          </table:table-cell>
          <table:covered-table-cell/>
          <table:covered-table-cell/>
          <table:table-cell table:style-name="TableCell1395" table:number-columns-spanned="2">
            <text:p text:style-name="P1396"><text:span text:style-name="T1397">–</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Normal"><text:span text:style-name="T1402">Kauno vaikų abilitacijos<text:s/></text:span></text:p>
            <text:p text:style-name="P1403">centras<text:s/></text:p>
            <text:p text:style-name="Normal"><text:span text:style-name="T1404">Ikimokyklinio, priešmokyklinio, pradinio <text:s/>ir specialiojo ugdymo programos</text:span></text:p>
          </table:table-cell>
          <table:covered-table-cell/>
        </table:table-row>
        <table:table-row table:style-name="TableRow1405">
          <table:table-cell table:style-name="TableCell1406">
            <text:p text:style-name="P1407">71.</text:p>
          </table:table-cell>
          <table:table-cell table:style-name="TableCell1408" table:number-columns-spanned="3">
            <text:p text:style-name="Normal"><text:span text:style-name="T1409">Kauno Vandos Tumėnienės vaikų reabilitacijos centro mokykla</text:span></text:p>
            <text:p text:style-name="P1410">Ikimokyklinio, pradinio, pagrindinio ir vidurinio ugdymo programos</text:p>
            <text:p text:style-name="Normal"><text:span text:style-name="T1411">Savivaldybė</text:span></text:p>
          </table:table-cell>
          <table:covered-table-cell/>
          <table:covered-table-cell/>
          <table:table-cell table:style-name="TableCell1412" table:number-columns-spanned="2">
            <text:p text:style-name="Normal"><text:span text:style-name="T1413">2014 <text:s/>m. vidurinio ugdymo programos akreditavimas</text:span></text:p>
            <text:p text:style-name="P1414"/>
          </table:table-cell>
          <table:covered-table-cell/>
          <table:table-cell table:style-name="TableCell1415" table:number-columns-spanned="2">
            <text:p text:style-name="P1416"><text:span text:style-name="T1417">2015-08-31</text:span></text:p>
          </table:table-cell>
          <table:covered-table-cell/>
          <table:table-cell table:style-name="TableCell1418" table:number-columns-spanned="2">
            <text:p text:style-name="Normal"><text:span text:style-name="T1419">Kauno Vandos Tumėnienės vaikų reabilitacijos centro mokykla</text:span></text:p>
            <text:p text:style-name="Normal"><text:span text:style-name="T1420">Ikimokyklinio, priešmokyklinio, pradinio, pagrindinio ir vidurinio ugdymo programos</text:span></text:p>
          </table:table-cell>
          <table:covered-table-cell/>
        </table:table-row>
        <table:table-row table:style-name="TableRow1421">
          <table:table-cell table:style-name="TableCell1422" table:number-columns-spanned="10">
            <text:p text:style-name="P1423"><text:span text:style-name="T1424">Mokyklų steig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25">
          <table:table-cell table:style-name="TableCell1426">
            <text:p text:style-name="P1427">72.</text:p>
          </table:table-cell>
          <table:table-cell table:style-name="TableCell1428" table:number-columns-spanned="3">
            <text:p text:style-name="Normal"><text:span text:style-name="T1429">Kauno Romainių pagrindinė mokykla</text:span></text:p>
            <text:p text:style-name="Normal"><text:span text:style-name="T1430">Savivaldybė</text:span></text:p>
          </table:table-cell>
          <table:covered-table-cell/>
          <table:covered-table-cell/>
          <table:table-cell table:style-name="TableCell1431" table:number-columns-spanned="2">
            <text:p text:style-name="Normal"><text:span text:style-name="T1432">Įsteigiama pagrindinė mokykla naujame pastate arba Veršvų mokyklos išplėstame pastate Romainiuose.</text:span></text:p>
            <text:p text:style-name="Normal"><text:span text:style-name="T1433">Jeigu bus finansinių galimybių, senosiose patalpose įkuriama mokykla-darželis</text:span></text:p>
          </table:table-cell>
          <table:covered-table-cell/>
          <table:table-cell table:style-name="TableCell1434" table:number-columns-spanned="2">
            <text:p text:style-name="Normal"><text:span text:style-name="T1435">Steigimo data bus nustatyta atskiru Tarybos sprendimu</text:span></text:p>
          </table:table-cell>
          <table:covered-table-cell/>
          <table:table-cell table:style-name="TableCell1436" table:number-columns-spanned="2">
            <text:p text:style-name="Normal"><text:span text:style-name="T1437">Kauno Romainių pagrindinė mokykla</text:span></text:p>
            <text:p text:style-name="P1438"><text:span text:style-name="T1439">Priešmokyklinio, pradinio ir<text:s/></text:span><text:span text:style-name="T1440">pagrindinio ugdymo programos</text:span></text:p>
          </table:table-cell>
          <table:covered-table-cell/>
        </table:table-row>
      </table:table>
      <text:p text:style-name="Normal"/>
      <text:p text:style-name="P1441"><text:span text:style-name="T1442">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44in" fo:page-height="8.2687in" style:print-orientation="landscape" fo:margin-top="0.5118in" fo:margin-left="1.1812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27 SPRENDIMAS Nr. T-125</dc:title>
    <dc:subject>DĖL KAUNO MIESTO SAVIVALDYBĖS TARYBOS 2012 M. SAUSIO 26 D. SPRENDIMO NR. T-18 „DĖL KAUNO MIESTO SAVIVALDYBĖS BENDROJO UGDYMO MOKYKLŲ TINKLO PERTVARKOS 2012–2015 METŲ BENDROJO PLANO PATVIRTINIMO“ PAKEITIMO</dc:subject>
    <meta:initial-creator>Švietimo ir ugdymo skyrius</meta:initial-creator>
    <dc:creator>Adlib User</dc:creator>
    <meta:creation-date>2016-02-25T15:48:00Z</meta:creation-date>
    <dc:date>2016-02-25T15:48:00Z</dc:date>
    <meta:print-date>2014-03-03T13:06:00Z</meta:print-date>
    <meta:template xlink:href="Normal" xlink:type="simple"/>
    <meta:editing-cycles>2</meta:editing-cycles>
    <meta:editing-duration>PT0S</meta:editing-duration>
    <meta:document-statistic meta:page-count="24" meta:paragraph-count="772" meta:word-count="3941" meta:character-count="32456" meta:row-count="1722" meta:non-whitespace-character-count="29287"/>
  </office:meta>
</office:document-meta>
</file>