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826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ŽEMYNOS“ PROGIMNAZIJOS 1A KLASĖS ŠVIETIMO VEIKLOS RIBOJIMO</text:p>
      <text:p text:style-name="P16"/>
      <text:p text:style-name="P17">2021 m. gegužės 20 d. Nr. A-494</text:p>
      <text:p text:style-name="P18">Panevėžys</text:p>
      <text:p text:style-name="P19"/>
      <text:p text:style-name="P20"/>
      <text:p text:style-name="P21"><text:span text:style-name="T22">Vadovaudamasis</text:span><text:span text:style-name="T23"><text:s/></text:span><text:span text:style-name="T24">Lietuvos Respublikos žmonių užkrečiamųjų ligų profilaktikos ir kontrolės įstatymo 26 straipsnio 3 dalimi</text:span><text:span text:style-name="T25">, Lietuvos Respublikos sveikatos apsaugos ministro-valstybės lygio ekstremaliosios situacijos valstybės operacijų vadovo 2020 m. lapkričio 6 d. sprendimo Nr. V-2544 „Dėl pradinio ugdymo organizavimo būtinų sąlygų“ 3 punktu ir Nacionalinio visuomenės sveikatos centro prie Sveikatos apsaugos ministerijos Panevėžio departamento 2021 m. gegužės 20 d. teikimu Nr.<text:s/></text:span><text:span text:style-name="T26">(5-13 16.1.17 Mr)2-83064</text:span><text:span text:style-name="T27"><text:s/>„Dėl siūlymo taikyti infekcijų plitimą ribojantį režimą“:</text:span></text:p>
      <text:p text:style-name="P28"><text:span text:style-name="T29">1</text:span><text:span text:style-name="T30">. N u s t a t a u, kad:</text:span></text:p>
      <text:p text:style-name="P31"><text:span text:style-name="T32">1.1</text:span><text:span text:style-name="T33">. Panevėžio „Žemynos“ progimnazijos 1a klasėje, esant COVID-19 ligos (koronaviruso infekcijos) išplitimo pavojui, įvedamas infekcijų plitimą ribojantis režimas;</text:span></text:p>
      <text:p text:style-name="P34"><text:span text:style-name="T35">1.2</text:span><text:span text:style-name="T36">. švietimo veikla 1.1 papunktyje nurodytoje klasėje stabdoma ir mokinių ugdymas organizuojamas nuotoliniu būdu nuo 2021 m. gegužės 14 d. iki 2021 m. gegužės 27 d.</text:span></text:p>
      <text:p text:style-name="P37"><text:span text:style-name="T38">2</text:span><text:span text:style-name="T39">. N u r o d a u,<text:s/></text:span><text:span text:style-name="T40">kad š</text:span><text:span text:style-name="T41">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Normal"/>
      <text:p text:style-name="Normal"><text:span text:style-name="T42">Administracijos direktorius<text:s/></text:span><text:span text:style-name="T43"><text:tab/></text:span><text:span text:style-name="T44"><text:tab/><text:s text:c="2"/></text:span><text:span text:style-name="T45"><text:tab/></text:span><text:span text:style-name="T46"><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20T13:43:00Z</meta:creation-date>
    <dc:date>2021-05-20T13:43:00Z</dc:date>
    <meta:print-date>2015-10-08T07:22:00Z</meta:print-date>
    <meta:template xlink:href="Normal.dotm" xlink:type="simple"/>
    <meta:editing-cycles>2</meta:editing-cycles>
    <meta:editing-duration>PT0S</meta:editing-duration>
    <meta:document-statistic meta:page-count="1" meta:paragraph-count="17" meta:word-count="259" meta:character-count="1867" meta:row-count="42" meta:non-whitespace-character-count="1625"/>
  </office:meta>
</office:document-meta>
</file>