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margin-right="0.1965in" fo:background-color="#FFFFFF">
        <style:tab-stops>
          <style:tab-stop style:type="left" style:position="6.3in"/>
        </style:tab-stops>
      </style:paragraph-properties>
      <style:text-properties fo:color="#000000" style:font-size-complex="12pt"/>
    </style:style>
    <style:style style:name="P17" style:parent-style-name="Normal" style:family="paragraph">
      <style:paragraph-properties style:punctuation-wrap="simple" fo:text-align="justify" style:vertical-align="baseline" fo:margin-right="0.1965in" fo:background-color="#FFFFFF">
        <style:tab-stops>
          <style:tab-stop style:type="left" style:position="6.3in"/>
        </style:tab-stops>
      </style:paragraph-properties>
      <style:text-properties fo:color="#000000" style:font-size-complex="12pt"/>
    </style:style>
    <style:style style:name="P1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margin-left="0.4923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left="0.4923in" fo:background-color="#FFFFFF">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23 M. KOVO 30 D. ĮSAKYMO NR. 3D-194 „DĖL LIETUVOS ŽEMĖS ŪKIO IR KAIMO PLĖTROS 2023–2027 M. STRATEGINIO PLANO INTERVENCINĖS PRIEMONĖS „EKOLOGINIS ŪKININKAVIMAS. EKOLOGINIO ŪKININKAVIMO TĘSTINIAI ĮSIPAREIGOJIMAI“ ĮGYVENDINIMO TAISYKLIŲ PATVIRTINIMO“ PAKEITIMO</text:p>
      <text:p text:style-name="P13"/>
      <text:p text:style-name="P14">2024 m. rugsėjo 4 d. Nr. 3D-622</text:p>
      <text:p text:style-name="P15">Vilnius</text:p>
      <text:p text:style-name="P16"/>
      <text:p text:style-name="P17"/>
      <text:p text:style-name="P18"><text:span text:style-name="T19">1</text:span><text:span text:style-name="T20">. P a k e i č i u <text:s/>Lietuvos žemės ūkio ir kaimo plėtros 2023–2027 m. strateginio plano intervencinės priemonės „Ekologinis ūkininkavimas. Ekologinio ūkininkavimo tęstiniai įsipareigojimai“ įgyvendinimo taisykles, patvirtintas Lietuvos Respublikos žemės ūkio ministro 2023 m. kovo 30 d. įsakymu Nr. 3D-194 „Dėl Lietuvos žemės ūkio ir kaimo plėtros 2023–2027 m. strateginio plano intervencinės priemonės „Ekologinis ūkininkavimas. Ekologinio ūkininkavimo tęstiniai įsipareigojimai“ įgyvendinimo taisyklių patvirtinimo“:</text:span></text:p>
      <text:p text:style-name="P21"><text:span text:style-name="T22">1.1</text:span><text:span text:style-name="T23">. Pakeičiu 12 punktą ir jį išdėstau taip:</text:span></text:p>
      <text:p text:style-name="P24"><text:span text:style-name="T25">„</text:span><text:span text:style-name="T26">12</text:span><text:span text:style-name="T27">. Bendras, sertifikuotas pagal ekologinės gamybos reikalavimus, nustatytus Reglamente (ES) 2018/848, tinkamas paramai naudmenų plotas, už kurį mokamos kompensacinės išmokos, turi būti ne mažesnis kaip 1 ha,<text:s/></text:span><text:soft-page-break/><text:span text:style-name="T28">susidedantis iš laukų, kurių plotas ne mažesnis kaip 0,1 ha. Išskyrus atvejus, kai pirmaisiais įsipareigojimo metais deklaruotas tinkamas paramai plotas sumažėjo dėl pasibaigusių 5 m. tęstinių įsipareigojimų laukams, kurie ankstesniais metais dalyvavo Lietuvos kaimo plėtros 2014–2020 metų programos priemonės „Ekologinis ūkininkavimas“ veikloje „Parama perėjimui prie ekologinio ūkininkavimo“ ir (arba) ekologinėse sistemose „Ekologinis ūkininkavimas (vaisiai, uogos, daržovės, vaistažolės ir prieskoniniai augalai)“, „Perėjimas prie ekologinio ūkininkavimo“, ir pareiškėjai naujų įsipareigojimų, deklaruodami ekologinės gamybos laukus, neprisiėmė. Tokiais atvejais netaikomos sankcijos dėl ploto sumažėjimo.“</text:span></text:p>
      <text:p text:style-name="P29"><text:span text:style-name="T30">1.2</text:span><text:span text:style-name="T31">. Pakeičiu 15.1 papunktį ir jį išdėstau taip:</text:span></text:p>
      <text:p text:style-name="P32"><text:span text:style-name="T33">„</text:span><text:span text:style-name="T34">15.1</text:span><text:span text:style-name="T35">. pagal remiamas veiklas deklaruoti:</text:span></text:p>
      <text:p text:style-name="P36"><text:span text:style-name="T37">15.1.1</text:span><text:span text:style-name="T38">. javus, javų mišinius (TI taisyklių Žemės ūkio naudmenų ir kitų plotų klasifikatoriaus (toliau – Klasifikatorius) I ir II grupės) pasirenkant sutartinį kodą JE; jei deklaruojami javai, javų mišiniai sėklai, pasirenkant sutartinį kodą JS (į mišinio deklaruojamo Klasifikatoriaus kodais: BMI, AKM, sudėtį turi įeiti vikiai arba žirniai);</text:span></text:p>
      <text:p text:style-name="P39"><text:span text:style-name="T40">15.1.2</text:span><text:span text:style-name="T41">. daugiametes žoles (Klasifikatoriaus I grupės kodai: FAC, NMI,</text:span><text:s/><text:span text:style-name="T42">Klasifikatoriaus II grupės kodas ŽMI, Klasifikatoriaus III grupė, Klasifikatoriaus IV grupės kodas GPŽ, Klasifikatoriaus VI grupės kodai: DGP, AGP, DKP, EKP, AKP), pasirenkant sutartinį kodą ŽE;</text:span></text:p>
      <text:p text:style-name="P43"><text:span text:style-name="T44">15.1.3</text:span><text:span text:style-name="T45">. daugiametes žoles sėklai (Klasifikatoriaus I grupės kodai: FAC, NMI,<text:s/></text:span><text:span text:style-name="T46">Klasifikatoriaus II grupės kodas ŽMI</text:span><text:span text:style-name="T47">, Klasifikatoriaus III grupė, Klasifikatoriaus IV grupės kodas GPŽ, Klasifikatoriaus VI grupės kodai: DGP, AGP, DKP, EKP, AKP) pasirenkant sutartinį kodą JS. Pareiškėjai, siekiantys gauti paramą už miglines (varpines) žoles, auginamas sėklai, Paraiškoje tokius laukus turi deklaruoti Klasifikatoriaus kodu GPŽ, pasirenkant sutartinį kodą JS;</text:span></text:p>
      <text:p text:style-name="P48"><text:span text:style-name="T49">15.1.4</text:span><text:span text:style-name="T50">. daržoves, mišrias daržoves, išskyrus bulvines saulėgrąžas ir krapus (Klasifikatoriaus I grupė, išskyrus <text:s/>kodus TOP, KRA), uogynus, mišrius uogynus, išskyrus mėlynes (Klasifikatoriaus V grupė, išskyrus kodą MĖU), sodus, mišrius sodus, išskyrus šermukšnius, riešutmedžius, šilkmedžius, medlievas kitus sodus ir daugiamečius uogynus (Klasifikatoriaus V grupė, išskyrus kodus: ŠRM, RŠT, ŠIM, MEL, KTS), vaistažoles, aromatinius ir prieskoninius augalus (Klasifikatoriaus I grupės kodai: BAZ, RAD, PET, KLA, AMP), pasirenkant sutartinį kodą EŪ;“.</text:span></text:p>
      <text:p text:style-name="P51"><text:span text:style-name="T52">1.3</text:span><text:span text:style-name="T53">. Pakeičiu 15.7 papunktį ir jį išdėstau taip:</text:span></text:p>
      <text:p text:style-name="P54"><text:span text:style-name="T55">„</text:span><text:span text:style-name="T56">15.7</text:span><text:span text:style-name="T57">. per įsipareigojimų laikotarpį pagal šią Intervencinę priemonę pirmaisiais metais deklaruoto ploto nepadidinti daugiau kaip 10 proc., bet ne daugiau kaip 1 ha. Jei deklaruojamas plotas padidinamas daugiau nei šiame papunktyje nurodytos ribos, prisiimami nauji įsipareigojimai padidėjusiam plotui pagal šią Intervencinę priemonę.</text:span></text:p>
      <text:p text:style-name="P58"><text:span text:style-name="T59">Laukai su skirtingais įsipareigojimų laikotarpiais ar statusais (pereinantys į ekologinę gamybą, ekologinės gamybos) turi būti įbraižomi atskirai;“.</text:span></text:p>
      <text:p text:style-name="P60"><text:span text:style-name="T61">1.4</text:span><text:span text:style-name="T62">. Pripažįstu netekusiu galios 19 punktą.</text:span></text:p>
      <text:p text:style-name="P63"><text:span text:style-name="T64">1.5</text:span><text:span text:style-name="T65">. Pripažįstu netekusiu galios 20 punktą.</text:span></text:p>
      <text:p text:style-name="P66"><text:span text:style-name="T67">1.6</text:span><text:span text:style-name="T68">. Pakeičiu 31.2 papunktį ir jį išdėstau taip:<text:s/></text:span></text:p>
      <text:p text:style-name="P69"><text:span text:style-name="T70">„</text:span><text:span text:style-name="T71">31.2</text:span><text:span text:style-name="T72">. per įsipareigojimų laikotarpį plotas pagal Intervencinę priemonę sumažinamas lyginant su pirmoje Paraiškoje nurodytu plotu (jei Paraiška pagal Intervencinę priemonę pirmą kartą buvo teikta 2023 m., į bendrą plotą įskaičiuojami ir plotai, deklaruoti pagal ekologines sistemas „Ekologinis ūkininkavimas (vaisiai, uogos, daržovės, vaistažolės ir prieskoniniai augalai)“ ir (arba) „Perėjimas prie ekologinio ūkininkavimo“ ir (arba) pagal kompleksinės ekologinės sistemos „Veiklos ariamoje žemėje“ negamybines veiklas „Trumpaamžių medingųjų augalų juostos“, „Daugiamečių žolių juostos“, pažymėti sutartiniu kodu DKS):</text:span></text:p>
      <text:p text:style-name="P73"><text:span text:style-name="T74">31.2.1</text:span><text:span text:style-name="T75">. iki 10 ir daugiau kaip 10 proc., tačiau sumažinto ploto pagal Intervencinę priemonę suma neviršija Taisyklių 15.8 ir (arba) 15.9 papunkčiuose nurodytos leistinos ribos, parama einamaisiais metais nemokama tik už sumažintą plotą, viršijantį Taisyklių 15.8 ir (arba) 15.9 nurodytą leistiną ribą;</text:span></text:p>
      <text:p text:style-name="P76"><text:span text:style-name="T77">31.2.2</text:span><text:span text:style-name="T78">. daugiau kaip 10 proc. ir sumažinto ploto pagal Intervencinę priemonę suma viršija Taisyklių 15.8 ir (arba) 15.9 papunkčiuose nurodytą leistiną ribą, parama einamaisiais metais nemokama tik už sumažintą plotą ir paramos gavėjas grąžina visą per įsipareigojimų laikotarpį už sumažintą plotą gautą paramą, viršijančią Taisyklių 15.8 ir (arba) 15.9 papunkčiuose nurodytą leistiną ribą;“.</text:span></text:p>
      <text:p text:style-name="P79"><text:span text:style-name="T80">2</text:span><text:span text:style-name="T81">. N u s t a t a u, kad šis įsakymas taikomas 2024 m. ir vėlesniais metais pateiktoms paramos už žemės ūkio naudmenas ir kitus plotus bei ūkinius gyvūnus paraiškoms.</text:span></text:p>
      <text:p text:style-name="P82"/>
      <text:p text:style-name="P83"/>
      <text:p text:style-name="P84"/>
      <text:p text:style-name="P85">Žemės ūkio ministras<text:s/><text:tab/><text:tab/><text:tab/><text:tab/><text:tab/><text:tab/><text:tab/><text:tab/><text:s text:c="14"/>Kazys Star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04T11:20:00Z</meta:creation-date>
    <dc:date>2024-09-04T11:20:00Z</dc:date>
    <meta:template xlink:href="Normal.dotm" xlink:type="simple"/>
    <meta:editing-cycles>2</meta:editing-cycles>
    <meta:editing-duration>PT0S</meta:editing-duration>
    <meta:document-statistic meta:page-count="3" meta:paragraph-count="345" meta:word-count="808" meta:character-count="5527" meta:row-count="422" meta:non-whitespace-character-count="5064"/>
  </office:meta>
</office:document-meta>
</file>