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5" style:parent-style-name="Normal" style:family="paragraph">
      <style:paragraph-properties fo:text-align="center"/>
      <style:text-properties style:font-name="Arial" fo:letter-spacing="0.0055in"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ab-stops>
          <style:tab-stop style:type="left" style:position="0.8659in"/>
        </style:tab-stops>
      </style:paragraph-properties>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ab-stops>
          <style:tab-stop style:type="left" style:position="0.8659in"/>
        </style:tab-stops>
      </style:paragraph-properties>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P27"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P28"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P29" style:parent-style-name="Normal" style:family="paragraph">
      <style:paragraph-properties fo:margin-left="0.0055in" fo:margin-right="0.0236in">
        <style:tab-stops>
          <style:tab-stop style:type="left" style:position="4.9166in"/>
        </style:tab-stops>
      </style:paragraph-properties>
      <style:text-properties style:language-asian="lt" style:country-asian="LT" fo:hyphenate="false"/>
    </style:style>
    <style:style style:name="P30" style:parent-style-name="Normal" style:family="paragraph">
      <style:paragraph-properties fo:margin-left="0.0055in" fo:margin-right="0.0236in">
        <style:tab-stops>
          <style:tab-stop style:type="left" style:position="4.9166in"/>
        </style:tab-stops>
      </style:paragraph-properties>
      <style:text-properties style:language-asian="lt" style:country-asian="LT" fo:hyphenate="false"/>
    </style:style>
    <style:style style:name="P31" style:parent-style-name="Normal" style:family="paragraph">
      <style:text-properties style:language-asian="lt" style:country-asian="LT" fo:hyphenate="false"/>
    </style:style>
    <style:style style:name="P32" style:parent-style-name="Normal" style:family="paragraph">
      <style:paragraph-properties>
        <style:tab-stops>
          <style:tab-stop style:type="left" style:position="4.9222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break-before="page" fo:margin-left="3.5437in">
        <style:tab-stops/>
      </style:paragraph-properties>
    </style:style>
    <style:style style:name="P36" style:parent-style-name="Normal" style:family="paragraph">
      <style:paragraph-properties fo:margin-left="3.5437in">
        <style:tab-stops/>
      </style:paragraph-properties>
      <style:text-properties style:font-size-complex="12pt"/>
    </style:style>
    <style:style style:name="P37" style:parent-style-name="Normal" style:family="paragraph">
      <style:paragraph-properties fo:margin-left="3.5437in">
        <style:tab-stops/>
      </style:paragraph-properties>
      <style:text-properties style:font-size-complex="12pt"/>
    </style:style>
    <style:style style:name="P38" style:parent-style-name="Normal" style:family="paragraph">
      <style:paragraph-properties fo:margin-left="3.5437in">
        <style:tab-stops/>
      </style:paragraph-properties>
      <style:text-properties style:font-size-complex="12pt"/>
    </style:style>
    <style:style style:name="P39" style:parent-style-name="Normal" style:family="paragraph">
      <style:paragraph-properties fo:margin-left="3.54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margin-left="3.54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language-asian="lt" style:country-asian="LT"/>
    </style:style>
    <style:style style:name="P46" style:parent-style-name="Normal" style:family="paragraph">
      <style:paragraph-properties style:snap-to-layout-grid="false" fo:text-align="center"/>
      <style:text-properties fo:font-weight="bold" style:font-weight-asian="bold" fo:text-transform="uppercase" style:font-size-complex="12pt"/>
    </style:style>
    <style:style style:name="P47" style:parent-style-name="Normal" style:family="paragraph">
      <style:paragraph-properties style:snap-to-layout-grid="false" fo:text-align="center"/>
      <style:text-properties fo:font-weight="bold" style:font-weight-asian="bold" fo:text-transform="uppercase" style:font-size-complex="12p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style:snap-to-layout-grid="false" fo:text-indent="2.0222in">
        <style:tab-stops>
          <style:tab-stop style:type="left" style:position="2.0222in"/>
        </style:tab-stops>
      </style:paragraph-properties>
      <style:text-properties fo:font-weight="bold" style:font-weight-asian="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3937in">
        <style:tab-stops>
          <style:tab-stop style:type="left" style:position="0.393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3937in"/>
          <style:tab-stop style:type="left" style:position="1.9687in"/>
        </style:tab-stops>
      </style:paragraph-properties>
    </style:style>
    <style:style style:name="T64" style:parent-style-name="DefaultParagraphFont" style:family="text">
      <style:text-properties style:font-name-asian="MS Mincho" style:font-size-complex="12pt"/>
    </style:style>
    <style:style style:name="T65" style:parent-style-name="DefaultParagraphFont" style:family="text">
      <style:text-properties style:font-name-asian="MS Mincho" style:font-size-complex="12pt"/>
    </style:style>
    <style:style style:name="P66" style:parent-style-name="Normal" style:family="paragraph">
      <style:paragraph-properties fo:text-align="justify" fo:text-indent="0.3937in">
        <style:tab-stops>
          <style:tab-stop style:type="left" style:position="0.3937in"/>
        </style:tab-stops>
      </style:paragraph-properties>
    </style:style>
    <style:style style:name="T67" style:parent-style-name="DefaultParagraphFont" style:family="text">
      <style:text-properties style:font-name-asian="MS Mincho" style:font-size-complex="12pt"/>
    </style:style>
    <style:style style:name="T68" style:parent-style-name="DefaultParagraphFont" style:family="text">
      <style:text-properties style:font-name-asian="MS Mincho" style:font-size-complex="12pt"/>
    </style:style>
    <style:style style:name="T69" style:parent-style-name="DefaultParagraphFont" style:family="text">
      <style:text-properties style:font-name-asian="MS Mincho" fo:color="#000000" style:font-size-complex="12pt"/>
    </style:style>
    <style:style style:name="P70" style:parent-style-name="Normal" style:family="paragraph">
      <style:paragraph-properties fo:text-align="justify" fo:text-indent="0.3937in">
        <style:tab-stops>
          <style:tab-stop style:type="left" style:position="0.3937in"/>
        </style:tab-stops>
      </style:paragraph-properties>
    </style:style>
    <style:style style:name="T71" style:parent-style-name="DefaultParagraphFont" style:family="text">
      <style:text-properties style:font-name-asian="MS Mincho" fo:color="#000000" style:font-size-complex="12pt"/>
    </style:style>
    <style:style style:name="T72" style:parent-style-name="DefaultParagraphFont" style:family="text">
      <style:text-properties style:font-name-asian="MS Mincho" fo:color="#000000" style:font-size-complex="12pt"/>
    </style:style>
    <style:style style:name="P73" style:parent-style-name="Normal" style:family="paragraph">
      <style:paragraph-properties fo:text-align="justify" fo:text-indent="0.3937in">
        <style:tab-stops>
          <style:tab-stop style:type="left" style:position="0.3937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TableColumn81" style:family="table-column">
      <style:table-column-properties style:column-width="0.775in"/>
    </style:style>
    <style:style style:name="TableColumn82" style:family="table-column">
      <style:table-column-properties style:column-width="4.8284in"/>
    </style:style>
    <style:style style:name="TableColumn83" style:family="table-column">
      <style:table-column-properties style:column-width="1.0902in"/>
    </style:style>
    <style:style style:name="Table80" style:family="table">
      <style:table-properties style:width="6.6937in" fo:margin-left="0in" table:align="center"/>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fo:hyphenate="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text-properties fo:font-weight="bold" style:font-weight-asian="bold" style:font-size-complex="12pt"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color="#000000" style:font-size-complex="12pt" fo:hyphenate="false"/>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margin-left="0.5in" fo:text-indent="-0.25in">
        <style:tab-stops/>
      </style:paragraph-properties>
      <style:text-properties fo:font-weight="bold" style:font-weight-asian="bold" style:font-size-complex="12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96" style:parent-style-name="Normal" style:family="paragraph">
      <style:paragraph-properties>
        <style:tab-stops>
          <style:tab-stop style:type="left" style:position="0.3937in"/>
        </style:tab-stops>
      </style:paragraph-properties>
      <style:text-properties style:font-size-complex="12pt"/>
    </style:style>
    <style:style style:name="P97" style:parent-style-name="Normal" style:family="paragraph">
      <style:paragraph-properties>
        <style:tab-stops>
          <style:tab-stop style:type="left" style:position="0.3937in"/>
        </style:tab-stops>
      </style:paragraph-properties>
      <style:text-properties style:font-size-complex="12pt"/>
    </style:style>
    <style:style style:name="P98" style:parent-style-name="Normal" style:family="paragraph">
      <style:paragraph-properties>
        <style:tab-stops>
          <style:tab-stop style:type="left" style:position="0.3937in"/>
        </style:tab-stops>
      </style:paragraph-properties>
      <style:text-properties style:font-size-complex="12p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fo:hyphenate="false"/>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margin-left="0.5in" fo:text-indent="-0.25in">
        <style:tab-stops/>
      </style:paragraph-properties>
      <style:text-properties fo:hyphenate="fals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weight="bold" style:font-weight-asian="bold"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hyphenate="false"/>
    </style:style>
    <style:style style:name="T126" style:parent-style-name="DefaultParagraphFont" style:family="text">
      <style:text-properties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left="0.5in" fo:text-indent="-0.25in">
        <style:tab-stops/>
      </style:paragraph-properties>
      <style:text-properties fo:hyphenate="false"/>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text-properties fo:language="en" fo:country="US"/>
    </style:style>
    <style:style style:name="P136" style:parent-style-name="Normal" style:family="paragraph">
      <style:text-properties fo:language="en" fo:country="US"/>
    </style:style>
    <style:style style:name="P137" style:parent-style-name="Normal" style:family="paragraph">
      <style:paragraph-properties fo:text-align="justify"/>
    </style:style>
    <style:style style:name="T138" style:parent-style-name="DefaultParagraphFont" style:family="text">
      <style:text-properties fo:language="en" fo:country="US"/>
    </style:style>
    <style:style style:name="T139" style:parent-style-name="DefaultParagraphFont" style:family="text">
      <style:text-properties fo:color="#000000" fo:language="en" fo:country="US"/>
    </style:style>
    <style:style style:name="P140" style:parent-style-name="Normal" style:family="paragraph">
      <style:paragraph-properties fo:text-align="justify"/>
      <style:text-properties fo:color="#000000"/>
    </style:style>
    <style:style style:name="P141" style:parent-style-name="Normal" style:family="paragraph">
      <style:paragraph-properties fo:text-align="justify"/>
    </style:style>
    <style:style style:name="T142" style:parent-style-name="DefaultParagraphFont" style:family="text">
      <style:text-properties fo:color="#000000"/>
    </style:style>
    <style:style style:name="P143" style:parent-style-name="Normal" style:family="paragraph">
      <style:text-properties fo:language="en" fo:country="US"/>
    </style:style>
    <style:style style:name="P144" style:parent-style-name="Normal" style:family="paragraph">
      <style:text-properties fo:language="en" fo:country="US"/>
    </style:style>
    <style:style style:name="P145" style:parent-style-name="Normal" style:family="paragraph">
      <style:text-properties fo:language="en" fo:country="US"/>
    </style:style>
    <style:style style:name="P146" style:parent-style-name="Normal" style:family="paragraph">
      <style:text-properties fo:language="en" fo:country="US"/>
    </style:style>
    <style:style style:name="P147" style:parent-style-name="Normal" style:family="paragraph">
      <style:text-properties fo:language="en" fo:country="US"/>
    </style:style>
    <style:style style:name="P148" style:parent-style-name="Normal" style:family="paragraph">
      <style:text-properties fo:language="en" fo:country="US"/>
    </style:style>
    <style:style style:name="P149" style:parent-style-name="Normal" style:family="paragraph">
      <style:text-properties fo:language="en" fo:country="US"/>
    </style:style>
    <style:style style:name="P150" style:parent-style-name="Normal" style:family="paragraph">
      <style:text-properties fo:language="en" fo:country="US"/>
    </style:style>
    <style:style style:name="P151" style:parent-style-name="Normal" style:family="paragraph">
      <style:text-properties fo:language="en" fo:country="US"/>
    </style:style>
    <style:style style:name="P152" style:parent-style-name="Normal" style:family="paragraph">
      <style:text-properties fo:language="en" fo:country="US"/>
    </style:style>
    <style:style style:name="T153" style:parent-style-name="DefaultParagraphFont" style:family="text">
      <style:text-properties fo:language="en" fo:country="U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hyphenate="false"/>
    </style:style>
    <style:style style:name="T156" style:parent-style-name="DefaultParagraphFont" style:family="text">
      <style:text-properties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margin-left="0.5in" fo:text-indent="-0.25in">
        <style:tab-stops/>
      </style:paragraph-properties>
      <style:text-properties fo:hyphenate="false"/>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weight="bold" style:font-weight-asian="bold" style:font-size-complex="12pt"/>
    </style:style>
    <style:style style:name="P164"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65"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66"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67"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68"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69" style:parent-style-name="Normal" style:family="paragraph">
      <style:text-properties fo:color="#000000" style:font-size-complex="12pt"/>
    </style:style>
    <style:style style:name="P170" style:parent-style-name="Normal" style:family="paragraph">
      <style:text-properties style:font-size-complex="12pt"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hyphenate="false"/>
    </style:style>
    <style:style style:name="T173" style:parent-style-name="DefaultParagraphFont" style:family="text">
      <style:text-properties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left="0.5in" fo:text-indent="-0.25in">
        <style:tab-stops/>
      </style:paragraph-properties>
      <style:text-properties fo:font-weight="bold" style:font-weight-asian="bold" style:font-size-complex="12pt"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style>
    <style:style style:name="T179" style:parent-style-name="DefaultParagraphFont" style:family="text">
      <style:text-properties fo:font-weight="bold" style:font-weight-asian="bold" style:font-weight-complex="bold" style:font-size-complex="12pt" fo:language="en" fo:country="US"/>
    </style:style>
    <style:style style:name="P180" style:parent-style-name="Normal" style:family="paragraph">
      <style:paragraph-properties fo:widows="0" fo:orphans="0"/>
      <style:text-properties style:font-size-complex="12pt" fo:language="en" fo:country="US"/>
    </style:style>
    <style:style style:name="P181" style:parent-style-name="Normal" style:family="paragraph">
      <style:paragraph-properties fo:widows="0" fo:orphans="0"/>
      <style:text-properties style:font-size-complex="12pt" fo:language="en" fo:country="US"/>
    </style:style>
    <style:style style:name="P182" style:parent-style-name="Normal" style:family="paragraph">
      <style:paragraph-properties fo:widows="0" fo:orphans="0"/>
      <style:text-properties style:font-size-complex="12pt" fo:language="en" fo:country="US"/>
    </style:style>
    <style:style style:name="P183" style:parent-style-name="Normal" style:family="paragraph">
      <style:paragraph-properties fo:widows="0" fo:orphans="0"/>
      <style:text-properties style:font-size-complex="12pt" fo:language="en" fo:country="US"/>
    </style:style>
    <style:style style:name="P184" style:parent-style-name="Normal" style:family="paragraph">
      <style:paragraph-properties fo:widows="0" fo:orphans="0"/>
      <style:text-properties style:font-size-complex="12pt" fo:language="en" fo:country="US"/>
    </style:style>
    <style:style style:name="P185" style:parent-style-name="Normal" style:family="paragraph">
      <style:paragraph-properties fo:widows="0" fo:orphans="0"/>
      <style:text-properties style:font-size-complex="12pt" fo:language="en" fo:country="US"/>
    </style:style>
    <style:style style:name="P186" style:parent-style-name="Normal" style:family="paragraph">
      <style:paragraph-properties fo:widows="0" fo:orphans="0"/>
      <style:text-properties style:font-size-complex="12pt" fo:language="en" fo:country="US"/>
    </style:style>
    <style:style style:name="P187" style:parent-style-name="Normal" style:family="paragraph">
      <style:paragraph-properties>
        <style:tab-stops>
          <style:tab-stop style:type="left" style:position="0.3937in"/>
        </style:tab-stops>
      </style:paragraph-properties>
      <style:text-properties fo:hyphenate="false"/>
    </style:style>
    <style:style style:name="T188" style:parent-style-name="DefaultParagraphFont" style:family="text">
      <style:text-properties style:font-size-complex="12pt" fo:language="en" fo:country="U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fo:hyphenate="false"/>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left="0.5in" fo:text-indent="-0.25in">
        <style:tab-stops/>
      </style:paragraph-properties>
      <style:text-properties fo:hyphenate="false"/>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3937in"/>
        </style:tab-stops>
      </style:paragraph-properties>
      <style:text-properties style:font-name-asian="MS Mincho" fo:font-weight="bold" style:font-weight-asian="bold" fo:color="#000000" style:font-size-complex="12pt"/>
    </style:style>
    <style:style style:name="P198"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199" style:parent-style-name="Normal" style:family="paragraph">
      <style:paragraph-properties>
        <style:tab-stops>
          <style:tab-stop style:type="left" style:position="0.3937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202" style:parent-style-name="Normal" style:family="paragraph">
      <style:paragraph-properties>
        <style:tab-stops>
          <style:tab-stop style:type="left" style:position="0.3937in"/>
        </style:tab-stops>
      </style:paragraph-properties>
      <style:text-properties style:font-name-asian="MS Mincho" fo:color="#000000" style:font-size-complex="12pt" fo:hyphenate="false"/>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text-properties fo:color="#000000" style:font-size-complex="12pt" fo:hyphenate="false"/>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margin-left="0.5in" fo:text-indent="-0.25in">
        <style:tab-stops/>
      </style:paragraph-properties>
      <style:text-properties fo:font-weight="bold" style:font-weight-asian="bold" style:font-size-complex="12pt"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3937in"/>
        </style:tab-stops>
      </style:paragraph-properties>
      <style:text-properties style:font-name-asian="MS Mincho" fo:font-weight="bold" style:font-weight-asian="bold" fo:color="#000000" style:font-size-complex="12pt"/>
    </style:style>
    <style:style style:name="P212"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213" style:parent-style-name="Normal" style:family="paragraph">
      <style:paragraph-properties>
        <style:tab-stops>
          <style:tab-stop style:type="left" style:position="0.3937in"/>
        </style:tab-stops>
      </style:paragraph-properties>
      <style:text-properties style:font-name-asian="MS Mincho" style:font-weight-complex="bold" fo:color="#000000" style:font-size-complex="12pt"/>
    </style:style>
    <style:style style:name="P214"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215"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216"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217"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218" style:parent-style-name="Normal" style:family="paragraph">
      <style:paragraph-properties>
        <style:tab-stops>
          <style:tab-stop style:type="left" style:position="0.3937in"/>
        </style:tab-stops>
      </style:paragraph-properties>
      <style:text-properties style:font-name-asian="MS Mincho" fo:color="#000000" style:font-size-complex="12pt"/>
    </style:style>
    <style:style style:name="P219" style:parent-style-name="Normal" style:family="paragraph">
      <style:paragraph-properties>
        <style:tab-stops>
          <style:tab-stop style:type="left" style:position="0.3937in"/>
        </style:tab-stops>
      </style:paragraph-properties>
      <style:text-properties style:font-name-asian="MS Mincho" fo:color="#000000" style:font-size-complex="12pt"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left="0.5in" fo:text-indent="-0.25in">
        <style:tab-stops/>
      </style:paragraph-properties>
      <style:text-properties fo:hyphenate="false"/>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weight="bold" style:font-weight-asian="bold" style:font-size-complex="12pt"/>
    </style:style>
    <style:style style:name="P231" style:parent-style-name="Normal" style:family="paragraph">
      <style:text-properties fo:color="#000000" style:font-size-complex="12pt"/>
    </style:style>
    <style:style style:name="P232" style:parent-style-name="Normal" style:family="paragraph">
      <style:text-properties fo:color="#000000" style:font-size-complex="12pt"/>
    </style:style>
    <style:style style:name="P233" style:parent-style-name="Normal" style:family="paragraph">
      <style:text-properties fo:color="#000000" style:font-size-complex="12pt"/>
    </style:style>
    <style:style style:name="P234" style:parent-style-name="Normal" style:family="paragraph">
      <style:text-properties fo:color="#000000" style:font-size-complex="12pt"/>
    </style:style>
    <style:style style:name="P235" style:parent-style-name="Normal" style:family="paragraph">
      <style:text-properties fo:color="#000000" style:font-size-complex="12pt"/>
    </style:style>
    <style:style style:name="P236" style:parent-style-name="Normal" style:family="paragraph">
      <style:text-properties fo:color="#000000"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fo:hyphenate="false"/>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left="0.5in" fo:text-indent="-0.25in">
        <style:tab-stops/>
      </style:paragraph-properties>
      <style:text-properties fo:font-weight="bold" style:font-weight-asian="bold" style:font-size-complex="12pt"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style:font-size-complex="12pt"/>
    </style:style>
    <style:style style:name="P247" style:parent-style-name="Normal" style:family="paragraph">
      <style:paragraph-properties>
        <style:tab-stops>
          <style:tab-stop style:type="left" style:position="0.3937in"/>
        </style:tab-stops>
      </style:paragraph-properties>
      <style:text-properties style:font-size-complex="12pt"/>
    </style:style>
    <style:style style:name="P248" style:parent-style-name="Normal" style:family="paragraph">
      <style:paragraph-properties>
        <style:tab-stops>
          <style:tab-stop style:type="left" style:position="0.3937in"/>
        </style:tab-stops>
      </style:paragraph-properties>
      <style:text-properties style:font-size-complex="12pt"/>
    </style:style>
    <style:style style:name="P249" style:parent-style-name="Normal" style:family="paragraph">
      <style:paragraph-properties>
        <style:tab-stops>
          <style:tab-stop style:type="left" style:position="0.3937in"/>
        </style:tab-stops>
      </style:paragraph-properties>
      <style:text-properties style:font-name-asian="MS Mincho" style:font-size-complex="12pt"/>
    </style:style>
    <style:style style:name="P250" style:parent-style-name="Normal" style:family="paragraph">
      <style:paragraph-properties>
        <style:tab-stops>
          <style:tab-stop style:type="left" style:position="0.3937in"/>
        </style:tab-stops>
      </style:paragraph-properties>
      <style:text-properties style:font-name-asian="MS Mincho" style:font-size-complex="12pt"/>
    </style:style>
    <style:style style:name="P251" style:parent-style-name="Normal" style:family="paragraph">
      <style:paragraph-properties>
        <style:tab-stops>
          <style:tab-stop style:type="left" style:position="0.3937in"/>
        </style:tab-stops>
      </style:paragraph-properties>
      <style:text-properties style:font-name-asian="MS Mincho" style:font-size-complex="12pt"/>
    </style:style>
    <style:style style:name="P252" style:parent-style-name="Normal" style:family="paragraph">
      <style:paragraph-properties>
        <style:tab-stops>
          <style:tab-stop style:type="left" style:position="0.3937in"/>
        </style:tab-stops>
      </style:paragraph-properties>
      <style:text-properties style:font-name-asian="MS Mincho" style:font-size-complex="12p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fo:hyphenate="false"/>
    </style:style>
    <style:style style:name="T257" style:parent-style-name="DefaultParagraphFont" style:family="text">
      <style:text-properties style:font-size-complex="12pt"/>
    </style:style>
    <style:style style:name="P258" style:parent-style-name="Normal" style:family="paragraph">
      <style:paragraph-properties fo:text-align="center"/>
      <style:text-properties fo:font-weight="bold" style:font-weight-asian="bold" style:font-size-complex="12pt"/>
    </style:style>
    <style:style style:name="P259" style:parent-style-name="Normal" style:family="paragraph">
      <style:paragraph-properties fo:break-before="page"/>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TableColumn267" style:family="table-column">
      <style:table-column-properties style:column-width="0.4722in"/>
    </style:style>
    <style:style style:name="TableColumn268" style:family="table-column">
      <style:table-column-properties style:column-width="5.0902in"/>
    </style:style>
    <style:style style:name="TableColumn269" style:family="table-column">
      <style:table-column-properties style:column-width="1.1312in"/>
    </style:style>
    <style:style style:name="Table266" style:family="table">
      <style:table-properties style:width="6.6937in" fo:margin-left="-0.0034in" table:align="center"/>
    </style:style>
    <style:style style:name="TableRow270" style:family="table-row">
      <style:table-row-propertie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style:tab-stops>
          <style:tab-stop style:type="left" style:position="0.3937in"/>
        </style:tab-stops>
      </style:paragraph-properties>
      <style:text-properties fo:hyphenate="false"/>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fo:hyphenate="false"/>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style>
    <style:style style:name="P284" style:parent-style-name="Normal" style:family="paragraph">
      <style:paragraph-properties>
        <style:tab-stops>
          <style:tab-stop style:type="left" style:position="0.3937in"/>
        </style:tab-stops>
      </style:paragraph-properties>
      <style:text-properties fo:color="#000000" style:font-size-complex="12pt"/>
    </style:style>
    <style:style style:name="P285" style:parent-style-name="Normal" style:family="paragraph">
      <style:paragraph-properties>
        <style:tab-stops>
          <style:tab-stop style:type="left" style:position="0.3937in"/>
        </style:tab-stops>
      </style:paragraph-properties>
      <style:text-properties style:font-size-complex="12pt"/>
    </style:style>
    <style:style style:name="P286" style:parent-style-name="Normal" style:family="paragraph">
      <style:paragraph-properties>
        <style:tab-stops>
          <style:tab-stop style:type="left" style:position="0.3937in"/>
        </style:tab-stops>
      </style:paragraph-properties>
      <style:text-properties fo:color="#000000" style:font-size-complex="12pt"/>
    </style:style>
    <style:style style:name="P287" style:parent-style-name="Normal" style:family="paragraph">
      <style:paragraph-properties>
        <style:tab-stops>
          <style:tab-stop style:type="left" style:position="0.3937in"/>
        </style:tab-stops>
      </style:paragraph-properties>
    </style:style>
    <style:style style:name="T288" style:parent-style-name="DefaultParagraphFont" style:family="text">
      <style:text-properties fo:color="#000000" style:font-size-complex="12pt"/>
    </style:style>
    <style:style style:name="P289" style:parent-style-name="Normal" style:family="paragraph">
      <style:paragraph-properties>
        <style:tab-stops>
          <style:tab-stop style:type="left" style:position="0.3937in"/>
        </style:tab-stops>
      </style:paragraph-properties>
    </style:style>
    <style:style style:name="T290" style:parent-style-name="DefaultParagraphFont" style:family="text">
      <style:text-properties fo:color="#000000" style:font-size-complex="12pt"/>
    </style:style>
    <style:style style:name="P291" style:parent-style-name="Normal" style:family="paragraph">
      <style:text-properties fo:color="#000000" style:font-size-complex="12pt"/>
    </style:style>
    <style:style style:name="P292" style:parent-style-name="Normal" style:family="paragraph">
      <style:paragraph-properties fo:widows="0" fo:orphans="0"/>
      <style:text-properties style:font-size-complex="12pt"/>
    </style:style>
    <style:style style:name="P293" style:parent-style-name="Normal" style:family="paragraph">
      <style:paragraph-properties fo:widows="0" fo:orphans="0"/>
      <style:text-properties style:font-size-complex="12pt"/>
    </style:style>
    <style:style style:name="P294" style:parent-style-name="Normal" style:family="paragraph">
      <style:paragraph-properties fo:widows="0" fo:orphans="0"/>
      <style:text-properties style:font-size-complex="12pt" fo:language="en" fo:country="US"/>
    </style:style>
    <style:style style:name="P295" style:parent-style-name="Normal" style:family="paragraph">
      <style:paragraph-properties fo:widows="0" fo:orphans="0"/>
      <style:text-properties style:font-size-complex="12pt" fo:language="en" fo:country="US"/>
    </style:style>
    <style:style style:name="P296" style:parent-style-name="Normal" style:family="paragraph">
      <style:paragraph-properties fo:widows="0" fo:orphans="0"/>
      <style:text-properties style:font-size-complex="12pt" fo:language="en" fo:country="US"/>
    </style:style>
    <style:style style:name="T297" style:parent-style-name="DefaultParagraphFont" style:family="text">
      <style:text-properties style:font-size-complex="12pt" fo:language="en" fo:country="US"/>
    </style:style>
    <style:style style:name="P298" style:parent-style-name="Normal" style:family="paragraph">
      <style:text-properties fo:color="#000000" style:font-size-complex="12p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hyphenate="false"/>
    </style:style>
    <style:style style:name="T301" style:parent-style-name="DefaultParagraphFont" style:family="text">
      <style:text-properties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307" style:parent-style-name="Normal" style:family="paragraph">
      <style:paragraph-properties>
        <style:tab-stops>
          <style:tab-stop style:type="left" style:position="0.3937in"/>
        </style:tab-stops>
      </style:paragraph-properties>
      <style:text-properties style:font-size-complex="12pt"/>
    </style:style>
    <style:style style:name="P308" style:parent-style-name="Normal" style:family="paragraph">
      <style:paragraph-properties>
        <style:tab-stops>
          <style:tab-stop style:type="left" style:position="0.3937in"/>
        </style:tab-stops>
      </style:paragraph-properties>
      <style:text-properties style:font-size-complex="12pt"/>
    </style:style>
    <style:style style:name="P309" style:parent-style-name="Normal" style:family="paragraph">
      <style:paragraph-properties fo:text-align="justify">
        <style:tab-stops>
          <style:tab-stop style:type="left" style:position="0.3937in"/>
        </style:tab-stops>
      </style:paragraph-properties>
      <style:text-properties style:font-size-complex="12pt"/>
    </style:style>
    <style:style style:name="P310" style:parent-style-name="Normal" style:family="paragraph">
      <style:paragraph-properties fo:text-align="justify">
        <style:tab-stops>
          <style:tab-stop style:type="left" style:position="0.3937in"/>
        </style:tab-stops>
      </style:paragraph-properties>
      <style:text-properties style:font-size-complex="12pt"/>
    </style:style>
    <style:style style:name="P311" style:parent-style-name="Normal" style:family="paragraph">
      <style:paragraph-properties fo:text-align="justify">
        <style:tab-stops>
          <style:tab-stop style:type="left" style:position="0.3937in"/>
        </style:tab-stops>
      </style:paragraph-properties>
      <style:text-properties style:font-size-complex="12pt"/>
    </style:style>
    <style:style style:name="P312" style:parent-style-name="Normal" style:family="paragraph">
      <style:paragraph-properties fo:text-align="justify">
        <style:tab-stops>
          <style:tab-stop style:type="left" style:position="0.3937in"/>
        </style:tab-stops>
      </style:paragraph-properties>
      <style:text-properties style:font-size-complex="12pt"/>
    </style:style>
    <style:style style:name="P313" style:parent-style-name="Normal" style:family="paragraph">
      <style:paragraph-properties fo:text-align="justify">
        <style:tab-stops>
          <style:tab-stop style:type="left" style:position="0.3937in"/>
        </style:tab-stops>
      </style:paragraph-properties>
      <style:text-properties style:font-size-complex="12pt"/>
    </style:style>
    <style:style style:name="P314" style:parent-style-name="Normal" style:family="paragraph">
      <style:paragraph-properties fo:text-align="justify">
        <style:tab-stops>
          <style:tab-stop style:type="left" style:position="0.3937in"/>
        </style:tab-stops>
      </style:paragraph-properties>
      <style:text-properties style:font-size-complex="12pt"/>
    </style:style>
    <style:style style:name="P315" style:parent-style-name="Normal" style:family="paragraph">
      <style:paragraph-properties fo:text-align="justify">
        <style:tab-stops>
          <style:tab-stop style:type="left" style:position="0.3937in"/>
        </style:tab-stops>
      </style:paragraph-properties>
      <style:text-properties style:font-size-complex="12pt"/>
    </style:style>
    <style:style style:name="P316"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3937in"/>
        </style:tab-stops>
      </style:paragraph-properties>
      <style:text-properties style:font-size-complex="12pt"/>
    </style:style>
    <style:style style:name="P319" style:parent-style-name="Normal" style:family="paragraph">
      <style:paragraph-properties>
        <style:tab-stops>
          <style:tab-stop style:type="left" style:position="0.3937in"/>
        </style:tab-stops>
      </style:paragraph-properties>
      <style:text-properties fo:hyphenate="false"/>
    </style:style>
    <style:style style:name="T320" style:parent-style-name="DefaultParagraphFont" style:family="text">
      <style:text-properties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indent="0.3937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indent="0.3937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indent="0.3937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indent="0.3937in">
        <style:tab-stops>
          <style:tab-stop style:type="left" style:position="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indent="0.3937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indent="0.3937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39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3937in">
        <style:tab-stops>
          <style:tab-stop style:type="left" style:position="0.3937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text-indent="0.3937in">
        <style:tab-stops>
          <style:tab-stop style:type="left" style:position="0.3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3937in">
        <style:tab-stops>
          <style:tab-stop style:type="left" style:position="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3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39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3937in"/>
        </style:tab-stops>
      </style:paragraph-properties>
    </style:style>
    <style:style style:name="T409" style:parent-style-name="DefaultParagraphFont" style:family="text">
      <style:text-properties style:font-name-asian="MS Mincho" fo:font-weight="bold" style:font-weight-asian="bold" style:font-size-complex="12pt"/>
    </style:style>
    <style:style style:name="T410" style:parent-style-name="DefaultParagraphFont" style:family="text">
      <style:text-properties style:font-name-asian="MS Mincho" fo:font-weight="bold" style:font-weight-asian="bold" style:font-size-complex="12p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3937in"/>
        </style:tab-stops>
      </style:paragraph-properties>
    </style:style>
    <style:style style:name="T415" style:parent-style-name="DefaultParagraphFont" style:family="text">
      <style:text-properties style:font-name-asian="MS Mincho" style:font-size-complex="12pt"/>
    </style:style>
    <style:style style:name="T416" style:parent-style-name="DefaultParagraphFont" style:family="text">
      <style:text-properties style:font-name-asian="MS Mincho" style:font-size-complex="12pt"/>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T418" style:parent-style-name="DefaultParagraphFont" style:family="text">
      <style:text-properties style:font-name-asian="MS Mincho" style:font-size-complex="12pt"/>
    </style:style>
    <style:style style:name="T419" style:parent-style-name="DefaultParagraphFont" style:family="text">
      <style:text-properties style:font-name-asian="MS Mincho" style:font-size-complex="12pt"/>
    </style:style>
    <style:style style:name="P420" style:parent-style-name="Normal" style:family="paragraph">
      <style:paragraph-properties fo:text-align="justify" fo:text-indent="0.3937in">
        <style:tab-stops>
          <style:tab-stop style:type="left" style:position="0.393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3937in"/>
        </style:tab-stops>
      </style:paragraph-properties>
    </style:style>
    <style:style style:name="T439" style:parent-style-name="DefaultParagraphFont" style:family="text">
      <style:text-properties style:font-name-asian="MS Mincho" fo:font-weight="bold" style:font-weight-asian="bold" style:font-size-complex="12pt"/>
    </style:style>
    <style:style style:name="T440" style:parent-style-name="DefaultParagraphFont" style:family="text">
      <style:text-properties style:font-name-asian="MS Mincho" fo:font-weight="bold" style:font-weight-asian="bold" style:font-size-complex="12pt"/>
    </style:style>
    <style:style style:name="P441" style:parent-style-name="Normal" style:family="paragraph">
      <style:paragraph-properties fo:text-align="justify" fo:text-indent="0.3937in">
        <style:tab-stops>
          <style:tab-stop style:type="left" style:position="0.3937in"/>
        </style:tab-stops>
      </style:paragraph-properties>
    </style:style>
    <style:style style:name="T442" style:parent-style-name="DefaultParagraphFont" style:family="text">
      <style:text-properties style:font-name-asian="MS Mincho" style:font-size-complex="12pt"/>
    </style:style>
    <style:style style:name="T443" style:parent-style-name="DefaultParagraphFont" style:family="text">
      <style:text-properties style:font-name-asian="MS Mincho" fo:font-weight="bold" style:font-weight-asian="bold" style:font-size-complex="12pt"/>
    </style:style>
    <style:style style:name="T444" style:parent-style-name="DefaultParagraphFont" style:family="text">
      <style:text-properties style:font-name-asian="MS Mincho" style:font-size-complex="12pt"/>
    </style:style>
    <style:style style:name="T445" style:parent-style-name="DefaultParagraphFont" style:family="text">
      <style:text-properties style:font-name-asian="MS Mincho"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tab-stops>
          <style:tab-stop style:type="left" style:position="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39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393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text-properties fo:font-weight="bold" style:font-weight-asian="bold" style:font-weight-complex="bold"/>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style>
  </office:automatic-styles>
  <office:body>
    <office:text text:use-soft-page-breaks="true">
      <text:p text:style-name="P1"/>
      <text:p text:style-name="P5"/>
      <text:p text:style-name="P6">LIETUVOS RESPUBLIKOS KULTŪROS MINISTRAS</text:p>
      <text:p text:style-name="P7">LIETUVOS RESPUBLIKOS APLINKOS MINISTRAS</text:p>
      <text:p text:style-name="P8"/>
      <text:p text:style-name="P9">ĮSAKYMAS</text:p>
      <text:p text:style-name="P10">DĖL NEKILNOJAMOJO KULTŪROS PAVELDO APSAUGOS SPECIALIOJO TERITORIJŲ PLANAVIMO VADOVŲ PROFESINIŲ IR TEISINIŲ ŽINIŲ EGZAMINO PROGRAMOS PATVIRTINIMO</text:p>
      <text:p text:style-name="P11"/>
      <text:p text:style-name="P12">2017 m. balandžio 11 d. Nr. ĮV-569/D1-295</text:p>
      <text:p text:style-name="P13">Vilnius</text:p>
      <text:p text:style-name="P14"/>
      <text:p text:style-name="P15"/>
      <text:p text:style-name="P16"><text:span text:style-name="T17">Vadovaudamiesi Lietuvos Respublikos nekilnojamojo kultūros paveldo apsaugos įstatymo<text:s/></text:span><text:span text:style-name="T18">22</text:span><text:span text:style-name="T19"><text:s/>straipsnio 10 dalies 3 punktu,<text:s/></text:span></text:p>
      <text:p text:style-name="P20"><text:span text:style-name="T21">t</text:span><text:span text:style-name="T22"><text:s/>v i r t i n a m e</text:span><text:span text:style-name="T23"><text:s/></text:span><text:span text:style-name="T24">Nekilnojamojo kultūros paveldo apsaugos specialiojo teritorijų planavimo vadovų<text:s/></text:span><text:span text:style-name="T25">profesinių ir teisinių žinių egzamino programą (pridedama).</text:span></text:p>
      <text:p text:style-name="P26"/>
      <text:p text:style-name="P27"/>
      <text:p text:style-name="P28"/>
      <text:p text:style-name="P29">Kultūros ministrė<text:tab/>Liana Ruokytė-Jonsson</text:p>
      <text:p text:style-name="P30"/>
      <text:p text:style-name="Normal"/>
      <text:p text:style-name="P31"/>
      <text:p text:style-name="P32"><text:span text:style-name="T33">Aplinkos ministras</text:span><text:span text:style-name="T34"><text:tab/>Kęstutis Navickas</text:span></text:p>
      <text:p text:style-name="P35"/>
      <text:soft-page-break/>
      <text:p text:style-name="P36">PATVIRTINTA</text:p>
      <text:p text:style-name="P37">Lietuvos Respublikos kultūros ministro ir</text:p>
      <text:p text:style-name="P38">Lietuvos Respublikos aplinkos ministro</text:p>
      <text:p text:style-name="P39"><text:span text:style-name="T40">2017 m.</text:span><text:span text:style-name="T41"><text:s/>balandžio 11 d</text:span><text:span text:style-name="T42">.<text:s/></text:span></text:p>
      <text:p text:style-name="P43"><text:span text:style-name="T44">įsakymu Nr.<text:s/></text:span><text:span text:style-name="T45">ĮV-569/D1-295</text:span></text:p>
      <text:p text:style-name="P46"/>
      <text:p text:style-name="P47"/>
      <text:p text:style-name="P48"><text:span text:style-name="T49">PROFESINIŲ IR TEISINIŲ ŽINIŲ EGZAMINO PROGRAMA LIETUVOS IR UŽSIENIO ARCHITEKTAMS, norintiems LIETUVOS RESPUBLIKOJE įgyti teisę vadovauti Nekilnojamojo kultūros paveldo apsaugos specialiojo teritorijų planavimo dokumentų rengimui</text:span></text:p>
      <text:p text:style-name="P50"/>
      <text:p text:style-name="P51"><text:span text:style-name="T52">I</text:span><text:span text:style-name="T53"><text:s/>SKYRIUS<text:s/></text:span></text:p>
      <text:p text:style-name="P54"><text:span text:style-name="T55">PROGRAMOS PASKIRTIS IR TIKSLAS</text:span></text:p>
      <text:p text:style-name="P56"/>
      <text:p text:style-name="P57"><text:span text:style-name="T58">1</text:span><text:span text:style-name="T59">.<text:s/></text:span><text:span text:style-name="T60">Nekilnojamojo kultūros paveldo apsaugos specialiojo teritorijų planavimo vadovų atestavimo</text:span><text:s/>profesinių ir teisinių žinių egzamino programa<text:s/><text:span text:style-name="T61">(toliau – Programa) nustato teisinių žinių sritis ir profesinių žinių vertinimo<text:s/></text:span><text:span text:style-name="T62">reikalavimus Lietuvos Respublikos ir užsienio architektams, norintiems Lietuvos Respublikoje įgyti teisę vadovauti nekilnojamojo kultūros paveldo apsaugos specialiojo teritorijų planavimo dokumentų rengimui (toliau – Pretendentai).<text:s/></text:span></text:p>
      <text:p text:style-name="P63"><text:span text:style-name="T64">2</text:span><text:span text:style-name="T65">. Pretendentai, vadovaudamiesi Programoje pateikiamu teisės aktų sąrašu, privalo žinoti nurodytuose teisės aktuose įtvirtintus teritorijų planavimo principus, sąvokas, reikalavimus, esmines procedūras, teritorijų planavimo proceso dalyvių teises, pareigas, atsakomybę. Pretendentai taip pat privalo žinoti teritorijų planavimui aktualius nekilnojamojo kultūros paveldo apsaugos principus bei sąvokas.</text:span></text:p>
      <text:p text:style-name="P66"><text:span text:style-name="T67">3</text:span><text:span text:style-name="T68">. Pretendentų profesinės žinios vertinamos atsižvelgiant į Programoje nurodytus profesinių žinių vertinimo reikalavimus. Profesinių žinių egzamino metu kartu tikrinamos profesinės žinios, susijusios su teritorijų planavimu, nekilnojamojo kultūros paveldo apsauga</text:span><text:span text:style-name="T69"><text:s/>bei profesinės veiklos organizavimo reikalavimais, nustatytais Programoje pateiktuose norminiuose teisės aktuose.</text:span></text:p>
      <text:p text:style-name="P70"><text:span text:style-name="T71">4</text:span><text:span text:style-name="T72">. Vadovaudamiesi šia programa, Lietuvos Respublikos architektų rūmai vykdo profesinių ir teisinių žinių egzaminą.</text:span></text:p>
      <text:p text:style-name="P73"/>
      <text:p text:style-name="P74"><text:span text:style-name="T75">II</text:span><text:span text:style-name="T76"><text:s/>SKYRIUS</text:span></text:p>
      <text:p text:style-name="P77"><text:span text:style-name="T78">REIKALAVIMAI EGZAMINO TEISINIŲ ŽINIŲ DALIAI</text:span></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Temos ir reikalavimai</text:p>
          </table:table-cell>
          <table:table-cell table:style-name="TableCell89">
            <text:p text:style-name="P90">Teisės akto numeris iš Programos IV skyriuje nurodyto sąrašo</text:p>
          </table:table-cell>
        </table:table-row>
        <table:table-row table:style-name="TableRow91">
          <table:table-cell table:style-name="TableCell92">
            <text:p text:style-name="P93">1.<text:tab/></text:p>
          </table:table-cell>
          <table:table-cell table:style-name="TableCell94">
            <text:p text:style-name="P95">Bendrieji teisės klausimai</text:p>
            <text:p text:style-name="P96">Teisės aktų registravimas ir paskelbimas, Teisės aktų registras</text:p>
            <text:p text:style-name="P97">Teisės aktų įsigaliojimas</text:p>
            <text:p text:style-name="P98">Teisės aktų ir jais patvirtintų teritorijų planavimo dokumentų įsigaliojimas</text:p>
          </table:table-cell>
          <table:table-cell table:style-name="TableCell99">
            <text:p text:style-name="P100">5.9; 5.11</text:p>
          </table:table-cell>
        </table:table-row>
        <table:table-row table:style-name="TableRow101">
          <table:table-cell table:style-name="TableCell102">
            <text:p text:style-name="P103"><text:span text:style-name="T104">2.</text:span><text:span text:style-name="T105"><text:tab/></text:span></text:p>
          </table:table-cell>
          <table:table-cell table:style-name="TableCell106">
            <text:p text:style-name="P107">Teritorijų planavimas</text:p>
            <text:p text:style-name="P108">Pagrindinės Lietuvos Respublikos teritorijų planavimo įstatymo sąvokos</text:p>
            <text:p text:style-name="P109">Teritorijų planavimo tikslai</text:p>
            <text:p text:style-name="P110">Teritorijų planavimo dokumentų rūšys ir lygmenys</text:p>
            <text:soft-page-break/>
            <text:p text:style-name="P111">Teritorijų planavimo organizatoriai ir iniciatyvos teisė</text:p>
            <text:p text:style-name="P112">Visuomenės (viešasis) interesas planuojant teritorijas</text:p>
            <text:p text:style-name="P113">Specialiojo teritorijų planavimo objektai ir uždaviniai</text:p>
            <text:p text:style-name="P114">Specialiojo teritorijų planavimo dokumentų teisinė galia</text:p>
            <text:p text:style-name="P115">Bendrieji specialiojo teritorijų planavimo dokumentų rengimo reikalavimai</text:p>
            <text:p text:style-name="Normal"><text:span text:style-name="T116">Nekilnojamojo kultūros paveldo apsaugos specialiojo teritorijų planavimo dokumentų<text:s/></text:span>objektai ir uždaviniai,<text:span text:style-name="T117"><text:s/>organizavimo, rengimo, koregavimo, keitimo, derinimo, viešinimo, tikrinimo, tvirtinimo, įsigaliojimo tvarka, šių dokumentų sudėtis ir turinys</text:span></text:p>
            <text:p text:style-name="P118">Saugomų teritorijų specialiųjų planų struktūra ir rengimas</text:p>
            <text:p text:style-name="P119">Teritorijų planavimo viešumas: viešinimo procedūros ir jų tvarka, informacijos teikimo būdai</text:p>
            <text:p text:style-name="P120">Lietuvos Respublikos teritorijų planavimo dokumentų registras</text:p>
            <text:p text:style-name="Normal"><text:span text:style-name="T121">Teritorijų planavimo dokumentų rengėjai ir vadovai, jų kvalifikacijos atestatų galiojimo sustabdymo ir panaikinimo pagrindai</text:span></text:p>
            <text:p text:style-name="Normal"><text:span text:style-name="T122">Juridinių ir fizinių asmenų a</text:span><text:span text:style-name="T123">tsakomybė už Lietuvos Respublikos teritorijų planavimo įstatymo pažeidimus</text:span></text:p>
          </table:table-cell>
          <table:table-cell table:style-name="TableCell124">
            <text:p text:style-name="P125"><text:span text:style-name="T126">5.5; 5.7; 5.10; 5.11; 6.2; 6.3; 6.8; 7.2; 7.4 -7.6;</text:span></text:p>
          </table:table-cell>
        </table:table-row>
        <text:soft-page-break/>
        <table:table-row table:style-name="TableRow127">
          <table:table-cell table:style-name="TableCell128">
            <text:p text:style-name="P129"><text:span text:style-name="T130">3.</text:span><text:span text:style-name="T131"><text:tab/></text:span></text:p>
          </table:table-cell>
          <table:table-cell table:style-name="TableCell132">
            <text:p text:style-name="Normal"><text:span text:style-name="T133">Nekilnojamojo kultūros paveldo apsauga</text:span></text:p>
            <text:p text:style-name="Normal"><text:span text:style-name="T134">Pagrindinės Lietuvos Respublikos nekilnojamojo kultūros paveldo apsaugos įstatymo sąvokos</text:span></text:p>
            <text:p text:style-name="Normal">Nekilnojamojo kultūros paveldo skirstymas</text:p>
            <text:p text:style-name="Normal">Nekilnojamojo kultūros paveldo apsaugos sudėtis</text:p>
            <text:p text:style-name="P135">Nekilnojamojo kultūros paveldo apsaugos valstybinis administravimas</text:p>
            <text:p text:style-name="P136">Nekilnojamojo kultūros paveldo apsaugos administravimas savivaldybėse</text:p>
            <text:p text:style-name="P137"><text:span text:style-name="T138">Nekilnojamojo kultūros paveldo apskaita</text:span><text:span text:style-name="T139"><text:s/></text:span></text:p>
            <text:p text:style-name="P140">Nekilnojamųjų kultūros vertybių vertinimo ir atrankos kriterijai;</text:p>
            <text:p text:style-name="P141"><text:span text:style-name="T142">Kultūros paveldo objektų ir vietovių pavyzdinės vertingosios savybės;</text:span></text:p>
            <text:p text:style-name="Normal">Nekilnojamųjų kultūros vertybių pradinė apsauga</text:p>
            <text:p text:style-name="Normal">Kultūros paveldo objekto ir vietovės skelbimas saugomais</text:p>
            <text:p text:style-name="P143">Kultūros paveldo objektų ir vietovių teritorijos, apsaugos zonos bei pozoniai</text:p>
            <text:p text:style-name="P144">Saugojimo režimai, apsaugos sutartys</text:p>
            <text:p text:style-name="P145">Nekilnojamojo kultūros paveldo tyrimas</text:p>
            <text:p text:style-name="P146">Moksliniam pažinimui saugomo nekilnojamojo kultūros paveldo apsauga</text:p>
            <text:p text:style-name="P147">Viešajam pažinimui ir naudojimui saugomo nekilnojamojo kultūros paveldo apsauga</text:p>
            <text:p text:style-name="P148">Viešosios pagarbos nekilnojamojo kultūros paveldo apsauga</text:p>
            <text:p text:style-name="P149">Nekilnojamojo kultūros paveldo, esančio draustinyje, rezervate, valstybiniame parke, apsauga</text:p>
            <text:p text:style-name="P150">Nekilnojamojo kultūros paveldo tvarkyba</text:p>
            <text:p text:style-name="P151">Teisė vykdyti su nekilnojamojo kultūros paveldo tvarkyba susijusią veiklą</text:p>
            <text:p text:style-name="P152">Žalos, padarytos nekilnojamosioms kultūros vertybėms, atlyginimas</text:p>
            <text:p text:style-name="Normal"><text:span text:style-name="T153">Atsakomybė už šio įstatymo Nekilnojamojo kultūros paveldo apsaugos įstatymo pažeidimus</text:span></text:p>
          </table:table-cell>
          <table:table-cell table:style-name="TableCell154">
            <text:p text:style-name="P155"><text:span text:style-name="T156">5.5; 6.9; 7.3</text:span></text:p>
          </table:table-cell>
        </table:table-row>
        <table:table-row table:style-name="TableRow157">
          <table:table-cell table:style-name="TableCell158">
            <text:p text:style-name="P159"><text:span text:style-name="T160">4.</text:span><text:span text:style-name="T161"><text:tab/></text:span></text:p>
          </table:table-cell>
          <table:table-cell table:style-name="TableCell162">
            <text:p text:style-name="P163">Žemės valdymas ir naudojimas</text:p>
            <text:soft-page-break/>
            <text:p text:style-name="P164">Pagrindinės Lietuvos Respublikos žemės įstatymo sąvokos</text:p>
            <text:p text:style-name="P165">Žemės nuosavybė, valstybinės žemės valdymo teisė<text:s/></text:p>
            <text:p text:style-name="P166">Žemės savininkų ir naudotojų teisės ir pareigos</text:p>
            <text:p text:style-name="P167">Žemės naudojimo sąlygos ir veiklos apribojimai</text:p>
            <text:p text:style-name="P168">Specialiosios žemės ir miško naudojimo sąlygos</text:p>
            <text:p text:style-name="P169">Žemės servitutai</text:p>
            <text:p text:style-name="P170">Žemės ūkio paskirties žemė, miškų ūkio paskirties žemė, konservacinės paskirties žemė, kitos paskirties žemė, valstybinio vandenų fondo žemė, jų naudojimo esminiai reikalavimai</text:p>
          </table:table-cell>
          <table:table-cell table:style-name="TableCell171">
            <text:p text:style-name="P172"><text:span text:style-name="T173">5.14; 6.1; 6.4</text:span></text:p>
          </table:table-cell>
        </table:table-row>
        <text:soft-page-break/>
        <table:table-row table:style-name="TableRow174">
          <table:table-cell table:style-name="TableCell175">
            <text:p text:style-name="P176">5.<text:tab/></text:p>
          </table:table-cell>
          <table:table-cell table:style-name="TableCell177">
            <text:p text:style-name="P178"><text:span text:style-name="T179">Statyba</text:span></text:p>
            <text:p text:style-name="P180">Pagrindinės Lietuvos Respublikos statybos įstatymo sąvokos</text:p>
            <text:p text:style-name="P181">Statinių kategorijos, statinių klasifikavimas pagal jų naudojimo paskirtį</text:p>
            <text:p text:style-name="P182">Statybos rūšys</text:p>
            <text:p text:style-name="P183">Esminiai statinio reikalavimai, esminiai statinio architektūros reikalavimai</text:p>
            <text:p text:style-name="P184">Aplinkos, kraštovaizdžio, nekilnojamųjų kultūros vertybių ir kita apsauga (sauga), trečiųjų asmenų interesų apsauga</text:p>
            <text:p text:style-name="P185">Normatyvinių statybos techninių dokumentų sistema</text:p>
            <text:p text:style-name="P186">Projektiniai pasiūlymai, visuomenės informavimas apie numatomą statinių projektavimą ir visuomenės dalyvavimas svarstant statinių projektinius pasiūlymus</text:p>
            <text:p text:style-name="P187"><text:span text:style-name="T188">Prisijungimo sąlygos, specialieji reikalavimai, jų išdavimo tvarka</text:span></text:p>
          </table:table-cell>
          <table:table-cell table:style-name="TableCell189">
            <text:p text:style-name="P190">5.8</text:p>
          </table:table-cell>
        </table:table-row>
        <table:table-row table:style-name="TableRow191">
          <table:table-cell table:style-name="TableCell192">
            <text:p text:style-name="P193"><text:span text:style-name="T194">6.</text:span><text:span text:style-name="T195"><text:tab/></text:span></text:p>
          </table:table-cell>
          <table:table-cell table:style-name="TableCell196">
            <text:p text:style-name="P197">Aplinkos apsauga, želdynai</text:p>
            <text:p text:style-name="P198">Aplinkos sąvoka, aplinkos apsaugos principai</text:p>
            <text:p text:style-name="P199"><text:span text:style-name="T200">Planuojamos ūkinės veiklos poveikio aplinkai vertinimas</text:span></text:p>
            <text:p text:style-name="P201">Planų ir programų strateginio pasekmių aplinkai vertinimas</text:p>
            <text:p text:style-name="P202">Želdynų sistema, klasifikacija, želdynų normavimo principai</text:p>
          </table:table-cell>
          <table:table-cell table:style-name="TableCell203">
            <text:p text:style-name="Normal"><text:span text:style-name="T204">5.1;<text:s/></text:span><text:span text:style-name="T205">5.13; 5.6</text:span></text:p>
            <text:p text:style-name="P206">6.6</text:p>
          </table:table-cell>
        </table:table-row>
        <table:table-row table:style-name="TableRow207">
          <table:table-cell table:style-name="TableCell208">
            <text:p text:style-name="P209">7.<text:tab/></text:p>
          </table:table-cell>
          <table:table-cell table:style-name="TableCell210">
            <text:p text:style-name="P211">Saugomos teritorijos</text:p>
            <text:p text:style-name="P212">Saugomų teritorijų paskirtis, sistema</text:p>
            <text:p text:style-name="P213">Saugomų teritorijų naudojimo ir apsaugos reglamentavimas bei nuostatai</text:p>
            <text:p text:style-name="P214">Juridinių ir fizinių asmenų teisės bei pareigos saugomose teritorijose</text:p>
            <text:p text:style-name="P215">Rezervatų paskirtis, rūšys, veiklos rezervatuose nustatymas</text:p>
            <text:p text:style-name="P216">Draustinių paskirtis, rūšys, veiklos draustiniuose nustatymas</text:p>
            <text:p text:style-name="P217">Saugomų kraštovaizdžio objektų rūšys</text:p>
            <text:p text:style-name="P218">Valstybinių parkų paskirtis, rūšys, veiklos valstybiniuose parkuose nustatymas</text:p>
            <text:p text:style-name="P219">Gamtinio karkaso paskirtis, sudėtis, veiklos gamtiniame karkase nustatymas</text:p>
          </table:table-cell>
          <table:table-cell table:style-name="TableCell220">
            <text:p text:style-name="P221"><text:span text:style-name="T222">5.7;<text:s/></text:span><text:span text:style-name="T223">6.5</text:span></text:p>
          </table:table-cell>
        </table:table-row>
        <table:table-row table:style-name="TableRow224">
          <table:table-cell table:style-name="TableCell225">
            <text:p text:style-name="P226"><text:span text:style-name="T227">8.</text:span><text:span text:style-name="T228"><text:tab/></text:span></text:p>
          </table:table-cell>
          <table:table-cell table:style-name="TableCell229">
            <text:p text:style-name="P230">Sutartiniai santykiai. Viešųjų pirkimų pagrindinės nuostatos</text:p>
            <text:p text:style-name="P231">Rangos sutarties samprata ir rūšys</text:p>
            <text:p text:style-name="P232">Rangos sutarties šalys, jų teisės, pareigos ir atsakomybė</text:p>
            <text:p text:style-name="P233">Subrangos sutartis</text:p>
            <text:p text:style-name="P234">Projektavimo ir tyrinėjimo darbų rangos samprata</text:p>
            <text:p text:style-name="P235">Projektavimo darbų rangos sutarties šalys, jų teisės, pareigos, atsakomybė</text:p>
            <text:p text:style-name="P236">Projektavimo užduoties sudarymas ir jos reikšmė</text:p>
            <text:p text:style-name="P237">Viešųjų pirkimų sąvoka, pagrindiniai principai ir tikslas</text:p>
            <text:p text:style-name="P238">Viešųjų pirkimų subjektai</text:p>
            <text:p text:style-name="P239">Viešųjų pirkimų būdai, projekto konkursas</text:p>
          </table:table-cell>
          <table:table-cell table:style-name="TableCell240">
            <text:p text:style-name="P241">5.4; 5.12</text:p>
          </table:table-cell>
        </table:table-row>
        <text:soft-page-break/>
        <table:table-row table:style-name="TableRow242">
          <table:table-cell table:style-name="TableCell243">
            <text:p text:style-name="P244">9.<text:tab/></text:p>
          </table:table-cell>
          <table:table-cell table:style-name="TableCell245">
            <text:p text:style-name="P246">Architektūros politika ir architektūrinė veikla</text:p>
            <text:p text:style-name="P247">Lietuvos Respublikos architektūros politikos krypčių nuostatos</text:p>
            <text:p text:style-name="P248">Tarptautiniuose dokumentuose įtvirtinti aplinkos formavimo principai</text:p>
            <text:p text:style-name="P249">Europos architektūros paslaugų teikėjų etikos kodekso nuostatos</text:p>
            <text:p text:style-name="P250">Autorių teisės ir jų apsauga</text:p>
            <text:p text:style-name="P251">Kvalifikacijos tobulinimas</text:p>
            <text:p text:style-name="P252">Profesinė savivalda</text:p>
          </table:table-cell>
          <table:table-cell table:style-name="TableCell253">
            <text:p text:style-name="P254">5.2; 5.3; 6.7;</text:p>
            <text:p text:style-name="P255">7.1; 8.1-8.6;</text:p>
            <text:p text:style-name="P256"><text:span text:style-name="T257">9.1-9.3</text:span></text:p>
          </table:table-cell>
        </table:table-row>
      </table:table>
      <text:p text:style-name="P258"/>
      <text:p text:style-name="P259"/>
      <text:p text:style-name="P260"><text:span text:style-name="T261">III</text:span><text:span text:style-name="T262"><text:s/>SKYRIUS</text:span></text:p>
      <text:p text:style-name="P263"><text:span text:style-name="T264">REIKALAVIMAI EGZAMINO PROFESINIŲ ŽINIŲ DALIAI</text:span></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Eil. Nr.</text:p>
          </table:table-cell>
          <table:table-cell table:style-name="TableCell273">
            <text:p text:style-name="P274"><text:span text:style-name="T275">Profesinių žinių vertinimo<text:s/></text:span><text:span text:style-name="T276">reikalavimai</text:span></text:p>
          </table:table-cell>
          <table:table-cell table:style-name="TableCell277">
            <text:p text:style-name="P278">Teisės akto numeris iš IV skyriuje nurodyto sąrašo</text:p>
          </table:table-cell>
        </table:table-row>
        <table:table-row table:style-name="TableRow279">
          <table:table-cell table:style-name="TableCell280">
            <text:p text:style-name="P281">1.</text:p>
          </table:table-cell>
          <table:table-cell table:style-name="TableCell282">
            <text:p text:style-name="P283">Profesinės žinios architektūros (nekilnojamojo kultūros paveldo apsaugos) srityje</text:p>
            <text:p text:style-name="P284">Nekilnojamojo kultūros paveldo apsauga ir teritorijų planavimas</text:p>
            <text:p text:style-name="P285">Tarptautiniuose dokumentuose įtvirtinti nekilnojamojo kultūros paveldo apsaugos principai</text:p>
            <text:p text:style-name="P286">Lietuvos architektūros ir urbanistikos istorija</text:p>
            <text:p text:style-name="P287"><text:span text:style-name="T288">Urbanistinis integralumas</text:span></text:p>
            <text:p text:style-name="P289"><text:span text:style-name="T290">Atitiktis darnaus vystymosi principams</text:span></text:p>
            <text:p text:style-name="P291">Sprendimų racionalumas</text:p>
            <text:p text:style-name="P292">Kuriamos aplinkos kokybė</text:p>
            <text:p text:style-name="P293">Inovatyvumas (naujų architektūrinių, urbanistinių sprendimų panaudojimas)</text:p>
            <text:p text:style-name="P294">Aplinkos pritaikymas visiems visuomenės nariams – projektavimo visiems (universalaus dizaino) principų taikymas</text:p>
            <text:p text:style-name="P295">Vientisa urbanistinė idėja</text:p>
            <text:p text:style-name="P296">Funkcionalios urbanistinės struktūros kūrimas</text:p>
            <text:p text:style-name="Normal"><text:span text:style-name="T297">Sprendimų racionalumas</text:span></text:p>
            <text:p text:style-name="P298"/>
          </table:table-cell>
          <table:table-cell table:style-name="TableCell299">
            <text:p text:style-name="P300"><text:span text:style-name="T301">5.5; 6.9; 7.2; 7.3; 8.1-8.6</text:span></text:p>
          </table:table-cell>
        </table:table-row>
        <table:table-row table:style-name="TableRow302">
          <table:table-cell table:style-name="TableCell303">
            <text:p text:style-name="P304">2.</text:p>
          </table:table-cell>
          <table:table-cell table:style-name="TableCell305">
            <text:p text:style-name="P306">Profesinės žinios architekto veiklos organizavimo srityje</text:p>
            <text:p text:style-name="P307">Teritorijų planavimo procesas, jo dalyviai, pareigų ir atsakomybės pasidalijimas</text:p>
            <text:p text:style-name="P308">Paslaugų pasiūlymo rengimo ir teikimo užsakovui principai</text:p>
            <text:p text:style-name="P309">Planavimo darbų biudžeto sudarymas</text:p>
            <text:p text:style-name="P310">Sutarčių sudarymas ir vykdymas</text:p>
            <text:p text:style-name="P311">Santykiai su kitais architektūros paslaugų teikėjais</text:p>
            <text:p text:style-name="P312">Atsakomybė už darbų kokybę</text:p>
            <text:p text:style-name="P313">Atsakomybė prieš visuomenę</text:p>
            <text:p text:style-name="P314">Atsakomybė architekto profesijai</text:p>
            <text:p text:style-name="P315">Kvalifikacijos tobulinimas</text:p>
            <text:p text:style-name="P316">Profesinė savivalda</text:p>
          </table:table-cell>
          <table:table-cell table:style-name="TableCell317">
            <text:p text:style-name="P318">5.2; 5.4; 5.10;</text:p>
            <text:p text:style-name="P319"><text:span text:style-name="T320">5.11; 9.1-9.3</text:span></text:p>
          </table:table-cell>
        </table:table-row>
      </table:table>
      <text:p text:style-name="Normal"/>
      <text:p text:style-name="P321"><text:span text:style-name="T322">IV</text:span><text:span text:style-name="T323"><text:s/>SKYRIUS<text:s/></text:span></text:p>
      <text:p text:style-name="P324"><text:span text:style-name="T325">TEISĖS AKTŲ SĄRAŠAS</text:span></text:p>
      <text:p text:style-name="P326"/>
      <text:p text:style-name="P327"><text:span text:style-name="T328">5</text:span><text:span text:style-name="T329">. Lietuvos Respublikos įstatymai:</text:span></text:p>
      <text:p text:style-name="P330"><text:span text:style-name="T331">5.1</text:span><text:span text:style-name="T332">. Lietuvos Respublikos aplinkos apsaugos įstatymas;</text:span></text:p>
      <text:p text:style-name="P333"><text:span text:style-name="T334">5.2</text:span><text:span text:style-name="T335">. Lietuvos Respublikos architektų rūmų įstatymas;</text:span></text:p>
      <text:p text:style-name="P336"><text:span text:style-name="T337">5.3</text:span><text:span text:style-name="T338">. Lietuvos Respublikos autorių teisių ir gretutinių teisių įstatymas;</text:span></text:p>
      <text:p text:style-name="P339"><text:span text:style-name="T340">5.4</text:span><text:span text:style-name="T341">. Lietuvos Respublikos civilinis kodeksas;</text:span></text:p>
      <text:p text:style-name="P342"><text:span text:style-name="T343">5.5</text:span><text:span text:style-name="T344">. Lietuvos Respublikos nekilnojamojo kultūros paveldo apsaugos įstatymas;</text:span></text:p>
      <text:p text:style-name="P345"><text:span text:style-name="T346">5.6</text:span><text:span text:style-name="T347">. Lietuvos Respublikos planuojamos ūkinės veiklos poveikio aplinkai vertinimo įstatymas;</text:span></text:p>
      <text:p text:style-name="P348"><text:span text:style-name="T349">5.7</text:span><text:span text:style-name="T350">. Lietuvos Respublikos saugomų teritorijų įstatymas;</text:span></text:p>
      <text:p text:style-name="P351"><text:span text:style-name="T352">5.8</text:span><text:span text:style-name="T353">. Lietuvos Respublikos statybos įstatymas;</text:span></text:p>
      <text:p text:style-name="P354"><text:span text:style-name="T355">5.9</text:span><text:span text:style-name="T356">. Lietuvos Respublikos teisėkūros pagrindų įstatymas;</text:span></text:p>
      <text:p text:style-name="P357"><text:span text:style-name="T358">5.</text:span><text:span text:style-name="T359">10</text:span><text:span text:style-name="T360">. Lietuvos Respublikos teritorijų planavimo ir statybos valstybinės priežiūros įstatymas;</text:span></text:p>
      <text:p text:style-name="P361"><text:span text:style-name="T362">5.11</text:span><text:span text:style-name="T363">. Lietuvos Respublikos teritorijų planavimo įstatymas;</text:span></text:p>
      <text:p text:style-name="P364"><text:span text:style-name="T365">5.12</text:span><text:span text:style-name="T366">. Lietuvos Respublikos viešųjų pirkimų įstatymas;</text:span></text:p>
      <text:p text:style-name="P367"><text:span text:style-name="T368">5.13</text:span><text:span text:style-name="T369">. Lietuvos Respublikos želdynų įstatymas;</text:span></text:p>
      <text:p text:style-name="P370"><text:span text:style-name="T371">5.14</text:span><text:span text:style-name="T372">. Lietuvos Respublikos žemės įstatymas</text:span><text:span text:style-name="T373">.</text:span></text:p>
      <text:p text:style-name="P374"><text:span text:style-name="T375">6</text:span><text:span text:style-name="T376">. Lietuvos Respublikos Vyriausybės nutarimai:</text:span></text:p>
      <text:p text:style-name="P377"><text:span text:style-name="T378">6.1</text:span><text:span text:style-name="T379">. Lietuvos Respublikos Vyriausybės 1992 m. gegužės 12 d.</text:span><text:span text:style-name="T380"><text:s/></text:span><text:span text:style-name="T381">nutarimas Nr. 343 „</text:span><text:span text:style-name="T382">Dėl specialiųjų žemės ir miško naudojimo sąlygų patvirtinimo”;<text:s/></text:span></text:p>
      <text:p text:style-name="P383"><text:span text:style-name="T384">6.2</text:span><text:span text:style-name="T385">. Lietuvos Respublikos Vyriausybės 1996 m. birželio 19 d. nutarimas Nr. 721 „Dėl Lietuvos Respublikos teritorijų planavimo dokumentų registro ir Lietuvos Respublikos teritorijų planavimo duomenų banko nuostatų patvirtinimo“;</text:span></text:p>
      <text:p text:style-name="P386"><text:span text:style-name="T387">6.3</text:span><text:span text:style-name="T388">. Lietuvos Respublikos Vyriausybės 1996 m. rugsėjo 18 d. nutarimas Nr. 1079 „Dėl Visuomenės informavimo, konsultavimo ir dalyvavimo priimant sprendimus dėl teritorijų planavimo nuostatų patvirtinimo“</text:span><text:span text:style-name="T389">;</text:span></text:p>
      <text:p text:style-name="P390"><text:span text:style-name="T391">6.4</text:span><text:span text:style-name="T392">. Lietuvos Respublikos Vyriausybės 1999 m. rugsėjo 29 d. nutarimas Nr. 1073 „Dėl pagrindinės žemės naudojimo paskirties ir būdo nustatymo ir keitimo tvarkos bei sąlygų aprašo patvirtinimo“;</text:span></text:p>
      <text:p text:style-name="P393"><text:span text:style-name="T394">6.5</text:span><text:span text:style-name="T395">. Lietuvos Respublikos Vyriausybės 2004 m. gruodžio 1 d. nutarimas Nr. 1526 „Dėl Lietuvos Respublikos kraštovaizdžio politikos krypčių aprašo patvirtinimo“;</text:span></text:p>
      <text:p text:style-name="P396"><text:span text:style-name="T397">6.6</text:span><text:span text:style-name="T398">. Lietuvos Respublikos Vyriausybės 2004 m. rugpjūčio 18 d. nutarimas Nr. 967 „Dėl planų ir programų strateginio pasekmių aplinkai vertinimo tvarkos aprašo patvirtinimo“;</text:span></text:p>
      <text:p text:style-name="P399"><text:span text:style-name="T400">6.7</text:span><text:span text:style-name="T401">. Lietuvos Respublikos Vyriausybės 2005 m. gegužės 18 d. nutarimas Nr. 554 „Dėl Lietuvos Respublikos architektūros politikos krypčių aprašo patvirtinimo“;<text:s/></text:span></text:p>
      <text:p text:style-name="P402"><text:span text:style-name="T403">6.8</text:span><text:span text:style-name="T404">. Lietuvos Respublikos Vyriausybės 2013 m. gruodžio 18 d. nutarimas Nr. 1265 „Dėl pasiūlymų teikimo dėl teritorijų planavimo proceso inicijavimo tvarkos aprašo patvirtinimo“.</text:span></text:p>
      <text:p text:style-name="P405"><text:span text:style-name="T406">6.9</text:span><text:span text:style-name="T407">. Lietuvos Respublikos Vyriausybės 2013 m. lapkričio 5 d. nutarimas Nr. 1025 „Dėl Kultūros paveldo objektų ir vietovių apsaugos zonų nustatymo taisyklių patvirtinimo“.</text:span></text:p>
      <text:p text:style-name="P408"><text:span text:style-name="T409">7</text:span><text:span text:style-name="T410">. Kiti poįstatyminiai teisės aktai:<text:s/></text:span></text:p>
      <text:p text:style-name="P411"><text:span text:style-name="T412">7.1</text:span><text:span text:style-name="T413">. Architektūros ir dizaino plėtros gairės, patvirtintos Lietuvos Respublikos kultūros ministro 2015 m. rugsėjo 11 d. įsakymu Nr. ĮV-594 „Dėl Architektūros ir dizaino plėtros gairių patvirtinimo“;</text:span></text:p>
      <text:p text:style-name="P414"><text:span text:style-name="T415">7.2</text:span><text:span text:style-name="T416">. Nekilnojamojo kultūros paveldo apsaugos specialiojo teritorijų planavimo dokumentų rengimo taisyklės, patvirtintos Lietuvos Respublikos kultūros ministro ir Lietuvos Respublikos aplinkos ministro 2005 m. birželio 23 d. įsakymu Nr. ĮV-261/D1-322 „Dėl Nekilnojamojo kultūros paveldo apsaugos specialiojo teritorijų planavimo dokumentų rengimo taisyklių patvirtinimo“;</text:span></text:p>
      <text:p text:style-name="P417"><text:span text:style-name="T418">7.3</text:span><text:span text:style-name="T419">. Nekilnojamųjų kultūros vertybių vertinimo, atrankos ir reikšmingumo lygmens nustatymo kriterijų aprašas, patvirtintas Lietuvos Respublikos kultūros ministro 2005 m. balandžio 15 d. įsakymu „Dėl Nekilnojamųjų kultūros vertybių vertinimo, atrankos ir reikšmingumo lygmens nustatymo kriterijų aprašo patvirtinimo“;</text:span></text:p>
      <text:p text:style-name="P420"><text:span text:style-name="T421">7.4</text:span><text:span text:style-name="T422">. Saugomų teritorijų specialiųjų planų rengimo taisyklės, patvirtintos Lietuvos Respublikos aplinkos ministro 2014 m. sausio 8 d. įsakymu Nr. D1-24 „Dėl Saugomų teritorijų specialiųjų planų rengimo taisyklių patvirtinimo“;</text:span></text:p>
      <text:p text:style-name="P423"><text:span text:style-name="T424">7.5</text:span><text:span text:style-name="T425">. Teritorijų planavimo normos, patvirtintos Lietuvos Respublikos aplinkos ministro</text:span><text:span text:style-name="T426"><text:s/></text:span><text:span text:style-name="T427">2014 m. sausio 2 d. įsakymu Nr. D1-7 „Dėl Teritorijų planavimo normų patvirtinimo“;</text:span></text:p>
      <text:p text:style-name="P428"><text:span text:style-name="T429">7.6</text:span><text:span text:style-name="T430">. Teritorijų planavimo sąlygų išdavimo tvarkos aprašas, patvirtintas Lietuvos Respublikos aplinkos ministro 2004 m. gegužės 7 d. įsakymu Nr. D1-262 „Dėl Teritorijų planavimo sąlygų išdavimo tvarkos aprašo patvirtinimo“;</text:span></text:p>
      <text:p text:style-name="P431"><text:span text:style-name="T432">7.7</text:span><text:span text:style-name="T433">. Teritorijų planavimo vadovų atestavimo tvarkos aprašas, patvirtintas Lietuvos Respublikos aplinkos ministro ir Lietuvos Respublikos kultūros ministro 2017 m. sausio 23 d.<text:s/></text:span><text:soft-page-break/><text:span text:style-name="T434">įsakymu Nr. D1-72/ĮV-141 „Dėl Teritorijų planavimo vadovų atestavimo tvarkos aprašo patvirtinimo“;</text:span></text:p>
      <text:p text:style-name="P435"><text:span text:style-name="T436">7.8</text:span><text:span text:style-name="T437">. Žemės naudojimo būdų turinio aprašas, patvirtintas Lietuvos Respublikos žemės ūkio ministro ir Lietuvos Respublikos aplinkos ministro 2005 m. sausio 20 d. įsakymu Nr. 3D-37/D1-40 „Dėl Žemės naudojimo būdų turinio aprašo patvirtinimo“.</text:span></text:p>
      <text:p text:style-name="P438"><text:span text:style-name="T439">8</text:span><text:span text:style-name="T440">. Tarptautinės konvencijos ir chartijos:</text:span></text:p>
      <text:p text:style-name="P441"><text:span text:style-name="T442">8.1</text:span><text:span text:style-name="T443">.<text:s/></text:span><text:span text:style-name="T444">Pasaulio paveldo kultūros ir gamtos paveldo apsaugos konvencija</text:span><text:span text:style-name="T445">,<text:s/></text:span><text:span text:style-name="T446">priimta 1972 m. lapkričio 16 d. UNESCO Generalinės konferencijos septynioliktojoje sesijoje Paryžiuje, https://e-seimas.lrs.lt/portal/legalAct/lt/TAD/TAIS.279517;</text:span></text:p>
      <text:p text:style-name="P447">8.2. 1985 metų Europos architektūros paveldo apsaugos konvencija, ratifikuota Lietuvos Respublikos įstatymu Nr. VIII-1398 „Dėl 1985 metų Europos architektūros paveldo apsaugos konvencijos ratifikavimo“;</text:p>
      <text:p text:style-name="P448">8.3. Pataisyta Europos archeologijos paveldo apsaugos konvencija, ratifikuota Lietuvos Respublikos įstatymu Nr. VIII-1399 „Dėl pataisytos Europos archeologijos paveldo apsaugos konvencijos ratifikavimo“;</text:p>
      <text:p text:style-name="P449"><text:span text:style-name="T450">8.4</text:span><text:span text:style-name="T451">. Europos kraštovaizdžio konvencija, ratifikuota Lietuvos Respublikos 2002 m. spalio 3 d. įstatymu Nr. IX-1115 „Dėl Europos Konvencijos ratifikavimo“;</text:span></text:p>
      <text:p text:style-name="P452"><text:span text:style-name="T453">8.5</text:span><text:span text:style-name="T454">. Leipcigo tvariųjų Europos miestų chartija, priimta 2007 m. gegužės 24-25 d. Leipcige, http://www.am.lt/VI/files/0.917593001243239525.pdf;<text:s/></text:span></text:p>
      <text:p text:style-name="P455"><text:span text:style-name="T456">8.6</text:span><text:span text:style-name="T457">. Vienos memorandumas „Pasaulio paveldas ir šiuolaikinė architektūra – istorinio urbanistinio kraštovaizdžio valdymas“, priimtas 2005 m. spalio 10-11 d. Paryžiuje,<text:s/></text:span></text:p>
      <text:p text:style-name="P458"><text:span text:style-name="T459">http://www.heritage.lt/t_aktai/konvencijos/vienos_memorandumas.htm.</text:span></text:p>
      <text:p text:style-name="P460"><text:span text:style-name="T461">9</text:span><text:span text:style-name="T462">. Kiti dokumentai:</text:span></text:p>
      <text:p text:style-name="P463"><text:span text:style-name="T464">9.1</text:span><text:span text:style-name="T465">. Europos architektūros paslaugų teikėjų etikos kodeksas (redakcija, galiojanti nuo 2016 m. balandžio 22 d.), http://www.architekturumai.lt/pages/lt/profesine-etika.php;</text:span></text:p>
      <text:p text:style-name="P466"><text:span text:style-name="T467">9.2</text:span><text:span text:style-name="T468">. Architektų kvalifikacijos tobulinimo organizavimo tvarkos aprašas, patvirtintas Lietuvos Respublikos architektų rūmų tarybos 2017 m. sausio 26 d. sprendimu Nr. T17/01-1;</text:span></text:p>
      <text:p text:style-name="P469"><text:span text:style-name="T470">9.3</text:span><text:span text:style-name="T471">. Lietuvos Respublikos architektų rūmų statutas, priimtas 2007 m. balandžio 25 d.<text:s/></text:span>Lietuvos Respublikos architektų rūmų steigiamajame susirinkime.</text:p>
      <text:p text:style-name="P472"/>
      <text:p text:style-name="P473"/>
      <text:p text:style-name="P474"><text:span text:style-name="T47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333in" fo:margin-left="1.1812in" fo:margin-bottom="0.5902in" fo:margin-right="0.4916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26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11T12:41:00Z</meta:creation-date>
    <dc:date>2017-04-11T12:41:00Z</dc:date>
    <meta:template xlink:href="Normal.dotm" xlink:type="simple"/>
    <meta:editing-cycles>1</meta:editing-cycles>
    <meta:editing-duration>PT0S</meta:editing-duration>
    <meta:document-statistic meta:page-count="8" meta:paragraph-count="403" meta:word-count="2119" meta:character-count="15723" meta:row-count="560" meta:non-whitespace-character-count="14007"/>
  </office:meta>
</office:document-meta>
</file>