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text-align="center"/>
      <style:text-properties fo:font-size="10pt" style:font-size-asian="10pt" style:font-size-complex="12pt"/>
    </style:style>
    <style:style style:name="P5" style:parent-style-name="Normal" style:family="paragraph">
      <style:paragraph-properties fo:keep-with-next="always" fo:text-align="center" fo:margin-right="0.027in"/>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margin-right="0.027in"/>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3.9256in"/>
        </style:tab-stops>
      </style:paragraph-properties>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size="11.5pt" style:font-size-asian="11.5pt" style:font-size-complex="11.5pt" style:language-asian="lt" style:country-asian="LT"/>
    </style:style>
    <style:style style:name="P15" style:parent-style-name="Normal" style:family="paragraph">
      <style:paragraph-properties fo:text-align="center"/>
      <style:text-properties fo:font-size="11.5pt" style:font-size-asian="11.5pt" style:font-size-complex="11.5pt" style:language-asian="lt" style:country-asian="LT"/>
    </style:style>
    <style:style style:name="P16" style:parent-style-name="Normal" style:family="paragraph">
      <style:paragraph-properties fo:text-align="center"/>
      <style:text-properties fo:font-size="11.5pt" style:font-size-asian="11.5pt" style:font-size-complex="11.5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fo:font-size="11.5pt" style:font-size-asian="11.5pt" style:font-size-complex="11.5pt" style:language-asian="lt" style:country-asian="LT"/>
    </style:style>
    <style:style style:name="P35" style:parent-style-name="Normal" style:family="paragraph">
      <style:paragraph-properties fo:text-align="justify" fo:text-indent="0.9062in"/>
      <style:text-properties fo:font-size="11.5pt" style:font-size-asian="11.5pt" style:font-size-complex="11.5pt"/>
    </style:style>
    <style:style style:name="P36" style:parent-style-name="Normal" style:family="paragraph">
      <style:paragraph-properties fo:text-align="justify" fo:text-indent="0.9062in"/>
      <style:text-properties fo:font-size="11.5pt" style:font-size-asian="11.5pt" style:font-size-complex="11.5pt"/>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master-page-name="MPF1" style:family="paragraph">
      <style:paragraph-properties fo:break-before="page" fo:text-align="justify" fo:text-indent="3.5437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s>
      </style:paragraph-properties>
      <style:text-properties style:font-size-complex="12pt" style:language-asian="lt" style:country-asian="LT"/>
    </style:style>
    <style:style style:name="P42" style:parent-style-name="Normal" style:family="paragraph">
      <style:paragraph-properties fo:text-align="justify" fo:text-indent="3.54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s>
      </style:paragraph-properties>
      <style:text-properties style:font-size-complex="12pt" style:language-asian="lt" style:country-asian="LT"/>
    </style:style>
    <style:style style:name="P43" style:parent-style-name="Normal" style:family="paragraph">
      <style:paragraph-properties fo:text-align="justify" fo:text-indent="3.54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3.9256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3.9256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ext-properties style:font-size-complex="12pt" style:language-asian="lt" style:country-asian="LT"/>
    </style:style>
    <style:style style:name="P84" style:parent-style-name="Normal" style:family="paragraph">
      <style:paragraph-properties fo:text-align="justify" fo:line-height="115%" fo:text-indent="0.5909in"/>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602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6458in"/>
      <style:text-properties style:font-size-complex="12pt" style:language-asian="lt" style:country-asian="LT"/>
    </style:style>
    <style:style style:name="P91" style:parent-style-name="Normal" style:family="paragraph">
      <style:paragraph-properties fo:text-align="justify" fo:line-height="115%" fo:text-indent="0.6458in"/>
      <style:text-properties style:font-size-complex="12pt" style:language-asian="lt" style:country-asian="LT"/>
    </style:style>
    <style:style style:name="P92" style:parent-style-name="Normal" style:family="paragraph">
      <style:paragraph-properties fo:text-align="justify" fo:line-height="115%" fo:text-indent="0.6458in"/>
      <style:text-properties style:font-size-complex="12pt" style:language-asian="lt" style:country-asian="LT"/>
    </style:style>
    <style:style style:name="P93" style:parent-style-name="Normal" style:family="paragraph">
      <style:paragraph-properties fo:text-align="justify" fo:line-height="115%" fo:text-indent="0.6458in"/>
      <style:text-properties style:font-size-complex="12pt" style:language-asian="lt" style:country-asian="LT"/>
    </style:style>
    <style:style style:name="P94" style:parent-style-name="Normal" style:family="paragraph">
      <style:paragraph-properties fo:text-align="justify" fo:line-height="115%" fo:text-indent="0.6458in"/>
      <style:text-properties style:font-size-complex="12pt" style:language-asian="lt" style:country-asian="LT"/>
    </style:style>
    <style:style style:name="P95" style:parent-style-name="Normal" style:family="paragraph">
      <style:paragraph-properties fo:text-align="justify" fo:line-height="115%" fo:text-indent="0.6458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59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645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justify" fo:line-height="115%" fo:text-indent="0.6458in"/>
      <style:text-properties style:font-size-complex="12pt" fo:language="en" fo:country="US" style:language-asian="lt" style:country-asian="LT"/>
    </style:style>
    <style:style style:name="P104" style:parent-style-name="Normal" style:family="paragraph">
      <style:paragraph-properties fo:text-align="justify" fo:line-height="115%" fo:text-indent="0.6888in"/>
      <style:text-properties style:font-size-complex="12pt" fo:language="en" fo:country="US" style:language-asian="lt" style:country-asian="LT"/>
    </style:style>
    <style:style style:name="P105" style:parent-style-name="Normal" style:family="paragraph">
      <style:paragraph-properties fo:text-align="justify" fo:line-height="115%" fo:text-indent="0.6888in"/>
      <style:text-properties style:font-size-complex="12pt" fo:language="pt" fo:country="BR" style:language-asian="lt" style:country-asian="LT"/>
    </style:style>
    <style:style style:name="P106" style:parent-style-name="Normal" style:family="paragraph">
      <style:paragraph-properties fo:text-align="justify" fo:line-height="115%" fo:text-indent="0.6888in"/>
      <style:text-properties style:font-size-complex="12pt" fo:language="pt" fo:country="BR" style:language-asian="lt" style:country-asian="LT"/>
    </style:style>
    <style:style style:name="P107" style:parent-style-name="Normal" style:family="paragraph">
      <style:paragraph-properties fo:text-align="justify" fo:line-height="115%" fo:text-indent="0.6888in"/>
      <style:text-properties style:font-size-complex="12pt" fo:language="pt" fo:country="BR" style:language-asian="lt" style:country-asian="LT"/>
    </style:style>
    <style:style style:name="P108" style:parent-style-name="Normal" style:family="paragraph">
      <style:paragraph-properties fo:text-align="justify" fo:line-height="115%" fo:text-indent="0.6888in"/>
    </style:style>
    <style:style style:name="T109" style:parent-style-name="DefaultParagraphFont" style:family="text">
      <style:text-properties style:font-size-complex="12pt" fo:language="pt" fo:country="BR" style:language-asian="lt" style:country-asian="LT"/>
    </style:style>
    <style:style style:name="P110" style:parent-style-name="Normal" style:family="paragraph">
      <style:paragraph-properties fo:text-align="justify" fo:line-height="115%" fo:text-indent="0.5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 style:type="left" style:position="1.3784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 style:type="left" style:position="1.3784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 style:type="left" style:position="1.3784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P185" style:parent-style-name="Normal" style:master-page-name="MPF2" style:family="paragraph">
      <style:paragraph-properties fo:break-before="page" fo:text-align="justify" fo:margin-left="3.5437in" style:page-number="1">
        <style:tab-stops>
          <style:tab-stop style:type="left" style:position="-3.4222in"/>
          <style:tab-stop style:type="left" style:position="-3.3333in"/>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s>
      </style:paragraph-properties>
      <style:text-properties style:language-asian="lt" style:country-asian="LT"/>
    </style:style>
    <style:style style:name="P187" style:parent-style-name="Normal" style:family="paragraph">
      <style:paragraph-properties fo:text-align="justify" fo:margin-left="3.5437in">
        <style:tab-stops>
          <style:tab-stop style:type="left" style:position="-3.4194in"/>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margin-left="3.5437in">
        <style:tab-stops>
          <style:tab-stop style:type="left" style:position="-3.4194in"/>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margin-left="3.5437in">
        <style:tab-stops>
          <style:tab-stop style:type="left" style:position="0.381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left" style:position="0.6666in"/>
        </style:tab-stops>
      </style:paragraph-properties>
      <style:text-properties style:font-size-complex="12pt" style:language-asian="lt" style:country-asian="LT"/>
    </style:style>
    <style:style style:name="P193" style:parent-style-name="Normal" style:family="paragraph">
      <style:paragraph-properties fo:text-indent="1in">
        <style:tab-stops>
          <style:tab-stop style:type="left" style:position="1in"/>
        </style:tab-stops>
      </style:paragraph-properties>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indent="0.552in">
        <style:tab-stops>
          <style:tab-stop style:type="left" style:position="1.0833in"/>
        </style:tab-stops>
      </style:paragraph-properties>
      <style:text-properties fo:font-size="10pt" style:font-size-asian="10pt" style:language-asian="lt" style:country-asian="LT"/>
    </style:style>
    <style:style style:name="P197" style:parent-style-name="Normal" style:family="paragraph">
      <style:paragraph-properties fo:text-indent="0.552in">
        <style:tab-stops>
          <style:tab-stop style:type="left" style:position="1.0833in"/>
        </style:tab-stops>
      </style:paragraph-properties>
      <style:text-properties fo:font-size="10pt" style:font-size-asian="10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text-properties style:font-weight-complex="bold"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TableColumn207" style:family="table-column">
      <style:table-column-properties style:column-width="0.4583in"/>
    </style:style>
    <style:style style:name="TableColumn208" style:family="table-column">
      <style:table-column-properties style:column-width="2.768in"/>
    </style:style>
    <style:style style:name="TableColumn209" style:family="table-column">
      <style:table-column-properties style:column-width="1.6743in"/>
    </style:style>
    <style:style style:name="TableColumn210" style:family="table-column">
      <style:table-column-properties style:column-width="1.6743in"/>
    </style:style>
    <style:style style:name="Table206" style:family="table">
      <style:table-properties style:width="6.575in" fo:margin-left="0in" table:align="left"/>
    </style:style>
    <style:style style:name="TableRow211" style:family="table-row">
      <style:table-row-properties style:min-row-height="0.641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letter-kerning="true"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letter-kerning="true" style:font-size-complex="12pt" style:language-asian="lt" style:country-asian="LT"/>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center"/>
      <style:text-properties style:letter-kerning="true"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letter-kerning="true"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etter-kerning="true"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letter-kerning="true" style:font-size-complex="12pt" style:language-asian="lt" style:country-asian="LT"/>
    </style:style>
    <style:style style:name="P224" style:parent-style-name="Normal" style:family="paragraph">
      <style:paragraph-properties fo:text-align="center" fo:text-indent="0.043in"/>
      <style:text-properties style:letter-kerning="true"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letter-kerning="true"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letter-kerning="true"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etter-kerning="true"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letter-kerning="true"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etter-kerning="true"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etter-kerning="true"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letter-kerning="true"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etter-kerning="true"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letter-kerning="true"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letter-kerning="true"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letter-kerning="true"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letter-kerning="true"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etter-kerning="true"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etter-kerning="true"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etter-kerning="true"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letter-kerning="true"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letter-kerning="true"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letter-kerning="true"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letter-kerning="true"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letter-kerning="true"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letter-kerning="true"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letter-kerning="true"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letter-kerning="true"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letter-kerning="true"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letter-kerning="true"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letter-kerning="true"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letter-kerning="true"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paragraph-properties fo:margin-left="0.5in" fo:text-indent="-0.25in">
        <style:tab-stops/>
      </style:paragraph-properties>
      <style:text-properties style:font-size-complex="12pt" style:language-asian="lt" style:country-asian="LT"/>
    </style:style>
    <style:style style:name="P295" style:parent-style-name="Normal" style:family="paragraph">
      <style:paragraph-properties fo:margin-left="0.5in" fo:text-indent="-0.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font-style-complex="italic"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margin-left="0.5in" fo:text-indent="-0.2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margin-left="0.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indent="0.5833in">
        <style:tab-stops>
          <style:tab-stop style:type="left" style:position="0.5833in"/>
          <style:tab-stop style:type="left" style:position="3.3333in"/>
        </style:tab-stops>
      </style:paragraph-properties>
      <style:text-properties style:font-size-complex="12pt" style:language-asian="lt" style:country-asian="LT"/>
    </style:style>
    <style:style style:name="P314" style:parent-style-name="Normal" style:family="paragraph">
      <style:paragraph-properties fo:text-indent="0.75in">
        <style:tab-stops>
          <style:tab-stop style:type="left" style:position="0.75in"/>
          <style:tab-stop style:type="left" style:position="3.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2944in"/>
      <style:text-properties fo:font-size="10pt" style:font-size-asian="10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5152in"/>
      <style:text-properties fo:font-size="10pt" style:font-size-asian="10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5152in"/>
      <style:text-properties fo:font-size="10pt" style:font-size-asian="10pt"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8465in"/>
    </style:style>
    <style:style style:name="T327" style:parent-style-name="DefaultParagraphFont" style:family="text">
      <style:text-properties fo:font-size="10pt" style:font-size-asian="10pt" style:language-asian="lt" style:country-asian="LT"/>
    </style:style>
    <style:style style:name="P328" style:parent-style-name="Normal" style:master-page-name="MPF3" style:family="paragraph">
      <style:paragraph-properties fo:break-before="page" fo:text-indent="3.15in">
        <style:tab-stops>
          <style:tab-stop style:type="left" style:position="0.1215in"/>
          <style:tab-stop style:type="left" style:position="0.21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s>
      </style:paragraph-properties>
      <style:text-properties style:language-asian="lt" style:country-asian="LT"/>
    </style:style>
    <style:style style:name="P330" style:parent-style-name="Normal" style:family="paragraph">
      <style:paragraph-properties fo:text-indent="3.15in">
        <style:tab-stops>
          <style:tab-stop style:type="left" style:position="0.124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s>
      </style:paragraph-properties>
      <style:text-properties style:font-size-complex="12pt" style:language-asian="lt" style:country-asian="LT"/>
    </style:style>
    <style:style style:name="P331" style:parent-style-name="Normal" style:family="paragraph">
      <style:paragraph-properties fo:text-indent="3.15in">
        <style:tab-stops>
          <style:tab-stop style:type="left" style:position="0.124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s>
      </style:paragraph-properties>
      <style:text-properties style:font-size-complex="12pt" style:language-asian="lt" style:country-asian="LT"/>
    </style:style>
    <style:style style:name="P332" style:parent-style-name="Normal" style:family="paragraph">
      <style:paragraph-properties fo:text-indent="3.1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text-indent="0.5in"/>
      <style:text-properties fo:font-weight="bold" style:font-weight-asian="bold" fo:font-size="14pt" style:font-size-asian="14pt" style:font-size-complex="14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fo:font-size="14pt" style:font-size-asian="14pt" style:font-size-complex="14pt"/>
    </style:style>
    <style:style style:name="P338" style:parent-style-name="Normal" style:family="paragraph">
      <style:paragraph-properties fo:text-align="center"/>
      <style:text-properties fo:font-weight="bold" style:font-weight-asian="bold" fo:font-size="14pt" style:font-size-asian="14pt" style:font-size-complex="14pt"/>
    </style:style>
    <style:style style:name="P339" style:parent-style-name="Normal" style:family="paragraph">
      <style:paragraph-properties fo:text-align="center"/>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fo:font-size="9pt" style:font-size-asian="9pt" style:font-size-complex="9pt"/>
    </style:style>
    <style:style style:name="P342" style:parent-style-name="Normal" style:family="paragraph">
      <style:paragraph-properties fo:text-align="center"/>
      <style:text-properties fo:font-size="9pt" style:font-size-asian="9pt" style:font-size-complex="9pt"/>
    </style:style>
    <style:style style:name="P343" style:parent-style-name="Normal" style:family="paragraph">
      <style:paragraph-properties fo:text-align="center"/>
      <style:text-properties fo:font-size="9pt" style:font-size-asian="9pt" style:font-size-complex="9pt"/>
    </style:style>
    <style:style style:name="P344" style:parent-style-name="Normal" style:family="paragraph">
      <style:paragraph-properties fo:text-align="center"/>
      <style:text-properties fo:font-size="9pt" style:font-size-asian="9pt" style:font-size-complex="9pt"/>
    </style:style>
    <style:style style:name="P345" style:parent-style-name="Normal" style:family="paragraph">
      <style:paragraph-properties fo:text-align="center"/>
    </style:style>
    <style:style style:name="P346" style:parent-style-name="Normal" style:family="paragraph">
      <style:paragraph-properties fo:text-align="justify" fo:line-height="150%"/>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fo:font-style="italic" style:font-style-asian="italic" style:font-style-complex="italic"/>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P351" style:parent-style-name="Normal" style:family="paragraph">
      <style:paragraph-properties fo:margin-left="0.25in" fo:text-indent="-0.25in">
        <style:tab-stops>
          <style:tab-stop style:type="left" style:position="0.25in"/>
        </style:tab-stops>
      </style:paragraph-properties>
    </style:style>
    <style:style style:name="T352" style:parent-style-name="DefaultParagraphFont" style:family="text">
      <style:text-properties fo:font-size="9pt" style:font-size-asian="9pt" style:font-size-complex="9pt"/>
    </style:style>
    <style:style style:name="P353" style:parent-style-name="Normal" style:family="paragraph">
      <style:paragraph-properties fo:text-indent="1.6791in"/>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paragraph-properties fo:text-indent="1.6361in"/>
    </style:style>
    <style:style style:name="T356" style:parent-style-name="DefaultParagraphFont" style:family="text">
      <style:text-properties fo:font-size="10pt" style:font-size-asian="10pt"/>
    </style:style>
    <style:style style:name="P357" style:parent-style-name="Normal" style:master-page-name="MPF4" style:family="paragraph">
      <style:paragraph-properties fo:break-before="page" fo:text-align="justify" fo:margin-left="3.5437in">
        <style:tab-stops>
          <style:tab-stop style:type="left" style:position="-3.4222in"/>
          <style:tab-stop style:type="left" style:position="-3.3333in"/>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s>
      </style:paragraph-properties>
      <style:text-properties style:language-asian="lt" style:country-asian="LT"/>
    </style:style>
    <style:style style:name="P359" style:parent-style-name="Normal" style:family="paragraph">
      <style:paragraph-properties fo:text-align="justify" fo:margin-left="3.5437in">
        <style:tab-stops>
          <style:tab-stop style:type="left" style:position="-3.4194in"/>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s>
      </style:paragraph-properties>
      <style:text-properties style:font-size-complex="12pt" style:language-asian="lt" style:country-asian="LT"/>
    </style:style>
    <style:style style:name="P360" style:parent-style-name="Normal" style:family="paragraph">
      <style:paragraph-properties fo:text-align="justify" fo:margin-left="3.5437in">
        <style:tab-stops>
          <style:tab-stop style:type="left" style:position="-3.4194in"/>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s>
      </style:paragraph-properties>
      <style:text-properties style:font-size-complex="12pt" style:language-asian="lt" style:country-asian="LT"/>
    </style:style>
    <style:style style:name="P361" style:parent-style-name="Normal" style:family="paragraph">
      <style:paragraph-properties fo:text-align="justify" fo:margin-left="3.5437in">
        <style:tab-stops>
          <style:tab-stop style:type="left" style:position="-3.4194in"/>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center" fo:text-indent="0.4736in"/>
    </style:style>
    <style:style style:name="P365" style:parent-style-name="Normal" style:family="paragraph">
      <style:paragraph-properties fo:text-align="center"/>
    </style:style>
    <style:style style:name="T366" style:parent-style-name="DefaultParagraphFont" style:family="text">
      <style:text-properties fo:language="fi" fo:country="FI"/>
    </style:style>
    <style:style style:name="P367" style:parent-style-name="Normal" style:family="paragraph">
      <style:paragraph-properties fo:text-align="center"/>
      <style:text-properties fo:language="fi" fo:country="FI"/>
    </style:style>
    <style:style style:name="P368" style:parent-style-name="Normal" style:family="paragraph">
      <style:paragraph-properties fo:text-indent="2.5402in"/>
      <style:text-properties fo:font-size="9pt" style:font-size-asian="9pt" style:font-size-complex="9pt"/>
    </style:style>
    <style:style style:name="P369" style:parent-style-name="Normal" style:family="paragraph">
      <style:text-properties fo:font-size="9pt" style:font-size-asian="9pt" style:font-size-complex="9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4pt" style:font-size-asian="14pt" style:font-size-complex="14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olumn377" style:family="table-column">
      <style:table-column-properties style:column-width="0.5152in"/>
    </style:style>
    <style:style style:name="TableColumn378" style:family="table-column">
      <style:table-column-properties style:column-width="0.9138in"/>
    </style:style>
    <style:style style:name="TableColumn379" style:family="table-column">
      <style:table-column-properties style:column-width="0.9805in"/>
    </style:style>
    <style:style style:name="TableColumn380" style:family="table-column">
      <style:table-column-properties style:column-width="1.3256in"/>
    </style:style>
    <style:style style:name="TableColumn381" style:family="table-column">
      <style:table-column-properties style:column-width="1.0402in"/>
    </style:style>
    <style:style style:name="TableColumn382" style:family="table-column">
      <style:table-column-properties style:column-width="1.9104in"/>
    </style:style>
    <style:style style:name="Table376" style:family="table">
      <style:table-properties style:width="6.6861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indent="3in"/>
      <style:text-properties style:font-size-complex="12pt" style:language-asian="lt" style:country-asian="LT"/>
    </style:style>
    <style:style style:name="P537" style:parent-style-name="Normal" style:family="paragraph">
      <style:paragraph-properties fo:text-indent="0.5833in">
        <style:tab-stops>
          <style:tab-stop style:type="left" style:position="0.5833in"/>
          <style:tab-stop style:type="left" style:position="3.3333in"/>
        </style:tab-stops>
      </style:paragraph-properties>
      <style:text-properties style:font-size-complex="12pt" style:language-asian="lt" style:country-asian="LT"/>
    </style:style>
    <style:style style:name="P538" style:parent-style-name="Normal" style:family="paragraph">
      <style:paragraph-properties fo:text-indent="0.75in">
        <style:tab-stops>
          <style:tab-stop style:type="left" style:position="0.75in"/>
          <style:tab-stop style:type="left" style:position="3.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text:span text:style-name="T8">SPRENDIMAS</text:span></text:p>
      <text:p text:style-name="P9"><text:span text:style-name="T10">DĖL VILNIAUS RAJONO SAVIVALDYBĖS SENIŪNAITIJŲ</text:span><text:span text:style-name="T11"><text:s/></text:span><text:span text:style-name="T12">SENIŪNAIČIŲ IŠLAIDŲ, SUSIJUSIŲ SU JŲ, KAIP SENIŪNAIČIŲ, VEIKLA, APMOKĖJIMO IR ATSISKAITYMO TVARKOS APRAŠO PATVIRTINIMO</text:span></text:p>
      <text:p text:style-name="P13"/>
      <text:p text:style-name="P14">2025 m. sausio 17 d. Nr.<text:s/>T3-7(1.6 E)</text:p>
      <text:p text:style-name="P15">Vilnius</text:p>
      <text:p text:style-name="P16"/>
      <text:p text:style-name="P17"><text:span text:style-name="T18">Vadovaudamasi Lietuvos Respublikos vietos savivaldos įstatymo 38 straipsnio 15 dalimi, atsižvelgdama į Vilniaus rajono savivaldybės <text:s/>administracijos Centralizuoto vidaus audito skyriaus 2024 m. liepos 29 d. Vilniaus rajono savivaldybės seniūnaitijų seniūnaičių išlaidų, susijusių su jų, kaip seniūnaičių, veikla, apmokėjimo ir atsiskaitymo ataskaitą Nr. VA-7, Vilniaus rajono savivaldybės taryba n u s p r e n d ž i a:</text:span></text:p>
      <text:p text:style-name="P19"><text:span text:style-name="T20">1</text:span><text:span text:style-name="T21">.<text:s/></text:span>Patvirtinti<text:s/><text:span text:style-name="T22">Vilniaus rajono savivaldybės seniūnaitijų<text:s/></text:span>seniūnaičių išlaidų, susijusių su jų, kaip seniūnaičių, veikla, apmokėjimo ir atsiskaitymo tvarkos aprašą (pridedama).</text:p>
      <text:p text:style-name="P23"><text:span text:style-name="T24">2</text:span><text:span text:style-name="T25">. Pripažinti netekusiais galios Vilniaus rajono savivaldybės tarybos 2023 m. birželio 9 d. sprendimą Nr. T3-150 „Dėl Vilniaus rajono savivaldybės seniūnaitijų seniūnaičių išlaidų, susijusių su jų, kaip seniūnaičių, veikla, apmokėjimo“ ir Vilniaus rajono savivaldybės tarybos 2023 m. liepos 28 d. sprendimą Nr. T3-187 „Dėl Vilniaus rajono savivaldybės seniūnaitijų<text:s/></text:span><text:span text:style-name="T26">seniūnaičių išlaidų, susijusių su jų, kaip seniūnaičių, veikla, apmokėjimo ir atsiskaitymo tvarkos aprašo patvirtinimo“.<text:s/></text:span></text:p>
      <text:p text:style-name="P27"><text:span text:style-name="T28">3</text:span><text:span text:style-name="T29">.<text:s/></text:span><text:span text:style-name="T30">Nustatyti, kad<text:s/></text:span>sprendimas įsigalioja nuo 2025 m. sausio 1 d.<text:s/></text:p>
      <text:p text:style-name="P31"><text:span text:style-name="T32">4</text:span><text:span text:style-name="T33">. Paskelbti sprendimą Teisės aktų registre.</text:span></text:p>
      <text:p text:style-name="P34"/>
      <text:p text:style-name="P35"/>
      <text:p text:style-name="P36"/>
      <text:p text:style-name="Normal"/>
      <text:p text:style-name="P37"><text:span text:style-name="T38">Savivaldybės meras</text:span><text:span text:style-name="T39"><text:tab/>Robert Duchnevič</text:span></text:p>
      <text:soft-page-break/>
      <text:p text:style-name="P40">PATVIRTINTA</text:p>
      <text:p text:style-name="P42">Vilniaus rajono savivaldybės tarybos</text:p>
      <text:p text:style-name="P43">2025 m. sausio 17 d. sprendimu Nr.<text:s/>T3-7(1.6 E)</text:p>
      <text:p text:style-name="P44"/>
      <text:p text:style-name="P45"><text:span text:style-name="T46">VILNIAUS RAJONO SAVIVALDYBĖS SENIŪNAITIJŲ</text:span><text:span text:style-name="T47"><text:s/></text:span><text:span text:style-name="T48">SENIŪNAIČIŲ IŠLAIDŲ, SUSIJUSIŲ SU JŲ, KAIP SENIŪNAIČIŲ, VEIKLA, APMOKĖJIMO IR ATSISKAI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lniaus rajono savivaldybės seniūnaitijų<text:s/></text:span><text:span text:style-name="T59">seniūnaičių išlaidų, susijusių su jų, kaip seniūnaičių, veikla, apmokėjimo ir atsiskaitymo tvarkos</text:span><text:span text:style-name="T60"><text:s/>aprašas (toliau – Aprašas) nustato seniūnaičių išlaidų, susijusių su jų veikla Vilniaus rajono savivaldybėje (toliau – Savivaldybėje), apmokėjimo ir atsiskaitymo tvarką.</text:span></text:p>
      <text:p text:style-name="P61"/>
      <text:p text:style-name="P62"><text:span text:style-name="T63">II</text:span><text:span text:style-name="T64"><text:s/>SKYRIUS<text:s/></text:span></text:p>
      <text:p text:style-name="P65"><text:span text:style-name="T66">IŠLAIDŲ APMOKĖJIMAS IR ATSISKAITYMAS</text:span></text:p>
      <text:p text:style-name="P67"/>
      <text:p text:style-name="P68"><text:span text:style-name="T69">2</text:span><text:span text:style-name="T70">. Seniūnaičiui su jo, kaip seniūnaičio, veikla susijusioms išlaidoms apmokėti, kiek jų nesuteikia ar tiesiogiai neapmoka savivaldybės administracija, skiriama išmoka (toliau – seniūnaičio išmoka), už kurią atsiskaitoma kartą per ketvirtį:</text:span></text:p>
      <text:p text:style-name="P71"><text:span text:style-name="T72">2.1</text:span><text:span text:style-name="T73">. pašto, telefono ryšio (telefono numeris privalo būti paskelbtas Savivaldybės interneto svetainėje), interneto ryšio – <text:s/>10 Eur/mėn.</text:span></text:p>
      <text:p text:style-name="P74"><text:span text:style-name="T75">2.2</text:span><text:span text:style-name="T76">. kanceliarinėms, transporto (kuro) išlaidoms – <text:s/>likusi išmokos dalis, nustatyta Aprašo 3 punkte.</text:span></text:p>
      <text:p text:style-name="P77"><text:span text:style-name="T78">3</text:span><text:span text:style-name="T79">. Seniūnaičio išmoką sudaro dvi dalys:</text:span></text:p>
      <text:p text:style-name="P80"><text:span text:style-name="T81">3.1</text:span><text:span text:style-name="T82">. pastovioji – tai yra <text:s/>50 proc. biudžete patvirtintos seniūnaičių išlaidoms apmokėti metams skirtos sumos;</text:span></text:p>
      <text:p text:style-name="P83">Xp = X/2</text:p>
      <text:p text:style-name="P84">Xp – pastovioji dalis<text:s/></text:p>
      <text:p text:style-name="P85"><text:span text:style-name="T86">X – biudžete <text:s/>patvirtinta seniūnaičių išlaidoms apmokėti metams skirta suma<text:s/></text:span></text:p>
      <text:p text:style-name="P87"><text:span text:style-name="T88">3.2</text:span><text:span text:style-name="T89">. kintamoji – priklauso nuo seniūnaitijos ploto ( 0,3 koeficientas) <text:s/>ir gyventojų skaičiaus (0,7 koeficientas)</text:span></text:p>
      <text:p text:style-name="P90">Xs = Xp*0,3</text:p>
      <text:p text:style-name="P91">Xs – kintamoji dalis, apskaičiuojama pagal seniūnaitijos plotą (ha)</text:p>
      <text:p text:style-name="P92">Xp – pastovioji dalis<text:s/></text:p>
      <text:p text:style-name="P93">Xg = Xp*0,7</text:p>
      <text:p text:style-name="P94">Xg – kintamoji dalis, apskaičiuojama pagal seniūnaitijos gyventojų skaičių</text:p>
      <text:p text:style-name="P95"><text:span text:style-name="T96">Xp – pastovioji dalis</text:span></text:p>
      <text:p text:style-name="P97"><text:span text:style-name="T98">4</text:span><text:span text:style-name="T99">. Seniūnaičiui su jo, kaip seniūnaičio, veikla susijusioms išlaidoms apmokėti mėnesio išmoka apskaičiuojama pagal formulę:</text:span></text:p>
      <text:p text:style-name="P100"><text:span text:style-name="T101">Y =( Xp/Ssk + Xs</text:span><text:span text:style-name="T102">*Ss/S + Xg*Gs/G)/12</text:span></text:p>
      <text:p text:style-name="P103">Y – seniūnaičio mėnesio išmoka</text:p>
      <text:p text:style-name="P104">Ssk – bendras seniūnaitijų skaičius</text:p>
      <text:p text:style-name="P105">Ss – seniūnaitijos plotas<text:s/></text:p>
      <text:p text:style-name="P106">S – bendras Savivaldybės plotas</text:p>
      <text:p text:style-name="P107">Gs – seniūnaitijos gyventojų skaičius</text:p>
      <text:p text:style-name="P108"><text:span text:style-name="T109">G – bendras Savivaldybės gyventojų skaičius<text:s/></text:span></text:p>
      <text:p text:style-name="P110"><text:span text:style-name="T111">5</text:span><text:span text:style-name="T112">. Išmoka mokama kas ketvirtį, seniūnaičiui atitinkamos seniūnijos seniūnui pateikus seniūnaičio išlaidų, susijusių su jo veikla, ataskaitą (toliau – Ataskaita) (1 priedas) ir lėšų panaudojimą pagrindžiančius bei apmokėjimą įrodančius  dokumentus už laikotarpį, už kurį prašoma kompensuoti išlaidas. Kartu su Ataskaita pateikiami išlaidas patvirtinantys dokumentai:<text:s/></text:span></text:p>
      <text:p text:style-name="P113"><text:span text:style-name="T114">5.1</text:span><text:span text:style-name="T115">. kvitai/sąskaitos faktūros, išrašytos seniūnaičio vardu;<text:s/></text:span></text:p>
      <text:p text:style-name="P116"><text:span text:style-name="T117">5.2</text:span><text:span text:style-name="T118">. seniūnaičio mokėjimų nurodymai arba banko sąskaitų išrašai;<text:s/></text:span></text:p>
      <text:p text:style-name="P119"><text:span text:style-name="T120">5.3</text:span><text:span text:style-name="T121">. seniūnaičio transporto priemonės techninis pasas arba kito savininko transporto priemonės techninis pasas ir sudaryta panaudos sutartis (2 priedas) su seniūnaičiu dėl automobilio naudojimo (teikiama vieną kartą, pasikeitus aplinkybėms – <text:s/>patikslinama);<text:s/></text:span></text:p>
      <text:p text:style-name="P122"><text:span text:style-name="T123">5.4</text:span><text:span text:style-name="T124">. kuro nurašymo aktas (3 priedas):</text:span></text:p>
      <text:p text:style-name="P125"><text:span text:style-name="T126">5.4.1</text:span><text:span text:style-name="T127">. kuro sunaudojimo norma benzinui apskaičiuojama taikant formulę Nk= 6,6√</text:span><text:span text:style-name="T128">V</text:span><text:span text:style-name="T129">h</text:span><text:span text:style-name="T130">, 1/100 km,</text:span></text:p>
      <text:p text:style-name="P131"><text:span text:style-name="T132">čia<text:s/></text:span><text:span text:style-name="T133">V</text:span><text:span text:style-name="T134">h</text:span><text:span text:style-name="T135"><text:s/>– variklio darbinis tūris litrais (nustatomas pagal automobilio registracijos liudijimo duomenis).</text:span></text:p>
      <text:p text:style-name="P136"><text:span text:style-name="T137">5.4.2</text:span><text:span text:style-name="T138">. automobiliams su dyzeliniais varikliais taikomas koeficientas 0,6 benzininio variklio normos.</text:span></text:p>
      <text:p text:style-name="P139"><text:span text:style-name="T140">5.4.3</text:span><text:span text:style-name="T141">. automobiliams, naudojantiems suskystintas dujas, taikomas koeficientas 1,2 benzininio variklio normos.<text:s/></text:span></text:p>
      <text:p text:style-name="P142"><text:span text:style-name="T143">6</text:span><text:span text:style-name="T144">. Seniūnaitis užpildytus dokumentus, nurodytus Aprašo 5 punkte, pateikia atitinkamos seniūnijos seniūnui iki kito ketvirčio pirmo mėnesio 5 dienos. Paskutinio metų ketvirčio ataskaita pateikiama iki gruodžio 20 d.</text:span></text:p>
      <text:p text:style-name="P145"><text:span text:style-name="T146">7</text:span><text:span text:style-name="T147">. Ketvirčiui pasibaigus per 5 darbo dienas Ataskaitą suderina atitinkamos seniūnijos seniūnas. Jeigu seniūnui kyla abejonių dėl prekių pirkimo/paslaugų įsigijimo pagrįstumo, seniūnas privalo reikalauti seniūnaičio patikslinti pirktos prekės/įsigytos paslaugos poreikį.</text:span></text:p>
      <text:p text:style-name="P148"><text:span text:style-name="T149">8</text:span><text:span text:style-name="T150">. Seniūnaitis atsakingas už tikslios ir teisingos informacijos ataskaitoje pateikimą.</text:span></text:p>
      <text:p text:style-name="P151"><text:span text:style-name="T152">9</text:span><text:span text:style-name="T153">. Jeigu iki Aprašo 6 punkte nustatyto termino seniūnaičio išlaidų, susijusių su jo veikla, Ataskaita ir 5 punkte nurodyti dokumentai dėl patirtų išlaidų nepateikiami, ketvirčio išmoka ar jos dalis neskiriama. Sprendimus dėl išmokų mažinimo ar neskyrimo priima atitinkamos seniūnijos seniūnas. Seniūnaitis gali atsisakyti išmokos, neišmokėtos lėšos ar jų dalis, lieka atitinkamos seniūnijos balanse ir dėl jų panaudojimo sprendžia atitinkamos seniūnijos seniūnaičių sueiga. I</text:span><text:span text:style-name="T154">šmokos dydis nekaupiamas ir gali būti panaudotas tą ataskaitinį laikotarpį, kuriam skirtos lėšos, o paskutinio ketvirčio lėšos panaudojamos iki gruodžio 20 d.</text:span></text:p>
      <text:p text:style-name="P155"><text:span text:style-name="T156">10</text:span><text:span text:style-name="T157">. Išlaidas, viršijančias nustatytą išmokų dydį, seniūnaitis apmoka pats savo lėšomis.</text:span></text:p>
      <text:p text:style-name="P158"><text:span text:style-name="T159">11</text:span><text:span text:style-name="T160">. Išmokos seniūnaičiui mokamos, pervedant jas kas ketvirtį į seniūnaičio nurodytą banko sąskaitą.</text:span></text:p>
      <text:p text:style-name="P161"><text:span text:style-name="T162">12</text:span><text:span text:style-name="T163">. Seniūnaičiams skirtų lėšų panaudojimą kontroliuoja Savivaldybės kontrolierius. Jeigu nustatoma, kad skirtos lėšos panaudotos ne pagal šioje tvarkoje nurodytą paskirtį, seniūnaitis išmokos dalį, kuri buvo panaudota ne pagal paskirtį, turi grąžinti.</text:span></text:p>
      <text:p text:style-name="P164"><text:span text:style-name="T165">13</text:span><text:span text:style-name="T166">. Bendrą, seniūnaičiams skirtų lėšų sumą, nustato savivaldybės taryba tvirtindama savivaldybės metinį biudžetą. Kiekvienam seniūnaičiui skiriama lėšų suma per mėnesį ne didesnė nei 0,2 VMDU (Vidutinio mėnesinio darbo užmokesčio) dydžio. Lėšos seniūnaičio išmokoms skiriamos iš Savivaldybės biudžeto lėšų.<text:s/></text:span></text:p>
      <text:p text:style-name="P167"><text:span text:style-name="T168">14</text:span><text:span text:style-name="T169">. Pasibaigus seniūnaičio įgaliojimams metų eigoje, iki gruodžio mėn., seniūnaitis atsiskaito ir su juo atsiskaitoma (seniūnaičiui mirus – su jo artimu šeimos nariu) teisės aktų nustatyta tvarka pasibaigus įgaliojimams, netaikant šio Tvarkos aprašo 6 punkte nustatyto termino.</text:span></text:p>
      <text:p text:style-name="P170"/>
      <text:p text:style-name="P171"><text:span text:style-name="T172">III</text:span><text:span text:style-name="T173"><text:s/>SKYRIUS<text:s/></text:span></text:p>
      <text:p text:style-name="P174"><text:span text:style-name="T175">BAIGIAMOSIOS NUOSTATOS</text:span></text:p>
      <text:p text:style-name="P176"/>
      <text:p text:style-name="P177"><text:span text:style-name="T178">15</text:span><text:span text:style-name="T179">. Asmenys, įgyvendinantys šio aprašo nuostatas, už jų nesilaikymą atsako Lietuvos Respublikos teisės aktų nustatyta tvarka.<text:s/></text:span></text:p>
      <text:p text:style-name="P180"><text:span text:style-name="T181">16</text:span><text:span text:style-name="T182">. Šis aprašas keičiamas, pildomas ar pripažįstamas netekusiu galios Vilniaus rajono savivaldybės tarybos sprendimu.</text:span></text:p>
      <text:p text:style-name="P183"><text:span text:style-name="T184">____________________________________</text:span></text:p>
      <text:p text:style-name="P185">Vilniaus rajono savivaldybės seniūnaičių</text:p>
      <text:p text:style-name="P187">išlaidų, susijusių su jų, kaip seniūnaičių veikla,<text:s/></text:p>
      <text:p text:style-name="P188">apmokėjimo ir atsiskaitymo tvarkos aprašo</text:p>
      <text:p text:style-name="P189"><text:span text:style-name="T190">1</text:span><text:span text:style-name="T191"><text:s/>priedas</text:span></text:p>
      <text:p text:style-name="P192">_____________________________</text:p>
      <text:p text:style-name="P193">Seniūnaitija</text:p>
      <text:p text:style-name="P194">Seniūnaitis</text:p>
      <text:p text:style-name="P195">_____________________________</text:p>
      <text:p text:style-name="P196">(vardas, pavardė)</text:p>
      <text:p text:style-name="P197"/>
      <text:p text:style-name="P198"><text:span text:style-name="T199">VILNIAUS RAJONO SAVIVALDYBĖS SENIŪNAIČIO IŠLAIDŲ,</text:span></text:p>
      <text:p text:style-name="P200">SUSIJUSIŲ SU JO VEIKLA,</text:p>
      <text:p text:style-name="P201"><text:span text:style-name="T202">ATASKAITA</text:span></text:p>
      <text:p text:style-name="P203"/>
      <text:p text:style-name="P204">už 20___ m. __________________<text: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Išlaidų pavadinimas</text:p>
          </table:table-cell>
          <table:table-cell table:style-name="TableCell216">
            <text:p text:style-name="P217">Išlaidas patvirtinančio dokumento</text:p>
            <text:p text:style-name="P218"><text:span text:style-name="T219">(PVM sąskaitos faktūros, kvito,<text:s/></text:span><text:span text:style-name="T220">mokėjimų nurodymai arba <text:s/>seniūnaičio banko sąskaitų išrašai</text:span><text:span text:style-name="T221">) data, Nr.</text:span></text:p>
          </table:table-cell>
          <table:table-cell table:style-name="TableCell222">
            <text:p text:style-name="P223">Suma</text:p>
            <text:p text:style-name="P224">(Eurais)<text:s/></text:p>
          </table:table-cell>
        </table:table-row>
        <table:table-row table:style-name="TableRow225">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2">
            <text:p text:style-name="P281">Iš viso:</text:p>
          </table:table-cell>
          <table:covered-table-cell/>
          <table:table-cell table:style-name="TableCell282">
            <text:p text:style-name="P283"/>
          </table:table-cell>
          <table:table-cell table:style-name="TableCell284">
            <text:p text:style-name="P285"/>
          </table:table-cell>
        </table:table-row>
      </table:table>
      <text:p text:style-name="Normal"><text:span text:style-name="T286">Suma žodžiais:</text:span><text:span text:style-name="T287"><text:tab/></text:span><text:span text:style-name="T288"><text:tab/></text:span><text:span text:style-name="T289"><text:tab/></text:span><text:span text:style-name="T290"><text:tab/></text:span><text:span text:style-name="T291"><text:tab/></text:span><text:span text:style-name="T292"><text:tab/><text:s text:c="125"/></text:span></text:p>
      <text:p text:style-name="P293">PRIDEDAMA:</text:p>
      <text:p text:style-name="P294">1.<text:tab/>Dokumentų skaičius _____________ .</text:p>
      <text:p text:style-name="P295"><text:span text:style-name="T296">2.</text:span><text:span text:style-name="T297"><text:tab/>Automobilio techninis pasas (</text:span><text:span text:style-name="T298">išbraukti, jeigu nepridedama</text:span><text:span text:style-name="T299">).</text:span></text:p>
      <text:p text:style-name="P300"><text:span text:style-name="T301">3.</text:span><text:span text:style-name="T302"><text:tab/>Panaudos sutartis (</text:span><text:span text:style-name="T303">išbraukti, jeigu nepridedama</text:span><text:span text:style-name="T304">).</text:span></text:p>
      <text:p text:style-name="P305"><text:span text:style-name="T306">4.</text:span><text:span text:style-name="T307"><text:tab/>Kuro nurašymo aktas (</text:span><text:span text:style-name="T308">išbraukti, jeigu nepridedama</text:span><text:span text:style-name="T309">).</text:span></text:p>
      <text:p text:style-name="P310"/>
      <text:p text:style-name="Normal"><text:span text:style-name="T311">Patvirtinu, kad išlaidos yra susijusios su seniūnaičio veikla.</text:span><text:tab/><text:tab/><text:tab/><text:tab/><text:span text:style-name="T312"><text:s text:c="18"/></text:span><text:tab/></text:p>
      <text:p text:style-name="P313">____________<text:tab/>___________________________________</text:p>
      <text:p text:style-name="P314"><text:span text:style-name="T315">(data)</text:span><text:tab/><text:span text:style-name="T316">(Seniūnaičio parašas, vardas, pavardė)</text:span></text:p>
      <text:p text:style-name="P317"/>
      <text:p text:style-name="P318">SUDERINTA</text:p>
      <text:p text:style-name="P319">________________________</text:p>
      <text:p text:style-name="P320">(Seniūnijos pavadinimas)</text:p>
      <text:p text:style-name="P321">________________________</text:p>
      <text:p text:style-name="P322">(Seniūno parašas)</text:p>
      <text:p text:style-name="P323">________________________</text:p>
      <text:p text:style-name="P324">(vardas, pavardė)</text:p>
      <text:p text:style-name="P325">_______________________</text:p>
      <text:p text:style-name="P326"><text:span text:style-name="T327">(Data)</text:span></text:p>
      <text:p text:style-name="P328">Vilniaus rajono savivaldybės seniūnaičių</text:p>
      <text:p text:style-name="P330">išlaidų, susijusių su jų, kaip seniūnaičių veikla,<text:s/></text:p>
      <text:p text:style-name="P331">apmokėjimo ir atsiskaitymo tvarkos aprašo</text:p>
      <text:p text:style-name="P332"><text:span text:style-name="T333">2</text:span><text:span text:style-name="T334"><text:s/>priedas</text:span></text:p>
      <text:p text:style-name="P335"/>
      <text:p text:style-name="P336"><text:span text:style-name="T337">AUTOMOBILIO PANAUDOS SUTARTIS</text:span></text:p>
      <text:p text:style-name="P338"/>
      <text:p text:style-name="P339"><text:span text:style-name="T340">20 <text:s text:c="5"/></text:span>m._________mėn.____d<text:span text:style-name="T341">.</text:span></text:p>
      <text:p text:style-name="P342"/>
      <text:p text:style-name="P343"/>
      <text:p text:style-name="P344"/>
      <text:p text:style-name="P345"/>
      <text:p text:style-name="P346">Vardas Pavardė, ...........seniūnijos..............................<text:span text:style-name="T347"><text:s/></text:span>seniūnaitijos seniūnaitis, toliau vadinama Panaudos gavėju – viena šalis, ir (<text:span text:style-name="T348">Vardas Pavardė</text:span>), toliau – <text:s/>Panaudos davėjas – kita šalis, sudarėme šią sutartį:</text:p>
      <text:p text:style-name="P349"/>
      <text:p text:style-name="P350"/>
      <text:p text:style-name="Normal"/>
      <text:p text:style-name="P351">1.<text:tab/>Panaudos davėjas įsipareigoja automobilį _________________________naudoti seniūnaičio pareigų vykdymo tikslams. <text:s text:c="42"/><text:span text:style-name="T352">(markė, Nr.) <text:s text:c="4"/></text:span></text:p>
      <text:p text:style-name="Normal"/>
      <text:p text:style-name="Normal">2. <text:s text:c="3"/>Panaudos gavėjas atlygina Panaudos davėjui tik už sunaudotą kurą pagal kuro nurašymo aktą ir degalinės kasos kvitus.</text:p>
      <text:p text:style-name="Normal"/>
      <text:p text:style-name="Normal"/>
      <text:p text:style-name="Normal"/>
      <text:p text:style-name="Normal"/>
      <text:p text:style-name="Normal">Sutarties šalys:</text:p>
      <text:p text:style-name="Normal"/>
      <text:p text:style-name="Normal"/>
      <text:p text:style-name="Normal">Panaudos davėjas : <text:s/>_________________________ <text:s text:c="9"/>___________________</text:p>
      <text:p text:style-name="P353">(vardas, pavardė) <text:s text:c="50"/>(parašas)</text:p>
      <text:p text:style-name="P354"/>
      <text:p text:style-name="Normal"/>
      <text:p text:style-name="Normal">Panaudos gavėjas: ___________________________ <text:s text:c="9"/>__________________</text:p>
      <text:p text:style-name="P355"><text:span text:style-name="T356">(vardas, pavardė) <text:s text:c="53"/>(parašas)</text:span></text:p>
      <text:p text:style-name="P357">Vilniaus rajono savivaldybės seniūnaičių</text:p>
      <text:p text:style-name="P359">išlaidų, susijusių su jų, kaip seniūnaičių veikla,<text:s/></text:p>
      <text:p text:style-name="P360">apmokėjimo ir atsiskaitymo tvarkos aprašo</text:p>
      <text:p text:style-name="P361"><text:span text:style-name="T362">3</text:span><text:span text:style-name="T363"><text:s/>priedas</text:span></text:p>
      <text:p text:style-name="Normal"/>
      <text:p text:style-name="Normal"/>
      <text:p text:style-name="P364">Vardas Pavardė</text:p>
      <text:p text:style-name="P365">.......................................................<text:span text:style-name="T366">seniūnijos</text:span></text:p>
      <text:p text:style-name="P367">..................................................seniūnaitijos seniūnaitis</text:p>
      <text:p text:style-name="Normal"/>
      <text:p text:style-name="Normal"/>
      <text:p text:style-name="Normal">Automašinos__________________________________________________________________</text:p>
      <text:p text:style-name="P368">(markė, valst. Nr.)</text:p>
      <text:p text:style-name="P369"/>
      <text:p text:style-name="P370"/>
      <text:p text:style-name="P371"><text:span text:style-name="T372">KURO <text:s/>NURAŠYMO <text:s/>AKTAS</text:span></text:p>
      <text:p text:style-name="P373"/>
      <text:p text:style-name="P374">20___ m.____________________mėn. _____d.</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ext:p text:style-name="P386">Eil. <text:s text:c="6"/>Nr.</text:p>
            <text:p text:style-name="P387"/>
          </table:table-cell>
          <table:table-cell table:style-name="TableCell388">
            <text:p text:style-name="P389"/>
            <text:p text:style-name="P390">Mėnesio</text:p>
            <text:p text:style-name="P391">dienos</text:p>
          </table:table-cell>
          <table:table-cell table:style-name="TableCell392">
            <text:p text:style-name="P393"/>
            <text:p text:style-name="P394">Pravažiuota <text:s text:c="6"/>km.</text:p>
          </table:table-cell>
          <table:table-cell table:style-name="TableCell395">
            <text:p text:style-name="P396"/>
            <text:p text:style-name="P397">Benzino/dyzelino</text:p>
            <text:p text:style-name="P398">norma</text:p>
            <text:p text:style-name="P399">100 km.</text:p>
          </table:table-cell>
          <table:table-cell table:style-name="TableCell400">
            <text:p text:style-name="P401"/>
            <text:p text:style-name="P402">Sunaudota pagal</text:p>
            <text:p text:style-name="P403">normą</text:p>
            <text:p text:style-name="P404"/>
          </table:table-cell>
          <table:table-cell table:style-name="TableCell405">
            <text:p text:style-name="P406"/>
            <text:p text:style-name="P407"/>
            <text:p text:style-name="P408">Maršruta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ext:p text:style-name="P534"/>
          </table:table-cell>
        </table:table-row>
      </table:table>
      <text:p text:style-name="P535"/>
      <text:p text:style-name="P536"/>
      <text:p text:style-name="P537">____________<text:tab/>___________________________________</text:p>
      <text:p text:style-name="P538"><text:span text:style-name="T539">(data)</text:span><text:tab/><text:span text:style-name="T540">(Seniūnaičio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186"><text:page-number text:fixed="false">3</text:page-number></text:p>
        <text:p text:style-name="Header"/>
      </style:header>
    </style:master-page>
    <style:master-page style:next-style-name="MP2" style:name="MPF2" style:page-layout-name="PL2"/>
    <style:master-page style:name="MP3" style:page-layout-name="PL3">
      <style:header>
        <text:p text:style-name="P329"><text:page-number text:fixed="false">3</text:page-number></text:p>
        <text:p text:style-name="Header"/>
      </style:header>
    </style:master-page>
    <style:master-page style:next-style-name="MP3" style:name="MPF3" style:page-layout-name="PL3"/>
    <style:master-page style:name="MP4" style:page-layout-name="PL4">
      <style:header>
        <text:p text:style-name="P358"><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mitetų sudarymo</dc:title>
    <dc:subject>T3-124</dc:subject>
    <meta:initial-creator>VILNIAUS RAJONO SAVIVALDYBĖS TARYBA</meta:initial-creator>
    <dc:creator>adlibuser</dc:creator>
    <meta:creation-date>2025-01-23T09:47:00Z</meta:creation-date>
    <dc:date>2025-01-23T09:47:00Z</dc:date>
    <meta:print-date>2023-04-20T17:39:00Z</meta:print-date>
    <meta:template xlink:href="Normal.dotm" xlink:type="simple"/>
    <meta:editing-cycles>2</meta:editing-cycles>
    <meta:editing-duration>PT0S</meta:editing-duration>
    <meta:document-statistic meta:page-count="3" meta:paragraph-count="91" meta:word-count="1324" meta:character-count="10610" meta:row-count="347" meta:non-whitespace-character-count="9377"/>
  </office:meta>
</office:document-meta>
</file>