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size="10pt" style:font-size-asian="10pt"/>
    </style:style>
    <style:style style:name="P3" style:parent-style-name="Normal" style:family="paragraph">
      <style:paragraph-properties fo:text-align="center" fo:text-indent="0.5in"/>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fo:text-indent="0.5in"/>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fo:text-indent="0.5in"/>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2.7in" fo:text-indent="0.9in">
        <style:tab-stops/>
      </style:paragraph-properties>
      <style:text-properties fo:font-size="11pt" style:font-size-asian="11pt" style:font-size-complex="11pt"/>
    </style:style>
    <style:style style:name="P45" style:parent-style-name="Normal" style:family="paragraph">
      <style:paragraph-properties fo:margin-left="2.7in" fo:text-indent="0.9in">
        <style:tab-stops/>
      </style:paragraph-properties>
      <style:text-properties fo:font-size="11pt" style:font-size-asian="11pt" style:font-size-complex="11pt"/>
    </style:style>
    <style:style style:name="P46" style:parent-style-name="Normal" style:family="paragraph">
      <style:paragraph-properties fo:margin-left="2.7in" fo:text-indent="0.9in">
        <style:tab-stops/>
      </style:paragraph-properties>
      <style:text-properties fo:font-size="11pt" style:font-size-asian="11pt" style:font-size-complex="11pt"/>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4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3743in"/>
    </style:style>
    <style:style style:name="P74" style:parent-style-name="Normal" style:family="paragraph">
      <style:paragraph-properties fo:text-align="center" fo:text-indent="0.374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74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75in"/>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0.393in"/>
    </style:style>
    <style:style style:name="TableColumn85" style:family="table-column">
      <style:table-column-properties style:column-width="2.6458in"/>
    </style:style>
    <style:style style:name="TableColumn86" style:family="table-column">
      <style:table-column-properties style:column-width="0.4923in"/>
    </style:style>
    <style:style style:name="TableColumn87" style:family="table-column">
      <style:table-column-properties style:column-width="0.8013in"/>
    </style:style>
    <style:style style:name="TableColumn88" style:family="table-column">
      <style:table-column-properties style:column-width="0.0055in"/>
    </style:style>
    <style:style style:name="TableColumn89" style:family="table-column">
      <style:table-column-properties style:column-width="0.7472in"/>
    </style:style>
    <style:style style:name="TableColumn90" style:family="table-column">
      <style:table-column-properties style:column-width="0.8715in"/>
    </style:style>
    <style:style style:name="TableColumn91" style:family="table-column">
      <style:table-column-properties style:column-width="0.8715in"/>
    </style:style>
    <style:style style:name="Table83" style:family="table">
      <style:table-properties style:width="6.8284in" style:rel-width="100%" fo:margin-left="0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784in">
        <style:tab-stops/>
      </style:paragraph-properties>
      <style:text-properties fo:color="#000000" fo:font-size="11pt" style:font-size-asian="11pt" style:font-size-complex="11pt" style:language-asian="lt" style:country-asian="LT"/>
    </style:style>
    <style:style style:name="P98" style:parent-style-name="Normal" style:family="paragraph">
      <style:paragraph-properties fo:text-align="center" fo:margin-left="0.0784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language-asian="lt" style:country-asian="LT"/>
    </style:style>
    <style:style style:name="TableRow103" style:family="table-row">
      <style:table-row-properties/>
    </style:style>
    <style:style style:name="P104" style:parent-style-name="Normal" style:family="paragraph">
      <style:text-properties fo:color="#000000" fo:font-size="11pt" style:font-size-asian="11pt" style:font-size-complex="11pt" style:language-asian="lt" style:country-asian="LT"/>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0222in">
        <style:tab-stops/>
      </style:paragraph-properties>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1pt" style:font-size-asian="11pt" style:font-size-complex="11pt" style:language-asian="lt" style:country-asian="LT"/>
    </style:style>
    <style:style style:name="TableRow121" style:family="table-row">
      <style:table-row-properties/>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end" fo:margin-left="0.0986in">
        <style:tab-stops/>
      </style:paragraph-properties>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0784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1pt" style:font-size-asian="11pt" style:font-size-complex="11pt" style:language-asian="lt" style:country-asian="LT"/>
    </style:style>
    <style:style style:name="TableRow142" style:family="table-row">
      <style:table-row-properties/>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end" fo:margin-left="0.0986in">
        <style:tab-stops/>
      </style:paragraph-properties>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784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text-position="super 68.1%"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784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986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784in">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0784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784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784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784in">
        <style:tab-stops/>
      </style:paragraph-properties>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left="0.118in">
        <style:tab-stops/>
      </style:paragraph-properties>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84in">
        <style:tab-stops/>
      </style:paragraph-properties>
      <style:text-properties fo:color="#000000"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4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text-properties fo:font-weight="bold" style:font-weight-asian="bold"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family="paragraph">
      <style:paragraph-properties fo:break-before="page"/>
    </style:style>
    <style:style style:name="P375" style:parent-style-name="Normal" style:family="paragraph">
      <style:paragraph-properties fo:margin-left="3.4458in">
        <style:tab-stops/>
      </style:paragraph-properties>
      <style:text-properties fo:font-size="10pt" style:font-size-asian="10pt"/>
    </style:style>
    <style:style style:name="P376" style:parent-style-name="Normal" style:family="paragraph">
      <style:paragraph-properties fo:margin-left="3.4458in">
        <style:tab-stops/>
      </style:paragraph-properties>
      <style:text-properties fo:font-size="10pt" style:font-size-asian="10pt"/>
    </style:style>
    <style:style style:name="P377" style:parent-style-name="Normal" style:family="paragraph">
      <style:paragraph-properties fo:margin-left="3.4458in">
        <style:tab-stops/>
      </style:paragraph-properties>
      <style:text-properties fo:font-size="10pt" style:font-size-asian="10pt"/>
    </style:style>
    <style:style style:name="P378" style:parent-style-name="Normal" style:family="paragraph">
      <style:paragraph-properties fo:margin-left="3.4458in">
        <style:tab-stops/>
      </style:paragraph-properties>
      <style:text-properties fo:font-size="10pt" style:font-size-asian="10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3.5347in"/>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9861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margin-left="3in" fo:text-indent="1.1944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3.6736in"/>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1in"/>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9097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margin-left="0.5in" fo:text-indent="0.2777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margin-left="0.5in" fo:text-indent="0.5in">
        <style:tab-stops/>
      </style:paragraph-properties>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center" fo:text-indent="0.0347in"/>
      <style:text-properties fo:font-size="10pt" style:font-size-asian="10pt"/>
    </style:style>
    <style:style style:name="P446" style:parent-style-name="Normal" style:family="paragraph">
      <style:paragraph-properties fo:line-height="150%"/>
      <style:text-properties style:font-name="Tahoma" style:font-name-complex="Tahoma" fo:font-size="9pt" style:font-size-asian="9pt" style:font-size-complex="9pt" style:language-asian="lt" style:country-asian="LT"/>
    </style:style>
    <style:style style:name="P447" style:parent-style-name="Normal" style:family="paragraph">
      <style:paragraph-properties fo:line-height="150%"/>
      <style:text-properties style:font-name="Tahoma" style:font-name-complex="Tahoma" fo:font-size="9pt" style:font-size-asian="9pt" style:font-size-complex="9pt" style:language-asian="lt" style:country-asian="LT"/>
    </style:style>
    <style:style style:name="P448" style:parent-style-name="Normal" style:family="paragraph">
      <style:paragraph-properties fo:text-align="justify" fo:line-height="15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SPRENDIMAS</text:p>
      <text:p text:style-name="P8"><text:span text:style-name="T9">DĖL BALSAVIMO PATALPOS ĮRENGIMO TVARKOS APRAŠO IR<text:s/></text:span><text:span text:style-name="T10">BALSAVIMO PATALPOS PERDAVIMO SAUGOTI POLICIJAI AKTO FORMOS</text:span></text:p>
      <text:p text:style-name="P11">PATVIRTINIMO</text:p>
      <text:p text:style-name="P12"/>
      <text:p text:style-name="P13">2016 m. vasario 4 d. Nr. Sp-11</text:p>
      <text:p text:style-name="P14">Vilnius</text:p>
      <text:p text:style-name="P15"/>
      <text:p text:style-name="P16"/>
      <text:p text:style-name="P17"><text:span text:style-name="T18">Lietuvos Respublikos vyriausioji rinkimų komisija, vadovaudamasi Lietuvos Respublikos<text:s/></text:span><text:span text:style-name="T19">Seimo rinkimų įstatymo 8 straipsniu, 18 straipsnio 4 punktu, 22 straipsnio 4 dalimi, 60, 63 ir 64 straipsniais, Lietuvos Respublikos Prezidento rinkimų įstatymo <text:s/>10 straipsniu, 16 straipsnio 4 punktu, 20 straipsnio 4 dalimi, 53 straipsniu, Lietuvos Respublikos rinkimų į Europos Parlamentą įstatymo 10 straipsniu, 18 straipsnio 4 punktu, 22 straipsnio 4 dalimi, 60 straipsniu, Lietuvos Respublikos savivaldybių tarybų rinkimų įstatymo <text:s/>9 straipsniu, 16 straipsnio 4 punktu, 20 straipsnio 4 dalimi, 57 straipsniu ir Lietuvos Respublikos vyriausiosios rinkimų komisijos įstatymo 3 straipsnio 2 dalies 7 punktu</text:span><text:span text:style-name="T20">, n u s p r e n d ž i a:</text:span></text:p>
      <text:p text:style-name="P21"><text:span text:style-name="T22">1</text:span><text:span text:style-name="T23">. Patvirtinti pridedamus:</text:span></text:p>
      <text:p text:style-name="P24"><text:span text:style-name="T25">1.1</text:span><text:span text:style-name="T26">. <text:s/>Balsavimo patalpos įrengimo tvarkos aprašą;</text:span></text:p>
      <text:p text:style-name="P27"><text:span text:style-name="T28">1.2</text:span><text:span text:style-name="T29">. Balsavimo patalpos perdavimo saugoti policijai akto formą.</text:span></text:p>
      <text:p text:style-name="P30"><text:span text:style-name="T31">2</text:span><text:span text:style-name="T32">. Pripažinti Lietuvos Respublikos vyriausiosios rinkimų komisijos 2014 m. lapkričio 4 d. sprendimą Nr. Sp-257 „Dėl Balsavimo patalpos įrengimo tvarkos aprašo ir Balsavimo patalpos perdavimo saugoti policijai akto formos patvirtinimo“ netekusiu galios.</text:span></text:p>
      <text:p text:style-name="P33"/>
      <text:p text:style-name="P34"/>
      <text:p text:style-name="P35"/>
      <text:p text:style-name="P36"><text:span text:style-name="T37">Pirmininkas<text:s/></text:span><text:span text:style-name="T38"><text:tab/></text:span><text:span text:style-name="T39"><text:tab/></text:span><text:span text:style-name="T40"><text:tab/></text:span><text:span text:style-name="T41"><text:tab/></text:span><text:span text:style-name="T42"><text:tab/><text:s text:c="15"/>Zenonas Vaigauskas</text:span></text:p>
      <text:p text:style-name="P43"/>
      <text:soft-page-break/>
      <text:p text:style-name="P44">PATVIRTINTA<text:s/></text:p>
      <text:p text:style-name="P45">Lietuvos Respublikos<text:s/></text:p>
      <text:p text:style-name="P46">vyriausiosios rinkimų komisijos<text:s/></text:p>
      <text:p text:style-name="P47"><text:span text:style-name="T48">2016 m. vasario <text:s/>4 d. sprendimu Nr. Sp-11</text:span><text:span text:style-name="T49"><text:tab/></text:span><text:span text:style-name="T50"><text:s/></text:span></text:p>
      <text:p text:style-name="P51"/>
      <text:p text:style-name="P52"><text:span text:style-name="T53">balsavimo patalpos ĮRENG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alsavimo patalpos įrengimo tvarkos apraše (toliau – Aprašas) nustatoma rinkimų apylinkės balsavimo patalpos (toliau – balsavimo patalpa), kurioje rengiamas ir vykdomas balsavimas, specialaus įrengimo tvarka.</text:span></text:p>
      <text:p text:style-name="P64"><text:span text:style-name="T65">2</text:span><text:span text:style-name="T66">. Aprašas parengtas vadovaujantis Seimo rinkimų įstatymo 8 straipsniu, 18 straipsnio 4 punktu, 22 straipsnio 4 dalimi, 60, 63 ir 64 straipsniais Lietuvos Respublikos Prezidento rinkimų įstatymo <text:s/>10 straipsniu, 16 straipsnio 4 punktu, 20 straipsnio 4 dalimi, 53 straipsniu, Lietuvos Respublikos rinkimų į Europos Parlamentą įstatymo 10 straipsniu, 18 straipsnio 4 punktu, 22 straipsnio 4 dalimi, 60 straipsniu, Lietuvos Respublikos savivaldybių tarybų rinkimų įstatymo <text:s/>9 straipsniu, 16 straipsnio 4 punktu, 20 straipsnio 4 dalimi, 57 straipsniu ir Lietuvos Respublikos vyriausiosios rinkimų komisijos įstatymo 3 straipsnio 2 dalies 7 punktu.</text:span></text:p>
      <text:p text:style-name="P67"><text:span text:style-name="T68">3</text:span><text:span text:style-name="T69">. Savivaldybės privalo parinkti ir laiku suteikti rinkimų komisijoms tinkamai įrengtas patalpas, reikalingą įrangą, kompiuterinę techniką, užtikrinti interneto ryšį rinkimams rengti ir vykdyti. Balsavimo patalpoje rinkimų dieną rinkėjams turi būti prieinami Lietuvos Respublikos Konstitucija ir atitinkamų rinkimų įstatymai.</text:span></text:p>
      <text:p text:style-name="P70"><text:span text:style-name="T71">4</text:span><text:span text:style-name="T72">. Šio aprašo reikalavimai yra privalomi rinkimų proceso organizavimo ir vykdymo dalyviams, viešojo administravimo subjektams, atsakingiems už tinkamą balsavimo patalpų įrengimą.</text:span></text:p>
      <text:p text:style-name="P73"/>
      <text:p text:style-name="P74"><text:span text:style-name="T75">II</text:span><text:span text:style-name="T76"><text:s/>SKYRIUS</text:span></text:p>
      <text:p text:style-name="P77"><text:span text:style-name="T78">REIKALAVIMAI, <text:s/>TAIKOMI RINKIMŲ APYLINKĖS BALSAVIMO PATALPAI IR JOS ĮRANGAI, ATSIŽVELGIANT Į RINKĖJŲ IR KOMISIJOS NARIŲ SKAIČIŲ</text:span></text:p>
      <text:p text:style-name="P79"/>
      <text:p text:style-name="P80"><text:span text:style-name="T81">5</text:span><text:span text:style-name="T82">. Normatyviniai reikalavimai (dėl balsavimo patalpos ploto, balsavimo kabinų skaičiaus ir kt.) nustatyti atsižvelgiant į rinkėjų skaičių toje rinkimų apylinkėje:<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text:p>
            <text:p text:style-name="P95">Nr.</text:p>
          </table:table-cell>
          <table:table-cell table:style-name="TableCell96" table:number-rows-spanned="2">
            <text:p text:style-name="P97"/>
            <text:p text:style-name="P98"><text:span text:style-name="T99">Pavadinimas</text:span></text:p>
          </table:table-cell>
          <table:table-cell table:style-name="TableCell100" table:number-columns-spanned="6">
            <text:p text:style-name="P101"><text:span text:style-name="T102">Rinkėjų skaičius rinkimų apylinkėje</text:span></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iki 499</text:span></text:p>
          </table:table-cell>
          <table:table-cell table:style-name="TableCell109" table:number-columns-spanned="2">
            <text:p text:style-name="P110"><text:span text:style-name="T111">500–1 499</text:span></text:p>
          </table:table-cell>
          <table:covered-table-cell/>
          <table:table-cell table:style-name="TableCell112">
            <text:p text:style-name="P113"><text:span text:style-name="T114">1500–2 499</text:span></text:p>
          </table:table-cell>
          <table:table-cell table:style-name="TableCell115">
            <text:p text:style-name="P116"><text:span text:style-name="T117">2 500–3 499</text:span></text:p>
          </table:table-cell>
          <table:table-cell table:style-name="TableCell118">
            <text:p text:style-name="P119"><text:span text:style-name="T120">3 500–5 000</text:span></text:p>
          </table:table-cell>
        </table:table-row>
        <table:table-row table:style-name="TableRow121">
          <table:table-cell table:style-name="TableCell122">
            <text:p text:style-name="P123">1.<text:s/></text:p>
          </table:table-cell>
          <table:table-cell table:style-name="TableCell124">
            <text:p text:style-name="P125"><text:span text:style-name="T126">Rinkimų komisijos narių minimalus skaičius</text:span></text:p>
          </table:table-cell>
          <table:table-cell table:style-name="TableCell127">
            <text:p text:style-name="P128"><text:span text:style-name="T129">5–6</text:span></text:p>
          </table:table-cell>
          <table:table-cell table:style-name="TableCell130">
            <text:p text:style-name="P131"><text:span text:style-name="T132">5–8</text:span></text:p>
          </table:table-cell>
          <table:table-cell table:style-name="TableCell133" table:number-columns-spanned="2">
            <text:p text:style-name="P134"><text:span text:style-name="T135">7–10</text:span></text:p>
          </table:table-cell>
          <table:covered-table-cell/>
          <table:table-cell table:style-name="TableCell136">
            <text:p text:style-name="P137"><text:span text:style-name="T138">9–12</text:span></text:p>
          </table:table-cell>
          <table:table-cell table:style-name="TableCell139">
            <text:p text:style-name="P140"><text:span text:style-name="T141">10–14</text:span></text:p>
          </table:table-cell>
        </table:table-row>
        <table:table-row table:style-name="TableRow142">
          <table:table-cell table:style-name="TableCell143">
            <text:p text:style-name="P144">2.<text:s/></text:p>
          </table:table-cell>
          <table:table-cell table:style-name="TableCell145">
            <text:p text:style-name="P146"><text:span text:style-name="T147">Balsavimo patalpos plotas, ne mažesnis kaip (m</text:span><text:span text:style-name="T148">2</text:span><text:span text:style-name="T149">)</text:span></text:p>
          </table:table-cell>
          <table:table-cell table:style-name="TableCell150">
            <text:p text:style-name="P151">20</text:p>
          </table:table-cell>
          <table:table-cell table:style-name="TableCell152">
            <text:p text:style-name="P153">40</text:p>
          </table:table-cell>
          <table:table-cell table:style-name="TableCell154" table:number-columns-spanned="2">
            <text:p text:style-name="P155">80</text:p>
          </table:table-cell>
          <table:covered-table-cell/>
          <table:table-cell table:style-name="TableCell156">
            <text:p text:style-name="P157">120</text:p>
          </table:table-cell>
          <table:table-cell table:style-name="TableCell158">
            <text:p text:style-name="P159">160</text:p>
          </table:table-cell>
        </table:table-row>
        <table:table-row table:style-name="TableRow160">
          <table:table-cell table:style-name="TableCell161">
            <text:p text:style-name="P162">3.</text:p>
          </table:table-cell>
          <table:table-cell table:style-name="TableCell163">
            <text:p text:style-name="P164"><text:span text:style-name="T165">Slapto balsavimo kabinos<text:s/></text:span></text:p>
          </table:table-cell>
          <table:table-cell table:style-name="TableCell166">
            <text:p text:style-name="P167"><text:span text:style-name="T168">2–3</text:span></text:p>
          </table:table-cell>
          <table:table-cell table:style-name="TableCell169">
            <text:p text:style-name="P170"><text:span text:style-name="T171">3–4</text:span></text:p>
          </table:table-cell>
          <table:table-cell table:style-name="TableCell172" table:number-columns-spanned="2">
            <text:p text:style-name="P173"><text:span text:style-name="T174">4–8</text:span></text:p>
          </table:table-cell>
          <table:covered-table-cell/>
          <table:table-cell table:style-name="TableCell175">
            <text:p text:style-name="P176"><text:span text:style-name="T177">6–12</text:span></text:p>
          </table:table-cell>
          <table:table-cell table:style-name="TableCell178">
            <text:p text:style-name="P179"><text:span text:style-name="T180">7–15</text:span></text:p>
          </table:table-cell>
        </table:table-row>
        <text:soft-page-break/>
        <table:table-row table:style-name="TableRow181">
          <table:table-cell table:style-name="TableCell182">
            <text:p text:style-name="P183">4.</text:p>
          </table:table-cell>
          <table:table-cell table:style-name="TableCell184">
            <text:p text:style-name="P185"><text:span text:style-name="T186">Kompiuteris su interneto ryšiu</text:span></text:p>
          </table:table-cell>
          <table:table-cell table:style-name="TableCell187">
            <text:p text:style-name="P188"><text:span text:style-name="T189">1</text:span></text:p>
          </table:table-cell>
          <table:table-cell table:style-name="TableCell190">
            <text:p text:style-name="P191"><text:span text:style-name="T192">2</text:span></text:p>
          </table:table-cell>
          <table:table-cell table:style-name="TableCell193" table:number-columns-spanned="2">
            <text:p text:style-name="P194"><text:span text:style-name="T195">2</text:span></text:p>
          </table:table-cell>
          <table:covered-table-cell/>
          <table:table-cell table:style-name="TableCell196">
            <text:p text:style-name="P197"><text:span text:style-name="T198">2–3</text:span></text:p>
          </table:table-cell>
          <table:table-cell table:style-name="TableCell199">
            <text:p text:style-name="P200"><text:span text:style-name="T201">3</text:span></text:p>
          </table:table-cell>
        </table:table-row>
        <table:table-row table:style-name="TableRow202">
          <table:table-cell table:style-name="TableCell203">
            <text:p text:style-name="P204">5</text:p>
          </table:table-cell>
          <table:table-cell table:style-name="TableCell205">
            <text:p text:style-name="P206"><text:span text:style-name="T207">Spausdintuvas</text:span></text:p>
          </table:table-cell>
          <table:table-cell table:style-name="TableCell208" table:number-columns-spanned="6">
            <text:p text:style-name="P209"><text:span text:style-name="T210">1</text:span></text:p>
          </table:table-cell>
          <table:covered-table-cell/>
          <table:covered-table-cell/>
          <table:covered-table-cell/>
          <table:covered-table-cell/>
          <table:covered-table-cell/>
        </table:table-row>
        <table:table-row table:style-name="TableRow211">
          <table:table-cell table:style-name="TableCell212">
            <text:p text:style-name="P213">6.</text:p>
          </table:table-cell>
          <table:table-cell table:style-name="TableCell214">
            <text:p text:style-name="P215"><text:span text:style-name="T216">Balsadėžė</text:span></text:p>
          </table:table-cell>
          <table:table-cell table:style-name="TableCell217" table:number-columns-spanned="6">
            <text:p text:style-name="P218"><text:span text:style-name="T219">1</text:span></text:p>
          </table:table-cell>
          <table:covered-table-cell/>
          <table:covered-table-cell/>
          <table:covered-table-cell/>
          <table:covered-table-cell/>
          <table:covered-table-cell/>
        </table:table-row>
        <table:table-row table:style-name="TableRow220">
          <table:table-cell table:style-name="TableCell221">
            <text:p text:style-name="P222">7.</text:p>
          </table:table-cell>
          <table:table-cell table:style-name="TableCell223">
            <text:p text:style-name="P224"><text:span text:style-name="T225">Seifas (metalinė spinta) balsavimo patalpoje arba kitoje pastato, kuriame vyksta balsavimas, patalpoje</text:span></text:p>
          </table:table-cell>
          <table:table-cell table:style-name="TableCell226" table:number-columns-spanned="6">
            <text:p text:style-name="P227"><text:span text:style-name="T228">1</text:span></text:p>
          </table:table-cell>
          <table:covered-table-cell/>
          <table:covered-table-cell/>
          <table:covered-table-cell/>
          <table:covered-table-cell/>
          <table:covered-table-cell/>
        </table:table-row>
        <table:table-row table:style-name="TableRow229">
          <table:table-cell table:style-name="TableCell230">
            <text:p text:style-name="P231">8.</text:p>
          </table:table-cell>
          <table:table-cell table:style-name="TableCell232">
            <text:p text:style-name="P233">Lietuvos valstybės vėliava (vykstant rinkimams į Europos Parlamentą papildomai ir Europos Sąjungos vėliava)<text:s/></text:p>
          </table:table-cell>
          <table:table-cell table:style-name="TableCell234" table:number-columns-spanned="6">
            <text:p text:style-name="P235">1</text:p>
          </table:table-cell>
          <table:covered-table-cell/>
          <table:covered-table-cell/>
          <table:covered-table-cell/>
          <table:covered-table-cell/>
          <table:covered-table-cell/>
        </table:table-row>
        <table:table-row table:style-name="TableRow236">
          <table:table-cell table:style-name="TableCell237">
            <text:p text:style-name="P238">9.</text:p>
          </table:table-cell>
          <table:table-cell table:style-name="TableCell239">
            <text:p text:style-name="P240">Iškaba su rinkimų apylinkės pavadinimu ir numeriu prie įėjimo</text:p>
          </table:table-cell>
          <table:table-cell table:style-name="TableCell241" table:number-columns-spanned="6">
            <text:p text:style-name="P242">1</text:p>
          </table:table-cell>
          <table:covered-table-cell/>
          <table:covered-table-cell/>
          <table:covered-table-cell/>
          <table:covered-table-cell/>
          <table:covered-table-cell/>
        </table:table-row>
      </table:table>
      <text:p text:style-name="P243"/>
      <text:p text:style-name="P244"><text:span text:style-name="T245">6</text:span><text:span text:style-name="T246">. Parenkant patalpas balsavimui, rekomenduotina, kad jos būtų įrengiamos savivaldybių, valstybės arba savivaldybių institucijų, įstaigų, seniūnijų, bendruomenių bei viešosios paskirties pastatų pirmajame aukšte.<text:s/></text:span></text:p>
      <text:p text:style-name="P247"><text:span text:style-name="T248">7</text:span><text:span text:style-name="T249">. Vadovaujantis Lietuvos Respublikos valstybės vėliavos ir kitų vėliavų įstatymo nustatytais reikalavimais, prie, virš ar ant pastatų, kuriuose vyksta balsavimas, rinkimų dieną turi būti iškelta Lietuvos valstybės vėliava. Jeigu rinkimų dieną kartu iškeliamos kelios vėliavos, jos turi būti viename aukštyje, kiek tai įmanoma, panašaus dydžio, taip pat laikantis Lietuvos Respublikos valstybės vėliavos ir kitų vėliavų įstatyme numatyto eiliškumo.</text:span></text:p>
      <text:p text:style-name="P250"><text:span text:style-name="T251">8</text:span><text:span text:style-name="T252">. Privalo būti užtikrinta teisė balsuoti neįgaliesiems, senyvo amžiaus rinkėjams bei numatyta galimybė jiems nesunkiai patekti ir (ar) pakilti į balsavimo patalpas. Rinkimams suteikiamų balsavimo patalpų tinkamumą ir jų įrengimą judėjimo ir (ar) regėjimo negalią turinčių ir senyvo amžiaus rinkėjų poreikiams privalo įvertinti savivaldybių institucijos, atsakingos už viešosios paskirties pastatų</text:span><text:span text:style-name="T253"><text:s/></text:span><text:span text:style-name="T254">pritaikymą specialiesiems poreikiams.<text:s/></text:span></text:p>
      <text:p text:style-name="P255">9.<text:s/><text:span text:style-name="T256">Balsavimo patalpa turi atitikti patalpų apsaugai keliamus reikalavimus, priešgaisrinės saugos, sanitarijos bei higienos normų reikalavimus. Parenkant patalpas, rekomenduotina, kad joje būtų tik rinkėjams skirtas įėjimas/išėjimas.</text:span></text:p>
      <text:p text:style-name="P257">10.<text:span text:style-name="T258"><text:s/></text:span>Visi su rinkimais susiję nukreipiantieji užrašai, rodyklės ir iškabos prie pastato ir jo viduje turi būti aiškiai matomose vietose ir parašyti valstybine lietuvių kalba. Šalia užrašų valstybine lietuvių kalba gali būti pateikiami nukreipiantieji užrašai ir kitomis kalbomis.</text:p>
      <text:p text:style-name="P259"><text:span text:style-name="T260">11</text:span><text:span text:style-name="T261">.</text:span><text:s/>Balsavimo patalpoje arba gretimoje patalpoje, pro kurią rinkėjai praeina į balsavimo patalpą, gerai matomoje vietoje turi būti iškabinta Vyriausiosios rinkimų komisijos (toliau – VRK) išleista informacija rinkėjui: rinkimų ir kandidatų plakatai, informacija rinkėjui, kaip užpildyti rinkimų biuletenį, partijų ir visuomeninių rinkimų komitetų kandidatų, koalicijų kandidatų sąrašai; partijų, visuomeninių rinkimų komitetų, koalicijų sąrašų ir kandidatų rinkimų numeriai.<text:s/></text:p>
      <text:p text:style-name="P262"><text:span text:style-name="T263">12</text:span><text:span text:style-name="T264">. Virš arba ant stalų, prie kurių sėdi rinkimų komisijos nariai, turi būti užrašai, kuriuose nurodomi gatvių, kaimų pavadinimai, rinkėjų kortelių numeriai arba lietuvių kalbos abėcėlės raidės, jeigu rinkėjų sąrašai sudaryti pagal abėcėlę.</text:span></text:p>
      <text:p text:style-name="P265"><text:span text:style-name="T266">13</text:span><text:span text:style-name="T267">. Rinkimų biuletenius išduodančių komisijos narių darbui, balsavimo kabinoms ir balsadėžei turi būti parinktos tokios vietos, kad rinkėjui, gavusiam rinkimų biuletenį, būtų patogu patekti į balsavimo kabiną, po to prieiti prie balsadėžės, įmesti į ją biuletenį ir išeiti iš balsavimo patalpos.</text:span></text:p>
      <text:p text:style-name="P268"><text:span text:style-name="T269">14</text:span><text:span text:style-name="T270">. Balsadėžė turi būti aiškiai matomoje vietoje, kad ją galėtų matyti rinkimų komisijos nariai ir stebėtojai. Balsadėžė turi būti tvirto pagrindo, turėti angą viršuje balsavimo biuleteniams įmesti, ant jos priekio turi būti Lietuvos valstybės herbas ir ji turi būti tokio dydžio, kad tilptų visų balsuojančių rinkėjų rinkimų biuleteniai. Rekomenduotina, kad balsadėžė būtų skaidri.</text:span></text:p>
      <text:p text:style-name="P271"/>
      <text:p text:style-name="P272"><text:span text:style-name="T273">III</text:span><text:span text:style-name="T274"><text:s/>SKYRIUS</text:span></text:p>
      <text:p text:style-name="P275"><text:span text:style-name="T276">REIKALAVIMAI, TAIKOMI SLAPTO BALSAVIMO KABINOS ĮRENGIMUI</text:span></text:p>
      <text:p text:style-name="P277"/>
      <text:p text:style-name="P278"><text:span text:style-name="T279">15</text:span><text:span text:style-name="T280">. Slapto balsavimo kabinos (toliau – balsavimo kabina) turi būti įrengtos taip, kad rinkėjui būtų patogu užpildyti rinkimų biuletenį tiesiogiai, niekieno nevaržomam, užtikrinant slapto balsavimo principą.</text:span></text:p>
      <text:p text:style-name="P281"><text:span text:style-name="T282">16</text:span><text:span text:style-name="T283">. Balsavimo kabinos turi būti atskirtos viena nuo kitos pertvaromis. Balsavimo kabinose turi būti pakankamai šviesu ir patogu sėdint arba stovint užpildyti rinkimų biuletenį, jose turi būti staliukas ar kitokia atrama ir rašiklis bei iškabinta rinkėjų informavimo medžiaga: informacija, kaip užpildyti rinkimų biuletenį, plakatas ar leidinys su kandidatų sąrašais, su sąrašams bei kandidatams suteiktais rinkimų numeriais. Bent viena balsavimo kabina turi būti pritaikyta rinkėjams su negalia ir skirta užpildyti rinkimų biuletenį sėdint kėdėje ar neįgaliojo vežimėlyje.</text:span></text:p>
      <text:p text:style-name="P284"><text:span text:style-name="T285">17</text:span><text:span text:style-name="T286">. Balsavimo kabina turi būti tokia, kad rinkėjas negalėtų matyti greta esančioje kabinoje kito rinkėjo pildomo biuletenio. Balsavimo kabina turi<text:s/></text:span><text:span text:style-name="T287">būti be užuolaidos ir įrengta taip, kad<text:s/></text:span><text:span text:style-name="T288">rinkimų komisijų nariai ir stebėtojai galėtų matyti,</text:span><text:span text:style-name="T289"><text:s/>ar rinkėjas neatlieka neteisėtų veiksmų,</text:span><text:span text:style-name="T290"><text:s/></text:span><text:span text:style-name="T291">tačiau negalima būtų matyti, kokias žymas biuletenyje rinkėjas atlieka. Bent viena balsavimo kabina turi būti su užuolaida.<text:s/></text:span><text:span text:style-name="T292">Balsavimo kabinoje turi būti VRK išleista informacija, kuria rinkėjas raginamas balsuoti slaptai ir neatlikti neteisėtų veiksmų.   </text:span></text:p>
      <text:p text:style-name="P293"><text:span text:style-name="T294">18</text:span><text:span text:style-name="T295">. Balsavimo kabinoje draudžiama daryti žymas iškabintoje informacinėje medžiagoje ar ant esančio kabinoje inventoriaus, filmuoti, fotografuoti, palikti kitus su balsavimu nesusijusius daiktus.<text:s/></text:span></text:p>
      <text:p text:style-name="P296"/>
      <text:p text:style-name="P297"><text:span text:style-name="T298">IV</text:span><text:span text:style-name="T299"><text:s/>SKYRIUS</text:span></text:p>
      <text:p text:style-name="P300"><text:span text:style-name="T301">REIKALAVIMAI, TAIKOMI KOMPIUTERINEI ĮRANGAI IR JOS NAUDOJIMAS</text:span></text:p>
      <text:p text:style-name="P302"/>
      <text:p text:style-name="P303"/>
      <text:p text:style-name="P304"><text:span text:style-name="T305">19</text:span><text:span text:style-name="T306">. Balsavimo patalpoje prie įėjimo turi būti įrengta kompiuterizuota darbo vieta (kompiuteris su interneto ryšiu ir spausdintuvas), skirta užtikrinti galimybę patikrinti, ar atvykęs balsuoti rinkėjas yra įrašytas į elektroninį apylinkės rinkėjų sąrašą, ir pažymėti apie jo atvykimą balsuoti.</text:span></text:p>
      <text:p text:style-name="P307"><text:span text:style-name="T308">20</text:span><text:span text:style-name="T309">. Balsavimo patalpoje įrengta kompiuterizuota darbo vieta turi atitikti šiuos minimalius reikalavimus:</text:span></text:p>
      <text:p text:style-name="P310"><text:span text:style-name="T311">20.1</text:span><text:span text:style-name="T312">. rekomenduojamos naudoti interneto naršyklės: Chrome 37 arba naujesnė versija, Firefox 32 arba naujesnė versija, IE 10 arba naujesnės šių naršyklių versijos. <text:s/></text:span></text:p>
      <text:p text:style-name="P313"><text:span text:style-name="T314">20.2</text:span><text:span text:style-name="T315">. rekomenduojama interneto sparta – nuo 1 Mb  s;</text:span></text:p>
      <text:p text:style-name="P316"><text:span text:style-name="T317">20.3</text:span><text:span text:style-name="T318">. rekomenduojama operacinė sistema –<text:s/></text:span><text:span text:style-name="T319">Windows</text:span><text:span text:style-name="T320"><text:s/>7 arba<text:s/></text:span><text:span text:style-name="T321">Windows</text:span><text:span text:style-name="T322"><text:s/>8.</text:span></text:p>
      <text:p text:style-name="P323"><text:span text:style-name="T324">20.4</text:span><text:span text:style-name="T325">. rekomenduojama su rinkimų dieną dirbti skirtu kompiuteriu ir iš to paties kompiuterio darbo vietos rinkimų apylinkėje atlikti balsų skaičiavimo protokolo duomenų įrašymą, protokolo surašymo bei perdavimą ir atvykusių balsuoti rinkėjų žymėjimo programų testavimus ir bandymus ne vėliau kaip likus 3 dienoms iki rinkimų dienos. Paskutinį šeštadienį ne vėliau 15 val. iki rinkimų dienos kompiuterizuota darbo vieta turi būti įrengta rinkimų apylinkėje (patikrintas interneto ryšys, išbandytas spausdintuvas, prisijungta prie rinkimų dienai skirtų programų, sinchronizuoti rinkimų apylinkės rinkėjų sąrašo duomenys);</text:span></text:p>
      <text:p text:style-name="P326"><text:span text:style-name="T327">20.5</text:span><text:span text:style-name="T328">. interneto ryšys turi būti nuolatinis. Ten, kur mobiliojo ryšio signalas silpnesnis, rekomenduotina naudoti anteninius stiprintuvus.</text:span></text:p>
      <text:p text:style-name="P329"><text:span text:style-name="T330">21</text:span><text:span text:style-name="T331">. Rekomenduojama kitus rinkimų organizavimo darbus (darbo laiko apskaitos žiniaraščių pildymas, rinkimų apylinkių rinkėjų sąrašų tvarkymas ir kt.), esant galimybei, atlikti rinkimų dienai skirtoje kompiuterizuotoje darbo vietoje. Jeigu galimybės atlikti rinkimų organizavimo darbų rinkimų dienai skirtoje kompiuterizuotoje darbo vietoje nėra, šie darbai taip pat gali būti atlikti ir kitose kompiuterizuotose darbo vietose.</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2</text:span><text:span text:style-name="T341">. Apygardų rinkimų komisijos ne vėliau kaip likus 45 dienoms iki rinkimų dienos turi parengti ir paskelbti informaciją, skirtą rinkėjams informuoti apie rinkimų apylinkes. Parengtoje informacijoje turi būti nurodyta: rinkimų apylinkės adresas; paaiškinimas rinkėjui, kaip rasti ir pasiekti rinkimų apylinkę, nurodant susisiekimo būdą (pvz., visuomeninio transporto stotelę) ir (ar) orientacinius objektus; taip pat turi būti nurodyta, ar rinkimų apylinkės balsavimo patalpa ir pastatas, kuriame ji įsikūrusi, yra pritaikyti judėjimo ir (ar) regėjimo negalią turintiems ir senyvo amžiaus rinkėjams.</text:span></text:p>
      <text:p text:style-name="P342"><text:span text:style-name="T343">23</text:span><text:span text:style-name="T344">. Šio aprašo 22 punkte nurodyta informacija turi būti perduota VRK kompiuterinio ryšio priemonėmis.</text:span></text:p>
      <text:p text:style-name="P345"><text:span text:style-name="T346">24</text:span><text:span text:style-name="T347">. Nustačiusi galimus balsavimo patalpų įrengimo trūkumus, apygardos rinkimų komisija privalo kreiptis į savivaldybės administraciją dėl trūkumų pašalinimo. Atsižvelgiant į trūkumų pobūdį, jie privalo būti pašalinti iki balsavimo patalpos uždarymo, antspaudavimo ir perdavimo policijai.<text:s/></text:span></text:p>
      <text:p text:style-name="P348"><text:span text:style-name="T349">25</text:span><text:span text:style-name="T350">. Už tai, kad balsavimo patalpa būtų parengta laiku ir tinkamai, atsako apylinkės rinkimų komisijos pirmininkas.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Balsavimo patalpa turi būti visiškai parengta rinkimams ne vėliau kaip likus 12 valandų iki balsavimo pradžios.</text:span><text:span text:style-name="T351"><text:s/></text:span><text:span text:style-name="T352">Parengta balsavimo patalpa uždaroma, antspauduojama ir perduodama saugoti policijai, surašant balsavimo patalpų perdavimo saugoti policijai aktą. Apie tai apylinkės rinkimų komisijos pirmininkas praneša apygardos rinkimų komisijai.<text:s/></text:span></text:p>
      <text:p text:style-name="P353"><text:span text:style-name="T354">26</text:span><text:span text:style-name="T355">. Iki balsavimo patalpos atidarymo rinkėjams joje gali būti tik apylinkės rinkimų komisijos nariai, rinkimų stebėtojai ir budintis policininkas.</text:span></text:p>
      <text:p text:style-name="P356"><text:span text:style-name="T357">27</text:span><text:span text:style-name="T358">. Rinkimų dieną balsavimo patalpa rinkėjams atidaroma tik tada, kai susirenka ne mažiau kaip 3/5 apylinkės rinkimų komisijos narių.<text:s/></text:span><text:span text:style-name="T359"><text:s/></text:span></text:p>
      <text:p text:style-name="P360"><text:span text:style-name="T361">28</text:span><text:span text:style-name="T362">. Už balsavimo patalpos įrengimą, inventoriaus įsigijimą ir išsaugojimą, patalpos išlaikymą apmokama savivaldybės biudžeto lėšomis. Jeigu savivaldybė nesuteikia tinkamų patalpų ar inventoriaus tinkamam apylinkės rinkimų komisijos darbui ir balsavimo patalpoms, tam VRK sprendimu panaudojamos valstybės biudžeto lėšos. Tokiu atveju faktines išlaidas balsavimo patalpoms ir inventoriui per 2 mėnesius po rinkimų VRK ne ginčo tvarka išieško iš tos savivaldybės.</text:span></text:p>
      <text:p text:style-name="P363"><text:span text:style-name="T364">29</text:span><text:span text:style-name="T365">. Balsavimo patalpoje, greta esančiose patalpose ir 50 metrų atstumu aplink pastatą, kuriame yra balsavimo patalpa, negali būti rinkimų agitacijos ar kitos rinkėjų informavimo medžiagos, išskyrus tą, kurią išleido VRK.</text:span></text:p>
      <text:p text:style-name="P366"><text:span text:style-name="T367">30</text:span><text:span text:style-name="T368">. Prie įėjimo į pastatą, kuriame yra balsavimo patalpa, ir perėjimo į balsavimo patalpą vietose (koridoriuose) bei balsavimo patalpoje negalima rengti jokių kitų renginių, išskyrus rinkimų organizavimą ir balsavimą.<text:s/></text:span></text:p>
      <text:p text:style-name="P369"><text:span text:style-name="T370">31</text:span><text:span text:style-name="T371">. Rekomenduotina, kad rinkimų apylinkės komisijai rinkimų dieną būtų skiriamos patalpos komisijos nariams pailsėti.</text:span></text:p>
      <text:p text:style-name="P372"><text:span text:style-name="T373">______________________________________</text:span></text:p>
      <text:p text:style-name="P374"/>
      <text:soft-page-break/>
      <text:p text:style-name="P375">FORMA PATVIRTINTA</text:p>
      <text:p text:style-name="P376">Lietuvos Respublikos<text:s/></text:p>
      <text:p text:style-name="P377">vyriausiosios rinkimų komisijos<text:s/></text:p>
      <text:p text:style-name="P378">2016 m. vasario 4 d. sprendimu Nr. Sp-11</text:p>
      <text:p text:style-name="P379"/>
      <text:p text:style-name="P380"/>
      <text:p text:style-name="P381"><text:span text:style-name="T382">BALSAVIMO PATALPOS PERDAVIMO SAUGOTI POLICIJAI<text:s/></text:span></text:p>
      <text:p text:style-name="P383"><text:span text:style-name="T384">AKTAS</text:span></text:p>
      <text:p text:style-name="P385"/>
      <text:p text:style-name="P386">__________________________</text:p>
      <text:p text:style-name="P387">(data ir laikas)</text:p>
      <text:p text:style-name="P388"/>
      <text:p text:style-name="P389">_________________________________</text:p>
      <text:p text:style-name="P390">(vieta)</text:p>
      <text:p text:style-name="P391"/>
      <text:p text:style-name="P392"><text:span text:style-name="T393">_____________________savivaldybės (Nr. ___) _____________ rinkimų apylinkės (Nr.<text:s/></text:span><text:span text:style-name="T394">(pavadinimas)<text:s/></text:span><text:span text:style-name="T395"><text:tab/></text:span><text:span text:style-name="T396"><text:tab/></text:span><text:span text:style-name="T397"><text:tab/></text:span><text:span text:style-name="T398"><text:tab/></text:span><text:span text:style-name="T399"><text:tab/><text:s text:c="19"/>(pavadinimas)</text:span></text:p>
      <text:p text:style-name="P400"/>
      <text:p text:style-name="P401">___) rinkimų komisijos pirmininkas ________________________________________ perdavė,<text:s/></text:p>
      <text:p text:style-name="P402"><text:span text:style-name="T403">(vardas, pavardė)</text:span></text:p>
      <text:p text:style-name="P404">o ___________________________________________________________________________</text:p>
      <text:p text:style-name="P405"><text:span text:style-name="T406">(teritorinės policijos įstaigos pavadinimas, policijos pareigūno vardas, pavardė)</text:span><text:span text:style-name="T407"><text:tab/></text:span></text:p>
      <text:p text:style-name="P408"/>
      <text:p text:style-name="P409">perėmė saugoti balsavimo patalpas, esančias______________________________________.</text:p>
      <text:p text:style-name="P410"><text:span text:style-name="T411">(adresas)</text:span><text:span text:style-name="T412"><text:tab/></text:span></text:p>
      <text:p text:style-name="P413"/>
      <text:p text:style-name="P414">Balsavimo patalpos išoriškai apžiūrėtos, užrakintos ir antspauduotos apylinkės rinkimų komisijos antspaudu.<text:s/></text:p>
      <text:p text:style-name="P415">Pastabos dėl perduodamų patalpų (kuriame aukšte, ar yra langai, ar jie įstiklinti ir uždaryti, ar ant langų yra grotos, kiek įėjimų į patalpas, kokios durys, ar jos ir užraktai yra tvarkingi ir kt.).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6"/>
      <text:p text:style-name="P417">Perduodamų saugoti patalpų raktą turi ________________________savivaldybės<text:s/></text:p>
      <text:p text:style-name="P418"><text:span text:style-name="T419">(pavadinimas)</text:span></text:p>
      <text:p text:style-name="P420"/>
      <text:p text:style-name="P421">(Nr. ___ ) _________________ rinkimų apylinkės (Nr. ___ ) rinkimų komisijos pirmininkas<text:s/></text:p>
      <text:p text:style-name="P422"><text:span text:style-name="T423">(pavadinimas)</text:span></text:p>
      <text:p text:style-name="P424"/>
      <text:p text:style-name="P425">___________________________________.</text:p>
      <text:p text:style-name="P426"><text:span text:style-name="T427">(vardas, pavardė)</text:span><text:span text:style-name="T428"><text:tab/></text:span></text:p>
      <text:p text:style-name="P429"/>
      <text:p text:style-name="P430">Aktas surašomas 2 egzemplioriais ir pasirašytas atiduodamas šalims.</text:p>
      <text:p text:style-name="P431"/>
      <text:p text:style-name="P432">Patalpas saugoti perdavęs<text:tab/><text:tab/><text:tab/><text:tab/>Patalpas saugoti perėmęs policijos</text:p>
      <text:p text:style-name="P433">rinkimų apylinkės rinkimų komisijos<text:tab/><text:tab/><text:tab/>pareigūnas</text:p>
      <text:p text:style-name="P434">pirmininkas<text:s/></text:p>
      <text:p text:style-name="P435"/>
      <text:p text:style-name="P436">________________________<text:tab/><text:tab/><text:s text:c="8"/>_________________________</text:p>
      <text:p text:style-name="P437"><text:span text:style-name="T438">(vardas, pavardė, parašas )</text:span><text:span text:style-name="T439"><text:tab/></text:span><text:span text:style-name="T440"><text:tab/></text:span><text:span text:style-name="T441"><text:tab/><text:s text:c="16"/></text:span><text:span text:style-name="T442">(vardas, pavardė, parašas)</text:span></text:p>
      <text:p text:style-name="P443"/>
      <text:p text:style-name="P444">________________________ <text:s/><text:tab/><text:tab/><text:s text:c="8"/>_________________________</text:p>
      <text:p text:style-name="P445">(mobiliojo telefono numeris)<text:s/><text:tab/><text:tab/><text:tab/><text:s text:c="12"/>(mobiliojo telefono numeris)</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EVIČIENĖ Svetlana</meta:initial-creator>
    <dc:creator>Adlib User</dc:creator>
    <meta:creation-date>2016-03-07T09:28:00Z</meta:creation-date>
    <dc:date>2016-03-07T09:28:00Z</dc:date>
    <meta:print-date>2014-11-03T14:16:00Z</meta:print-date>
    <meta:template xlink:href="Normal" xlink:type="simple"/>
    <meta:editing-cycles>2</meta:editing-cycles>
    <meta:editing-duration>PT0S</meta:editing-duration>
    <meta:document-statistic meta:page-count="8" meta:paragraph-count="232" meta:word-count="1994" meta:character-count="15787" meta:row-count="452" meta:non-whitespace-character-count="14025"/>
  </office:meta>
</office:document-meta>
</file>