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left" style:position="0.677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text-properties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anguage="en" fo:country="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name-complex="TimesLT"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anguage="en" fo:country="US" style:language-asian="lt" style:country-asian="L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anguage="en" fo:country="US" style:language-asian="lt" style:country-asian="L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language="en" fo:country="US" style:language-asian="lt" style:country-asian="LT"/>
    </style:style>
    <style:style style:name="P63" style:parent-style-name="Normal" style:family="paragraph">
      <style:paragraph-properties fo:text-align="justify" fo:line-height="115%"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language="en" fo:country="US" style:language-asian="lt" style:country-asian="LT"/>
    </style:style>
    <style:style style:name="P73" style:parent-style-name="Normal" style:family="paragraph">
      <style:paragraph-properties fo:text-align="justify" fo:line-height="115%"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language="en" fo:country="US"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language="en" fo:country="US"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style:font-size-complex="12pt" fo:language="en" fo:country="U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language="en" fo:country="U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language="en" fo:country="U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language="en" fo:country="US" style:language-asian="lt" style:country-asian="L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ext-properties style:font-size-complex="12pt" style:language-asian="lt" style:country-asian="LT"/>
    </style:style>
    <style:style style:name="P115" style:parent-style-name="Normal" style:family="paragraph">
      <style:paragraph-properties fo:text-align="justify" fo:line-height="115%" fo:text-indent="0.5in"/>
      <style:text-properties style:language-asian="lt" style:country-asian="LT"/>
    </style:style>
    <style:style style:name="P116" style:parent-style-name="Normal" style:family="paragraph">
      <style:paragraph-properties fo:text-align="justify" fo:line-height="115%"/>
    </style:style>
    <style:style style:name="P117" style:parent-style-name="Normal" style:family="paragraph">
      <style:paragraph-properties fo:text-align="justify" fo:line-height="115%"/>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DĖL VALSTYBINĖS ENERGETIKOS REGULIAVIMO Tarybos 2023 m.</text:p>
      <text:p text:style-name="P13">lapkričio 30 d. nutarimO Nr. O3E-1753 „Dėl AB „Energijos skirstymo operatorius“ elektros energiją gaminančių buitinių vartotojų naudojimosi elektros tinklais paslaugų kainų nustatymo</text:p>
      <text:p text:style-name="P14"><text:span text:style-name="T15">2024 metams“</text:span><text:span text:style-name="T16"><text:s/>PAKEITIMO</text:span></text:p>
      <text:p text:style-name="P17"/>
      <text:p text:style-name="P18">2024 m. vasario 28 d. Nr. O3E-261</text:p>
      <text:p text:style-name="P19">Vilnius</text:p>
      <text:p text:style-name="P20"/>
      <text:p text:style-name="P21"><text:span text:style-name="T22">Vadovaudamasi<text:s/></text:span><text:span text:style-name="T23">Lietuvos Respublikos elektros energetikos įstatymo 9 straipsnio 3 dalies 18 punktu, 67 straipsnio 13 dalimi, Lietuvos Respublikos atsinaujinančių išteklių energetikos įstatymo 20</text:span><text:span text:style-name="T24">1</text:span><text:span text:style-name="T25"><text:s/>straipsniu, Elektros energiją gaminančių vartotojų naudojimosi elektros tinklais paslaugų kainos ir neatgautos elektros energijos kainos skaičiavimo metodika, patvirtinta<text:s/></text:span><text:span text:style-name="T26">Valstybinės energetikos reguliavimo tarybos (toliau – Taryba) 2015 m. liepos 17 d. nutarimu Nr. O3-435 „Dėl Elektros energiją gaminančių vartotojų naudojimosi elektros tinklais paslaugų kainos ir neatgautos elektros energijos kainos skaičiavimo metodikos patvirtinimo“</text:span><text:span text:style-name="T27">,<text:s/></text:span><text:span text:style-name="T28">įvertinusi AB „Energijos skirstymo operatorius“ 20</text:span><text:span text:style-name="T29">24</text:span><text:span text:style-name="T30"><text:s/>m. vasario 13 d. raštu Nr. 24KR-SD-1642 (Tarybos reg. Nr. R1-2041) pateiktą informaciją bei atsižvelgdama į AB „Energijos skirstymo operatorius“ 2018–2021 metų laikotarpio protingumo kriterijų atitinkančios investicijų grąžos viršijimo<text:s/></text:span><text:soft-page-break/><text:span text:style-name="T31">dydžio, palyginti su Tarybos nustatyta investicijų grąža, grąžinimo planą, kuriam Taryba pritarė 2024 m. sausio 5 d. nutarimu Nr. O3E-2 „Dėl Valstybinės energetikos reguliavimo tarybos 2023 m. spalio 17 d. nutarimo Nr. O3E-1544 „Dėl AB „Energijos skirstymo operatorius“ elektros energijos skirstymo vidutinės ir žemos įtampos tinklais paslaugų kainų viršutinių ribų 2024 metams koregavimo“ pakeitimo“, ir Tarybos Dujų ir elektros departamento Atsinaujinančios energijos ir elektros mažmeninės rinkos skyriaus 2024 m.  vasario 26 d. pažymą Nr. O5E-172 „</text:span><text:span text:style-name="T32">Dėl<text:s/></text:span><text:span text:style-name="T33">AB „Energijos skirstymo operatorius“<text:s/></text:span><text:span text:style-name="T34">elektros energiją gaminančių buitinių vartotojų naudojimosi elektros tinklais paslaugų kainų 2024 metams</text:span><text:span text:style-name="T35"><text:s/>koregavimo“, Taryba n u t a r i a:<text:s/></text:span></text:p>
      <text:p text:style-name="P36"><text:span text:style-name="T37">1</text:span><text:span text:style-name="T38">. Pakeisti Tarybos 2023 m. lapkričio 30 d. nutarimą Nr. O3E-1753 „Dėl AB „Energijos skirstymo operatorius“ elektros energiją gaminančių buitinių vartotojų naudojimosi elektros tinklais paslaugų kainų nustatymo 2024 metams“:</text:span></text:p>
      <text:p text:style-name="P39"><text:span text:style-name="T40">1.1</text:span><text:span text:style-name="T41">.<text:s/></text:span><text:span text:style-name="T42">pakeisti<text:s/></text:span><text:span text:style-name="T43">1.1 papunktį ir jį išdėstyti taip:</text:span></text:p>
      <text:p text:style-name="P44"><text:span text:style-name="T45">„</text:span><text:span text:style-name="T46">1.1</text:span><text:span text:style-name="T47">. žemosios įtampos – 0,055 Eur/kWh (be PVM);“</text:span></text:p>
      <text:p text:style-name="P48"><text:span text:style-name="T49">1.2</text:span><text:span text:style-name="T50">.<text:s/></text:span><text:span text:style-name="T51">pakeisti<text:s/></text:span><text:span text:style-name="T52">1.2 papunktį ir jį išdėstyti taip:</text:span></text:p>
      <text:p text:style-name="P53"><text:span text:style-name="T54">„</text:span><text:span text:style-name="T55">1.2</text:span><text:span text:style-name="T56">. vidutinės įtampos – 0,026 Eur/kWh (be PVM).</text:span><text:span text:style-name="T57">“</text:span></text:p>
      <text:p text:style-name="P58"><text:span text:style-name="T59">1.3</text:span><text:span text:style-name="T60">.<text:s/></text:span><text:span text:style-name="T61">pakeisti<text:s/></text:span><text:span text:style-name="T62">2.1 papunktį ir jį išdėstyti taip:</text:span></text:p>
      <text:p text:style-name="P63"><text:span text:style-name="T64">„</text:span><text:span text:style-name="T65">2.1</text:span><text:span text:style-name="T66">. žemosios įtampos – 48,52 Eur/kW/metams (4,04 Eur/kW/mėn.) (be PVM);</text:span><text:span text:style-name="T67">“</text:span></text:p>
      <text:p text:style-name="P68"><text:span text:style-name="T69">1.4</text:span><text:span text:style-name="T70">.<text:s/></text:span><text:span text:style-name="T71">pakeisti<text:s/></text:span><text:span text:style-name="T72">2.2 papunktį ir jį išdėstyti taip:</text:span></text:p>
      <text:p text:style-name="P73"><text:span text:style-name="T74">„</text:span><text:span text:style-name="T75">2.2</text:span><text:span text:style-name="T76">. vidutinės įtampos – 22,16 Eur/kW/metams (1,85 Eur/kW/mėn.) (be PVM).</text:span><text:span text:style-name="T77">“</text:span></text:p>
      <text:p text:style-name="P78"><text:span text:style-name="T79">1.5</text:span><text:span text:style-name="T80">.<text:s/></text:span><text:span text:style-name="T81">pakeisti<text:s/></text:span><text:span text:style-name="T82">3.1 papunktį ir jį išdėstyti taip:</text:span></text:p>
      <text:p text:style-name="P83"><text:span text:style-name="T84">„</text:span><text:span text:style-name="T85">3.1</text:span><text:span text:style-name="T86">. žemosios įtampos – 32 proc.“</text:span></text:p>
      <text:p text:style-name="P87"><text:span text:style-name="T88">1.6</text:span><text:span text:style-name="T89">.<text:s/></text:span><text:span text:style-name="T90">pakeisti<text:s/></text:span><text:span text:style-name="T91">3.2 papunktį ir jį išdėstyti taip:</text:span></text:p>
      <text:p text:style-name="P92"><text:span text:style-name="T93">„</text:span><text:span text:style-name="T94">3.2</text:span><text:span text:style-name="T95">. vidutinės įtampos – 20 proc.“</text:span></text:p>
      <text:p text:style-name="P96"><text:span text:style-name="T97">1.7</text:span><text:span text:style-name="T98">.<text:s/></text:span><text:span text:style-name="T99">pakeisti<text:s/></text:span><text:span text:style-name="T100">4 punkto pirm</text:span><text:span text:style-name="T101">ąją pastraipą</text:span><text:span text:style-name="T102"><text:s/>ir j</text:span><text:span text:style-name="T103">ą</text:span><text:span text:style-name="T104"><text:s/>išdėstyti taip:</text:span></text:p>
      <text:p text:style-name="P105"><text:span text:style-name="T106">„</text:span><text:span text:style-name="T107">4</text:span><text:span text:style-name="T108">. Paslaugų kainą, mokamą už 1 kWh atgauto iš skirstomųjų tinklų elektros energijos kiekio, lygią buitinio gaminančio vartotojo pasirinkto elektros energijos persiuntimo paslaugos plano (tarifo) 1 kWh kainai, nurodytai AB „Energijos skirstymo operatorius“ elektros energijos persiuntimo paslaugos kainos ir jų taikymo tvarkos, paskelbtos Tarybos 2024 m. vasario 15 d. nutarimu Nr. O3E-171 „Dėl AB „Energijos skirstymo operatorius“ elektros energijos persiuntimo paslaugos kainų ir jų taikymo tvarkos 2024 metams paskelbimo ir persiuntimo paslaugos kainų diferencijavimo metodikos derinimo“:“.</text:span></text:p>
      <text:p text:style-name="P109"><text:span text:style-name="T110">2</text:span><text:span text:style-name="T111">. Nustatyti, kad šis nutarimas įsigalioja 2024 m. balandžio 1 d.</text:span></text:p>
      <text:p text:style-name="P112"><text:span text:style-name="T113">Šis nutarimas gali būti skundžiamas Lietuvos Respublikos administracinių bylų teisenos įstatymo nustatyta tvarka ir sąlygomis.</text:span></text:p>
      <text:p text:style-name="P114"/>
      <text:p text:style-name="P115"/>
      <text:p text:style-name="P116"/>
      <text:p text:style-name="P117"><text:span text:style-name="T118">Tarybos pirmininkas</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 text:c="4"/>Renatas Pocius</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4-02-28T16:31:00Z</meta:creation-date>
    <dc:date>2024-02-28T16:31:00Z</dc:date>
    <meta:print-date>2014-06-26T13:29:00Z</meta:print-date>
    <meta:template xlink:href="Normal.dotm" xlink:type="simple"/>
    <meta:editing-cycles>2</meta:editing-cycles>
    <meta:editing-duration>PT0S</meta:editing-duration>
    <meta:user-defined meta:name="ContentTypeId">0x01010005FFDA2D5678014F91056B1DEAED1E1D</meta:user-defined>
    <meta:document-statistic meta:page-count="3" meta:paragraph-count="25" meta:word-count="483" meta:character-count="3830" meta:row-count="99" meta:non-whitespace-character-count="3372"/>
  </office:meta>
</office:document-meta>
</file>