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4298in"/>
        </style:tab-stops>
      </style:paragraph-properties>
      <style:text-properties style:font-size-complex="12pt"/>
    </style:style>
    <style:style style:name="T42" style:parent-style-name="DefaultParagraphFont" style:family="text">
      <style:text-properties fo:font-size="10pt" style:font-size-asian="10pt"/>
    </style:style>
    <style:style style:name="P43" style:parent-style-name="Normal" style:master-page-name="MPF1" style:family="paragraph">
      <style:paragraph-properties fo:break-before="page" fo:text-indent="3.5437in" style:page-number="1"/>
    </style:style>
    <style:style style:name="T47" style:parent-style-name="DefaultParagraphFont" style:family="text">
      <style:text-properties fo:font-size="10pt" style:font-size-asian="10pt"/>
    </style:style>
    <style:style style:name="P48" style:parent-style-name="Normal" style:family="paragraph">
      <style:paragraph-properties fo:text-indent="3.5437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indent="3.5437in"/>
      <style:text-properties fo:font-size="11pt" style:font-size-asian="11pt" style:font-size-complex="11pt"/>
    </style:style>
    <style:style style:name="P51" style:parent-style-name="Normal" style:family="paragraph">
      <style:paragraph-properties fo:text-indent="3.5437in"/>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indent="3.5437in"/>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center"/>
      <style:text-properties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together="always" fo:widows="0" fo:orphans="0" fo:text-align="center"/>
      <style:text-properties fo:font-weight="bold" style:font-weight-asian="bold"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text-properties style:font-weight-complex="bold" fo:text-transform="uppercase" fo:color="#000000" style:font-size-complex="12pt"/>
    </style:style>
    <style:style style:name="P115" style:parent-style-name="Normal" style:family="paragraph">
      <style:paragraph-properties fo:text-align="justify" fo:text-indent="0.3777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777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777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777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361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777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777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47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77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777in" fo:background-color="#FFFFFF"/>
    </style:style>
    <style:style style:name="P150" style:parent-style-name="Normal" style:family="paragraph">
      <style:paragraph-properties fo:text-align="center" fo:text-indent="0.2916in" fo:background-color="#FFFFFF"/>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36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2916in" fo:background-color="#FFFFFF"/>
    </style:style>
    <style:style style:name="P225" style:parent-style-name="Normal" style:family="paragraph">
      <style:paragraph-properties fo:text-align="center" fo:text-indent="0.2916in"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widows="0" fo:orphans="0" fo:text-align="justify" fo:text-indent="0.3361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29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29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29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293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1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2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2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2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25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2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text-indent="0.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2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2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29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29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text-indent="0.2916in" fo:background-color="#FFFFFF"/>
    </style:style>
    <style:style style:name="P309" style:parent-style-name="Normal" style:family="paragraph">
      <style:paragraph-properties fo:text-align="center" fo:text-indent="0.2916in" fo:background-color="#FFFFFF"/>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widows="0" fo:orphans="0" fo:text-align="justify" fo:text-indent="0.3361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34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29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29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361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361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2916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291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291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91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29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29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25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style:text-properties style:font-weight-complex="bold" fo:color="#000000" style:font-size-complex="12pt" fo:hyphenate="false"/>
    </style:style>
    <style:style style:name="P396" style:parent-style-name="Normal" style:family="paragraph">
      <style:paragraph-properties fo:widows="0" fo:orphans="0" fo:text-align="justify" fo:text-indent="0.3444in"/>
      <style:text-properties fo:hyphenate="false"/>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widows="0" fo:orphans="0" fo:text-align="center" fo:text-indent="0.5in"/>
      <style:text-properties fo:hyphenate="false"/>
    </style:style>
    <style:style style:name="P402" style:parent-style-name="Normal" style:family="paragraph">
      <style:paragraph-properties fo:widows="0" fo:orphans="0" fo:text-align="center" fo:text-indent="0.5in"/>
      <style:text-properties fo:hyphenate="false"/>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widows="0" fo:orphans="0" fo:text-align="center" fo:text-indent="0.5in"/>
      <style:text-properties fo:color="#000000" style:font-size-complex="12pt" fo:hyphenate="false"/>
    </style:style>
    <style:style style:name="P407" style:parent-style-name="Normal" style:family="paragraph">
      <style:paragraph-properties fo:text-align="justify" fo:text-indent="0.3444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3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444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text-indent="0.3937in" fo:background-color="#FFFFFF"/>
      <style:text-properties fo:color="#000000" style:font-size-complex="12p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center" fo:line-height="115%" fo:text-indent="0.3937in"/>
      <style:text-properties fo:hyphenate="false"/>
    </style:style>
    <style:style style:name="P459" style:parent-style-name="Normal" style:family="paragraph">
      <style:paragraph-properties fo:widows="0" fo:orphans="0" fo:text-align="center" fo:line-height="115%" fo:text-indent="0.3937in"/>
      <style:text-properties fo:hyphenate="false"/>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center" fo:line-height="115%" fo:text-indent="0.3937in"/>
      <style:text-properties fo:font-size="11pt" style:font-size-asian="11pt" style:font-size-complex="11pt" fo:hyphenate="false"/>
    </style:style>
    <style:style style:name="P462" style:parent-style-name="Normal" style:master-page-name="MPF2" style:family="paragraph">
      <style:paragraph-properties fo:break-before="page" style:page-number="1"/>
    </style:style>
    <style:style style:name="P466" style:parent-style-name="Normal" style:family="paragraph">
      <style:paragraph-properties fo:text-align="end"/>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end" fo:text-indent="0.043in"/>
      <style:text-properties fo:color="#000000" style:font-size-complex="12pt" style:language-asian="lt" style:country-asian="LT"/>
    </style:style>
    <style:style style:name="P469" style:parent-style-name="Normal" style:family="paragraph">
      <style:paragraph-properties fo:text-align="end" fo:text-indent="5.5972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P482" style:parent-style-name="Normal" style:family="paragraph">
      <style:paragraph-properties fo:margin-left="0.0986in" fo:text-indent="0.2152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484" style:parent-style-name="Normal" style:family="paragraph">
      <style:paragraph-properties fo:text-indent="0.3444in"/>
      <style:text-properties fo:font-weight="bold" style:font-weight-asian="bold" style:font-size-complex="12pt" style:language-asian="lt" style:country-asian="LT"/>
    </style:style>
    <style:style style:name="P485" style:parent-style-name="Normal" style:family="paragraph">
      <style:paragraph-properties fo:text-indent="0.3444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P488" style:parent-style-name="Normal" style:family="paragraph">
      <style:paragraph-properties fo:text-indent="5.3854in">
        <style:tab-stops>
          <style:tab-stop style:type="left" style:position="5.3854in"/>
        </style:tab-stops>
      </style:paragraph-properties>
      <style:text-properties style:font-size-complex="12pt" style:language-asian="lt" style:country-asian="LT"/>
    </style:style>
    <style:style style:name="P489" style:parent-style-name="Normal" style:family="paragraph">
      <style:paragraph-properties fo:text-align="center" fo:margin-left="-0.3937in" fo:margin-right="0.4909in" fo:text-indent="0.4305in">
        <style:tab-stops>
          <style:tab-stop style:type="left" style:position="2.8708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size-complex="12pt" style:language-asian="lt" style:country-asian="LT"/>
    </style:style>
    <style:style style:name="TableColumn493" style:family="table-column">
      <style:table-column-properties style:column-width="2.3347in" style:use-optimal-column-width="false"/>
    </style:style>
    <style:style style:name="TableColumn494" style:family="table-column">
      <style:table-column-properties style:column-width="2.0826in" style:use-optimal-column-width="false"/>
    </style:style>
    <style:style style:name="TableColumn495" style:family="table-column">
      <style:table-column-properties style:column-width="2.3513in" style:use-optimal-column-width="false"/>
    </style:style>
    <style:style style:name="TableColumn496" style:family="table-column">
      <style:table-column-properties style:column-width="0.4076in" style:use-optimal-column-width="false"/>
    </style:style>
    <style:style style:name="TableColumn497" style:family="table-column">
      <style:table-column-properties style:column-width="0.427in" style:use-optimal-column-width="false"/>
    </style:style>
    <style:style style:name="TableColumn498" style:family="table-column">
      <style:table-column-properties style:column-width="0.3604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492" style:family="table">
      <style:table-properties style:width="0in" fo:margin-left="0in" table:align="left"/>
    </style:style>
    <style:style style:name="TableRow503" style:family="table-row">
      <style:table-row-properties style:min-row-height="1.079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widows="0" fo:orphans="0" fo:text-align="justify"/>
      <style:text-properties fo:font-weight="bold" style:font-weight-asian="bold" style:font-weight-complex="bold" style:font-size-complex="12pt" fo:hyphenate="false"/>
    </style:style>
    <style:style style:name="P507" style:parent-style-name="Normal" style:family="paragraph">
      <style:paragraph-properties fo:widows="0" fo:orphans="0" fo:text-align="justify"/>
      <style:text-properties fo:font-weight="bold" style:font-weight-asian="bold" style:font-weight-complex="bold" style:font-size-complex="12pt" fo:hyphenate="false"/>
    </style:style>
    <style:style style:name="P508" style:parent-style-name="Normal" style:family="paragraph">
      <style:paragraph-properties fo:widows="0" fo:orphans="0" fo:text-align="justify"/>
      <style:text-properties fo:font-weight="bold" style:font-weight-asian="bold" style:font-weight-complex="bold" style:font-size-complex="12pt" fo:hyphenate="false"/>
    </style:style>
    <style:style style:name="P509" style:parent-style-name="Normal" style:family="paragraph">
      <style:paragraph-properties fo:widows="0" fo:orphans="0" fo:text-align="justify"/>
      <style:text-properties fo:font-weight="bold" style:font-weight-asian="bold" style:font-weight-complex="bold" style:font-size-complex="12pt" fo:hyphenate="false"/>
    </style:style>
    <style:style style:name="P510" style:parent-style-name="Normal" style:family="paragraph">
      <style:paragraph-properties fo:widows="0" fo:orphans="0" fo:text-align="justify"/>
      <style:text-properties fo:font-weight="bold" style:font-weight-asian="bold" style:font-weight-complex="bold" style:font-size-complex="12pt" fo:hyphenate="false"/>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text-properties fo:font-style="italic" style:font-style-asian="italic" style:font-size-complex="12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style>
    <style:style style:name="P518" style:parent-style-name="Normal" style:family="paragraph">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fo:font-size="11pt" style:font-size-asian="11pt" style:font-size-complex="11pt"/>
    </style:style>
    <style:style style:name="TableRow521" style:family="table-row">
      <style:table-row-properties style:min-row-height="0.2027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Row538" style:family="table-row">
      <style:table-row-properties style:min-row-height="0.4194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0006in" fo:background-color="#FFFFFF"/>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Row558" style:family="table-row">
      <style:table-row-properties style:min-row-height="0.4194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Row577" style:family="table-row">
      <style:table-row-properties style:min-row-height="0.232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fo:hyphenate="fals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Row597" style:family="table-row">
      <style:table-row-properties style:min-row-height="0.220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tyle="italic" style:font-style-asian="italic"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Row616" style:family="table-row">
      <style:table-row-properties style:min-row-height="0.3951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383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406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55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tyle="italic" style:font-style-asian="italic"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55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252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fo:hyphenate="false"/>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248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weight-complex="bold" style:font-size-complex="12pt" fo:hyphenate="false"/>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2326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32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style:font-size-complex="12pt" fo:hyphenate="false"/>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190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1937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3444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fo:hyphenate="false"/>
    </style:style>
    <style:style style:name="P843" style:parent-style-name="Normal" style:family="paragraph">
      <style:paragraph-properties fo:widows="0" fo:orphans="0" fo:text-align="justify"/>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3444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3444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389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715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1.8763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0.5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fo:margin-left="0.0416in">
        <style:tab-stops/>
      </style:paragraph-properties>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min-row-height="0.4375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1.7777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11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112"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113" style:parent-style-name="Normal" style:family="paragraph">
      <style:paragraph-properties fo:text-align="justify" fo:margin-left="0.3486in" fo:margin-right="0.2944in" fo:text-indent="-0.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margin-left="0.0986in" fo:margin-right="0.2944in" fo:text-indent="0.2152in">
        <style:tab-stops/>
      </style:paragraph-properties>
      <style:text-properties fo:font-style="italic" style:font-style-asian="italic" style:font-size-complex="12pt" style:language-asian="lt" style:country-asian="LT"/>
    </style:style>
    <style:style style:name="P1117"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1118" style:parent-style-name="Normal" style:family="paragraph">
      <style:paragraph-properties fo:text-align="justify" fo:margin-left="0.1972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P1122"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1123" style:parent-style-name="Normal" style:family="paragraph">
      <style:paragraph-properties fo:margin-left="-0.25in" fo:text-indent="0.430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margin-left="-0.25in" fo:text-indent="0.6027in">
        <style:tab-stops/>
      </style:paragraph-properties>
      <style:text-properties fo:font-style="italic" style:font-style-asian="italic" style:font-size-complex="12pt" style:language-asian="lt" style:country-asian="LT"/>
    </style:style>
    <style:style style:name="P1125" style:parent-style-name="Normal" style:family="paragraph">
      <style:paragraph-properties fo:margin-left="0.25in" fo:text-indent="-0.1583in">
        <style:tab-stops/>
      </style:paragraph-properties>
      <style:text-properties style:font-size-complex="12pt" style:language-asian="lt" style:country-asian="LT"/>
    </style:style>
    <style:style style:name="P1126" style:parent-style-name="Normal" style:family="paragraph">
      <style:paragraph-properties fo:margin-left="0.25in" fo:text-indent="-0.0722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0.25in" fo:text-indent="2.5111in">
        <style:tab-stops/>
      </style:paragraph-properties>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P1136" style:parent-style-name="Normal" style:family="paragraph">
      <style:paragraph-properties fo:margin-left="0.25in" fo:text-indent="-0.0722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0.25in" fo:text-indent="2.5111in">
        <style:tab-stops/>
      </style:paragraph-properties>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P1145" style:parent-style-name="Normal" style:family="paragraph">
      <style:paragraph-properties fo:text-align="end" fo:text-indent="0.5166in"/>
    </style:style>
    <style:style style:name="P1146" style:parent-style-name="Normal" style:master-page-name="MPF3" style:family="paragraph">
      <style:paragraph-properties fo:break-before="page" fo:text-align="end" style:page-number="1"/>
      <style:text-properties fo:color="#000000" style:font-size-complex="12pt" style:language-asian="lt" style:country-asian="LT"/>
    </style:style>
    <style:style style:name="P1150" style:parent-style-name="Normal" style:family="paragraph">
      <style:paragraph-properties fo:text-align="end" fo:text-indent="0.043in"/>
      <style:text-properties fo:color="#000000" style:font-size-complex="12pt" style:language-asian="lt" style:country-asian="LT"/>
    </style:style>
    <style:style style:name="P1151" style:parent-style-name="Normal" style:family="paragraph">
      <style:paragraph-properties fo:text-align="end" fo:text-indent="5.6833in"/>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margin-left="0.0986in" fo:text-indent="0.3013in">
        <style:tab-stops/>
      </style:paragraph-properties>
      <style:text-properties fo:font-weight="bold" style:font-weight-asian="bold" style:font-size-complex="12pt" style:language-asian="lt" style:country-asian="LT"/>
    </style:style>
    <style:style style:name="P1163" style:parent-style-name="Normal" style:family="paragraph">
      <style:paragraph-properties fo:margin-left="0.3486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text-indent="0.3444in"/>
      <style:text-properties fo:font-weight="bold" style:font-weight-asian="bold" style:font-size-complex="12pt" style:language-asian="lt" style:country-asian="LT"/>
    </style:style>
    <style:style style:name="P1165" style:parent-style-name="Normal" style:family="paragraph">
      <style:paragraph-properties fo:text-indent="0.3444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fo:margin-left="-0.3937in" fo:margin-right="0.4909in" fo:text-indent="0.6027in">
        <style:tab-stops>
          <style:tab-stop style:type="left" style:position="2.8708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center" fo:margin-left="-0.3937in" fo:margin-right="0.4909in">
        <style:tab-stops>
          <style:tab-stop style:type="left" style:position="2.8708in"/>
        </style:tab-stops>
      </style:paragraph-properties>
      <style:text-properties style:font-size-complex="12pt" style:language-asian="lt" style:country-asian="LT"/>
    </style:style>
    <style:style style:name="TableColumn1172" style:family="table-column">
      <style:table-column-properties style:column-width="2.3347in" style:use-optimal-column-width="false"/>
    </style:style>
    <style:style style:name="TableColumn1173" style:family="table-column">
      <style:table-column-properties style:column-width="2.0826in" style:use-optimal-column-width="false"/>
    </style:style>
    <style:style style:name="TableColumn1174" style:family="table-column">
      <style:table-column-properties style:column-width="2.3513in" style:use-optimal-column-width="false"/>
    </style:style>
    <style:style style:name="TableColumn1175" style:family="table-column">
      <style:table-column-properties style:column-width="0.4076in" style:use-optimal-column-width="false"/>
    </style:style>
    <style:style style:name="TableColumn1176" style:family="table-column">
      <style:table-column-properties style:column-width="0.427in" style:use-optimal-column-width="false"/>
    </style:style>
    <style:style style:name="TableColumn1177" style:family="table-column">
      <style:table-column-properties style:column-width="0.3604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4923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0.3937in" style:use-optimal-column-width="false"/>
    </style:style>
    <style:style style:name="Table1171" style:family="table">
      <style:table-properties style:width="9.6375in" fo:margin-left="0in" table:align="left"/>
    </style:style>
    <style:style style:name="TableRow1182" style:family="table-row">
      <style:table-row-properties style:min-row-height="1.079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widows="0" fo:orphans="0" fo:text-align="justify"/>
      <style:text-properties fo:font-weight="bold" style:font-weight-asian="bold" style:font-weight-complex="bold" style:font-size-complex="12pt" fo:hyphenate="false"/>
    </style:style>
    <style:style style:name="P1186" style:parent-style-name="Normal" style:family="paragraph">
      <style:paragraph-properties fo:widows="0" fo:orphans="0" fo:text-align="justify"/>
      <style:text-properties fo:font-weight="bold" style:font-weight-asian="bold" style:font-weight-complex="bold" style:font-size-complex="12pt" fo:hyphenate="false"/>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fo:font-style="italic" style:font-style-asian="italic"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P1194" style:parent-style-name="Normal" style:family="paragraph">
      <style:text-properties fo:font-style="italic" style:font-style-asian="italic" style:font-size-complex="12pt"/>
    </style:style>
    <style:style style:name="P1195" style:parent-style-name="Normal" style:family="paragraph">
      <style:paragraph-properties fo:text-align="justify"/>
      <style:text-properties fo:font-style="italic" style:font-style-asian="italic" fo:font-size="11pt" style:font-size-asian="11pt" style:font-size-complex="11pt"/>
    </style:style>
    <style:style style:name="P1196" style:parent-style-name="Normal" style:family="paragraph">
      <style:paragraph-properties fo:text-align="justify"/>
      <style:text-properties fo:font-style="italic" style:font-style-asian="italic" fo:font-size="11pt" style:font-size-asian="11pt" style:font-size-complex="11pt"/>
    </style:style>
    <style:style style:name="TableRow1197" style:family="table-row">
      <style:table-row-properties style:min-row-height="0.2027in" style:use-optimal-row-height="false"/>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Row1214" style:family="table-row">
      <style:table-row-properties style:min-row-height="0.4194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006in" fo:background-color="#FFFFFF"/>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Row1234" style:family="table-row">
      <style:table-row-properties style:min-row-height="0.4194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style>
    <style:style style:name="TableRow1253" style:family="table-row">
      <style:table-row-properties style:min-row-height="0.2326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size-complex="12pt"/>
    </style:style>
    <style:style style:name="TableRow1273" style:family="table-row">
      <style:table-row-properties style:min-row-height="0.220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tyle="italic" style:font-style-asian="italic"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Row1292" style:family="table-row">
      <style:table-row-properties style:min-row-height="0.3951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hyphenate="false"/>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3833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4062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min-row-height="0.2555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tyle="italic" style:font-style-asian="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min-row-height="0.255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tyle="italic" style:font-style-asian="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2527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fo:hyphenate="false"/>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2486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weight-complex="bold" style:font-size-complex="12pt" fo:hyphenate="false"/>
    </style:style>
    <style:style style:name="P1416" style:parent-style-name="Normal" style:family="paragraph">
      <style:paragraph-properties fo:widows="0" fo:orphans="0" fo:text-align="justify"/>
      <style:text-properties fo:hyphenate="false"/>
    </style:style>
    <style:style style:name="T1417" style:parent-style-name="DefaultParagraphFont" style:family="text">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Row1430" style:family="table-row">
      <style:table-row-properties style:min-row-height="0.2326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min-row-height="0.232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fo:hyphenate="false"/>
    </style:style>
    <style:style style:name="P1454" style:parent-style-name="Normal" style:family="paragraph">
      <style:paragraph-properties fo:widows="0" fo:orphans="0" fo:text-align="justify"/>
      <style:text-properties fo:hyphenate="false"/>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1909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937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3444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fo:hyphenate="false"/>
    </style:style>
    <style:style style:name="P1519" style:parent-style-name="Normal" style:family="paragraph">
      <style:paragraph-properties fo:widows="0" fo:orphans="0" fo:text-align="justify"/>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3444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3444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3895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7159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1.876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indent="0.5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fo:margin-left="0.0416in">
        <style:tab-stops/>
      </style:paragraph-properties>
      <style:text-properties fo:hyphenate="false"/>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4375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min-row-height="1.7777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margin-left="0.1972in" fo:text-indent="0.0986in">
        <style:tab-stops/>
      </style:paragraph-properties>
      <style:text-properties fo:font-style="italic" style:font-style-asian="italic" style:font-size-complex="12pt" style:language-asian="lt" style:country-asian="LT"/>
    </style:style>
    <style:style style:name="P17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margin-left="0.0986in">
        <style:tab-stops/>
      </style:paragraph-properties>
      <style:text-properties fo:font-style="italic" style:font-style-asian="italic" fo:font-size="11pt" style:font-size-asian="11pt" style:font-size-complex="11pt" style:language-asian="lt" style:country-asian="LT"/>
    </style:style>
    <style:style style:name="P1788" style:parent-style-name="Normal" style:family="paragraph">
      <style:paragraph-properties fo:margin-left="0.25in" fo:text-indent="2.1236in">
        <style:tab-stops/>
      </style:paragraph-properties>
      <style:text-properties style:font-size-complex="12pt" style:language-asian="lt" style:country-asian="LT"/>
    </style:style>
    <style:style style:name="P1789" style:parent-style-name="Normal" style:family="paragraph">
      <style:paragraph-properties fo:margin-left="0.25in" fo:text-indent="-0.1583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left="0.25in" fo:text-indent="2.597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ĖS VAIKO TEISIŲ APSAUGOS IR ĮVAIKINIMO TARNYBOS</text:p>
      <text:p text:style-name="P8">PRIE SOCIALINĖS APSAUGOS IR DARBO MINISTERIJOS<text:s/></text:p>
      <text:p text:style-name="P9">DIREKTORIUS<text:s/></text:p>
      <text:p text:style-name="P10"/>
      <text:p text:style-name="P11">ĮSAKYMAS</text:p>
      <text:p text:style-name="P12"><text:span text:style-name="T13">DĖL<text:s/></text:span><text:span text:style-name="T14">ĮVAIKINTOJŲ PARINKIMO GALIMAM ĮVAIKINTI VAIKUI IR ĮVAIKINTOJŲ PARINKIMO RASTAM VAIKUI LAIKINAI GLOBOTI</text:span></text:p>
      <text:p text:style-name="P15">TVARKOS APRAŠO PATVIRTINIMO</text:p>
      <text:p text:style-name="P16"/>
      <text:p text:style-name="P17">2017 m. gruodžio 14 d. Nr. BV-113</text:p>
      <text:p text:style-name="P18">Vilnius</text:p>
      <text:p text:style-name="P19"/>
      <text:p text:style-name="P20"/>
      <text:p text:style-name="P21"><text:span text:style-name="T22">Vadovaudamasi<text:s/></text:span><text:span text:style-name="T23">Įvaikinimo apskaitos Lietuvos Respublikoje tvarkos aprašo, patvirtinto Lietuvos Respublikos Vyriausybės 2002 m. rugsėjo 10 d. nutarimu Nr. 1422, 35 ir 45 p., Galimų įvaikinti vaikų su specialiaisiais poreikiais įvaikinimo ikiteisminės procedūros aprašo, patvirtinto Lietuvos Respublikos socialinės apsaugos ir darbo ministro 2007 m. vasario 1 d. įsakymu Nr. A1-32, 11 ir 12 p. ir Tarpinstitucinio bendradarbiavimo radus vaiką sveikatos priežiūros įstaigoje arba įstaigoje, kurioje įsteigtas „gyvybės langelis“, rekomendacijų, patvirtintų Lietuvos Respublikos socialinės apsaugos ir darbo ministro 2011 m. birželio 17 d. Nr. A1-286, 10 p.:</text:span></text:p>
      <text:p text:style-name="P24"><text:span text:style-name="T25">1</text:span><text:span text:style-name="T26">. T v i r t i n u<text:s/></text:span><text:span text:style-name="T27">Įvaikintojų parinkimo<text:s/></text:span><text:span text:style-name="T28">galimam įvaikinti vaikui ir įvaikintojų parinkimo rastam vaikui<text:s/></text:span><text:span text:style-name="T29">laikinai globoti tvarkos aprašą (pridedama).</text:span></text:p>
      <text:p text:style-name="P30"><text:span text:style-name="T31">2</text:span><text:span text:style-name="T32">. P r i p a ž į s t u netekusiais galios Valstybės vaiko teisių apsaugos ir įvaikinimo tarnybos prie Socialinės apsaugos ir darbo ministerijos direktoriaus:</text:span></text:p>
      <text:p text:style-name="P33"><text:span text:style-name="T34">2.1</text:span><text:span text:style-name="T35">. 2014 m. vasario 4 d. įsakymą Nr. BV-2 „Valstybės vaiko teisių apsaugos ir įvaikinimo tarnybos prie Socialinės apsaugos ir darbo ministerijos, gavusios pranešimą apie rastą vaiką sveikatos priežiūros įstaigoje arba įstaigoje, kurioje įsteigtas „gyvybės langelis“, ir kitoje vietoje, veiksmų tvarkos aprašo patvirtinimo“.<text:s/></text:span></text:p>
      <text:p text:style-name="P36"><text:span text:style-name="T37">2.2</text:span><text:span text:style-name="T38">. 2015 m. gruodžio 17 d. įsakymą Nr. BV-80 „Dėl įvaikintojų, įrašytų į asmenų, norinčių įvaikinti vaiką, sąrašus, parinkimo siūlomam įvaikinti vaikui tvarkos aprašo patvirtinimo“.</text:span></text:p>
      <text:p text:style-name="Normal"/>
      <text:p text:style-name="P39"/>
      <text:p text:style-name="P40"/>
      <text:p text:style-name="P41">Direktorė<text:tab/>Žydronė Žukauskaitė-Kasparienė</text:p>
      <text:p text:style-name="Normal"><text:span text:style-name="T42"><text:s/></text:span></text:p>
      <text:soft-page-break/>
      <text:p text:style-name="P43"><text:span text:style-name="T47">PATVIRTINTA</text:span></text:p>
      <text:p text:style-name="P48"><text:span text:style-name="T49">Valstybės vaiko teisių apsaugos ir įvaikinimo<text:s/></text:span></text:p>
      <text:p text:style-name="P50">tarnybos prie Socialinės apsaugos ir darbo<text:s/></text:p>
      <text:p text:style-name="P51"><text:span text:style-name="T52">ministerijos direktoriaus</text:span></text:p>
      <text:p text:style-name="P53"><text:span text:style-name="T54">2017 m. gruodžio 14 d. įsakymu Nr. BV-113</text:span></text:p>
      <text:p text:style-name="P55"/>
      <text:p text:style-name="P56"><text:span text:style-name="T57">ĮVAIKINTOJŲ PARINKIMO GALIMAM ĮVAIKINTI VAIKUI IR ĮVAIKINTOJŲ PARINKIMO RASTAM VAIKUI LAIKINAI GLOBOTI</text:span></text:p>
      <text:p text:style-name="P58"><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Įvaikintojų parinkimo<text:s/></text:span><text:span text:style-name="T69">galimam įvaikinti vaikui ir įvaikintojų parinkimo rastam vaikui<text:s/></text:span><text:span text:style-name="T70">laikinai globoti tvarkos aprašas (toliau – Aprašas) nustato įvaikintojų, įrašytų į Norinčių įvaikinti Lietuvos Respublikos piliečių, nuolat gyvenančių Lietuvos Respublikoje, sąrašą ar įvaikintojų,<text:s/></text:span><text:span text:style-name="T71">įrašytų į Norinčių įvaikinti Lietuvos Respublikos piliečių, nuolat gyvenančių užsienyje, sutuoktinių, kurių vienas yra Lietuvos Respublikos pilietis, o kitas – užsienietis, ir užsieniečių sąrašą<text:s/></text:span><text:span text:style-name="T72">parinkimo vaikui, įrašytam į Galimų įvaikinti vaikų sąrašą, įvaikinti ir įvaikintojų, įrašytų į Norinčių įvaikinti Lietuvos Respublikos piliečių, nuolat gyvenančių Lietuvos Respublikoje, sąrašą, parinkimo rastam vaikui sveikatos priežiūros įstaigoje arba įstaigoje, kurioje įsteigtas „gyvybės langelis“ ir kitoje vietoje, laikinai globoti, kriterijus bei Komisijos darbo organizavimą įvaikintojų parinkimo vaikui procese.</text:span></text:p>
      <text:p text:style-name="P73"><text:span text:style-name="T74">2</text:span><text:span text:style-name="T75">. <text:s/>Aprašas parengtas vadovaujantis 1993 m. gegužės 29 d. Konvencija dėl vaikų apsaugos ir bendradarbiavimo tarptautinio įvaikinimo srityje, Lietuvos Respublikos civiliniu kodeksu (toliau – CK), Įvaikinimo apskaitos Lietuvos Respublikoje tvarkos aprašu, patvirtintu Vyriausybės 2002 m. rugsėjo 10 d. nutarimu Nr. 1422</text:span><text:span text:style-name="T76"><text:s/>(toliau – Įvaikinimo apskaitos tvarkos aprašas), Įvaikintojų pasirengimo įvaikinti vaiką patikrinimo tvarkos aprašu, patvirtintu Lietuvos Respublikos socialinės apsaugos ir darbo ministro 2009 m. liepos 24 d. įsakymu Nr. A1-467 (toliau – Įvaikintojų pasirengimo įvaikinti vaiką patikrinimo tvarkos aprašas),<text:s/></text:span><text:span text:style-name="T77">Informacijos apie galimą įvaikinti vaiką formos, patvirtintos<text:s/></text:span><text:span text:style-name="T78">Valstybės vaiko teisių apsaugos ir įvaikinimo tarnybos prie Socialinės apsaugos ir darbo ministerijos (toliau – Tarnyba)<text:s/></text:span><text:span text:style-name="T79">direktoriaus 2013 m. liepos 29 d. įsakymu Nr. BV-38,<text:s/></text:span><text:span text:style-name="T80">Tarpinstitucinio bendradarbiavimo radus vaiką sveikatos priežiūros įstaigoje arba įstaigoje, kurioje įsteigtas „gyvybės langelis“, rekomendacijomis, patvirtintomis Lietuvos Respublikos socialinės apsaugos ir darbo ministro 2011 m. birželio 17 d. įsakymu Nr. A1-286 (toliau – Rekomendacijos) bei vadovu „Svarbiausi vaiko interesai ir įvaikinimas“, patvirtintu Tarptautinės Socialinės Tarnybos Generalinio Sekretoriato 2005 m. vasario mėn.<text:s/></text:span></text:p>
      <text:p text:style-name="P81"><text:span text:style-name="T82">3</text:span><text:span text:style-name="T83">. Pagrindinės šiame Apraše vartojamos sąvokos:</text:span></text:p>
      <text:p text:style-name="P84"><text:span text:style-name="T85">3.1</text:span><text:span text:style-name="T86">. Komisija – Tarnybos direktoriaus įsakymu iš Tarnybos darbuotojų sudarytas kolegialus organas (į Komisijos sudėtį gali būti įrašyti ir kitų valstybės ar savivaldybių institucijų darbuotojai), kuris pagal nustatytus kriterijus parenka įvaikintojus įrašytus į:</text:span></text:p>
      <text:p text:style-name="P87"><text:span text:style-name="T88">3.1.1</text:span><text:span text:style-name="T89">. Norinčių įvaikinti Lietuvos Respublikos piliečių, nuolat gyvenančių Lietuvos Respublikoje, sąrašą (toliau – Lietuvos Respublikos piliečių sąrašas) ar<text:s/></text:span><text:span text:style-name="T90">į Norinčių įvaikinti Lietuvos Respublikos piliečių, nuolat gyvenančių užsienyje, sutuoktinių, kurių vienas yra Lietuvos Respublikos pilietis, o kitas – užsienietis, ir užsieniečių sąrašą (toliau – Užsieniečių sąrašas),<text:s/></text:span><text:span text:style-name="T91">atitinkančius labiausiai galimo įvaikinti vaiko poreikius ar vaiko specialiuosius poreikius;</text:span></text:p>
      <text:p text:style-name="P92"><text:span text:style-name="T93">3.1.2</text:span><text:span text:style-name="T94">. Lietuvos Respublikos piliečių sąrašą, atitinkančius labiausiai rasto vaiko poreikius.</text:span></text:p>
      <text:p text:style-name="P95"><text:span text:style-name="T96">3.2</text:span><text:span text:style-name="T97">. Vaikas, įrašytas į Galimų įvaikinti vaikų sąrašą (toliau – galimas įvaikinti vaikas) atitinka Įvaikinimo apskaitos tvarkos apraše, vartojamą sąvoką.</text:span></text:p>
      <text:p text:style-name="P98"><text:span text:style-name="T99">3.3</text:span><text:span text:style-name="T100">. Rastas vaikas sveikatos priežiūros įstaigoje arba įstaigoje, kurioje įsteigtas „gyvybės langelis“ ir kitoje vietoje (toliau – rastas vaikas) atitinka Rekomendacijose, vartojamą sąvoką.</text:span></text:p>
      <text:p text:style-name="P101"><text:span text:style-name="T102">3.4</text:span><text:span text:style-name="T103">. Vaikas su specialiaisiais poreikiais atitinka Galimų įvaikinti vaikų su specialiaisiais poreikiais įvaikinimo ikiteisminės procedūros apraše, patvirtintame Lietuvos Respublikos socialinės apsaugos ir darbo ministro 2007 m. vasario 1 d. įsakymu Nr. A-32, (toliau – Galimų įvaikinti vaikų su specialiaisiais poreikiais įvaikinimo ikiteisminės procedūros aprašas), vartojamą sąvoką.</text:span></text:p>
      <text:p text:style-name="P104"><text:span text:style-name="T105">3.5</text:span><text:span text:style-name="T106">. Įvaikintojai atitinka Įvaikintojų pasirengimo įvaikinti vaiką patikrinimo tvarkos apraše vartojamą sąvoką.</text:span></text:p>
      <text:p text:style-name="P107"/>
      <text:p text:style-name="P108"><text:span text:style-name="T109">iI</text:span><text:span text:style-name="T110">. ĮVaikintojų parinkimo galimam<text:s/></text:span><text:span text:style-name="T111">ĮVAIKINTI VAIKUI IR ĮVAIKINTOJŲ PARINKIMO RASTAM VAIKUI LAIKINAI GLOBOTI</text:span></text:p>
      <text:p text:style-name="P112"><text:span text:style-name="T113">KRITERIJAI</text:span></text:p>
      <text:p text:style-name="P114"/>
      <text:p text:style-name="P115"><text:span text:style-name="T116">4</text:span><text:span text:style-name="T117">. Komisija, vadovaudamasi CK 3.209 straipsnio 1 dalimi, parenka įvaikintojus galimam įvaikinti vaikui ar rastam vaikui laikinai globoti, pagal šiuos kriterijus:</text:span></text:p>
      <text:p text:style-name="P118"><text:span text:style-name="T119">4.1</text:span><text:span text:style-name="T120">. atitikimą galimo įvaikinti vaiko ar rasto vaiko poreikius (amžių, lytį, sveikatos būklę, teisinį statusą ir socialinę kilmę);<text:s/></text:span></text:p>
      <text:p text:style-name="P121"><text:span text:style-name="T122">4.2</text:span><text:span text:style-name="T123">. įvaikintojų pasirengimą priimti galimą įvaikinti vaiką ar rastą vaiką laikinai globoti, pagal jo poreikius: sveikatos būklę, socialinę kilmę (tėvų sveikatos sutrikimai, žalingi įpročiai, priklausomybės, psichinės ligos, protinė negalia ir kt.), temperamentą, asmenybę, fizinius, psichologinius ir finansinius poreikius, išauklėjimą, etninę kilmę, religinę ir kultūrinę priklausomybę, gimtąją kalbą bei kt.;</text:span></text:p>
      <text:p text:style-name="P124"><text:span text:style-name="T125">4.3</text:span><text:span text:style-name="T126">. įvaikintojų atitikimą galimo įvaikinti vaiko ar rasto vaiko laikinai globoti poreikius;</text:span></text:p>
      <text:p text:style-name="P127"><text:span text:style-name="T128">4.4</text:span><text:span text:style-name="T129">. j</text:span><text:span text:style-name="T130">eigu sąraše yra kelios galimo įvaikinti vaiko ar rasto vaiko poreikius atitinkančios šeimos, vaikui parenkami tie asmenys, kurie įrašyti pirmi į<text:s/></text:span><text:span text:style-name="T131">sąrašą.</text:span></text:p>
      <text:p text:style-name="P132"><text:span text:style-name="T133">5</text:span><text:span text:style-name="T134">. Įvaikintojų pasirengimas numatytas Aprašo 4.2 punkte priimti galimą įvaikinti vaiką ar rastą vaiką vertinamas pagal Tarnybos atestuotų asmenų, vykdančių globėjų (rūpintojų) ir įvaikintojų mokymo bei konsultavimo programą, Lietuvos Respublikoje (ar) kompetentingos užsienio valstybės nustatyta tvarka parengtą pasirengimo įvaikinti vaiką išvadą.<text:s/></text:span></text:p>
      <text:p text:style-name="P135"><text:span text:style-name="T136">6</text:span><text:span text:style-name="T137">. Įvaikintojai parenkami galimam įvaikinti vaikui ar rastam vaikui</text:span><text:span text:style-name="T138"><text:s/>laikinai globoti</text:span><text:span text:style-name="T139"><text:s/>praėjus 1 mėnesiui nuo miestų (rajonų) savivaldybių administracijų Vaiko teisių apsaugos skyrių (toliau – VTAS) informacijos pateikimo</text:span><text:span text:style-name="T140"><text:s/>Tarnybai,</text:span><text:span text:style-name="T141"><text:s/>apie įvaikintojų atsisakymą įvaikinti vaiką  ar laikinai globoti rastą vaiką</text:span><text:span text:style-name="T142">.</text:span></text:p>
      <text:p text:style-name="P143"><text:span text:style-name="T144">7</text:span><text:span text:style-name="T145">. Aprašo 6 punkte nustatytas 1 mėnesio terminas netaikomas, jeigu nėra kitų įvaikintojų atitinkančių galimo įvaikinti vaiko ar rasto vaiko poreikius.</text:span></text:p>
      <text:p text:style-name="P146"><text:span text:style-name="T147">8</text:span><text:span text:style-name="T148">. Įvaikintojai nedalyvauja parinkimo procedūroje galimam įvaikinti vaikui ar rastam vaikui laikinai globoti, kai atliekamas pakartotinis įvaikintojų pasirengimo priimti galimą įvaikinti vaiką ar rastą vaiką laikinai globoti patikrinimas.</text:span></text:p>
      <text:p text:style-name="P149"/>
      <text:p text:style-name="P150"><text:span text:style-name="T151">III</text:span><text:span text:style-name="T152">.<text:s/></text:span><text:span text:style-name="T153">KOMISIJOS DARBO ORGANIZAVIMO BENDROSIOS NUOSTATOS</text:span></text:p>
      <text:p text:style-name="P154"/>
      <text:p text:style-name="P155"><text:span text:style-name="T156">9</text:span><text:span text:style-name="T157">. Komisiją sudaro ne mažiau kaip penki nariai (teisininkai, socialiniai darbuotojai, psichologai ir kt.), iš kurių vienas yra skiriamas Komisijos pirmininku ir Komisijos sekretoriumi.<text:s/></text:span></text:p>
      <text:p text:style-name="P158"><text:span text:style-name="T159">10</text:span><text:span text:style-name="T160">. Komisijos posėdis yra teisėtas, kai jame dalyvauja ne mažiau kaip trys Komisijos nariai.</text:span></text:p>
      <text:p text:style-name="P161"><text:span text:style-name="T162">11</text:span><text:span text:style-name="T163">. Komisijos darbo forma – posėdžiai. Komisijos posėdžio eigoje gali būti naudojamas garso įrašas. Komisijos dokumentai saugomi teisės aktų nustatyta tvarka. <text:s/></text:span></text:p>
      <text:p text:style-name="P164"><text:span text:style-name="T165">12</text:span><text:span text:style-name="T166">. Komisijai vadovauja Komisijos pirmininkas, o jam nesant – Komisijos pirmininko pavaduotojas.</text:span></text:p>
      <text:p text:style-name="P167"><text:span text:style-name="T168">13</text:span><text:span text:style-name="T169">. Informaciją Komisijos posėdžiams teikia Komisijos sekretorius.<text:s/></text:span></text:p>
      <text:p text:style-name="P170"><text:span text:style-name="T171">14</text:span><text:span text:style-name="T172">. Komisijos pirmininkas:</text:span></text:p>
      <text:p text:style-name="P173"><text:span text:style-name="T174">14.1</text:span><text:span text:style-name="T175">. organizuoja komisijos posėdį;</text:span></text:p>
      <text:p text:style-name="P176"><text:span text:style-name="T177">14.2</text:span><text:span text:style-name="T178">. pirmininkauja Komisijos posėdžiams;</text:span></text:p>
      <text:p text:style-name="P179"><text:span text:style-name="T180">14.3</text:span><text:span text:style-name="T181">. pasirašo Komisijos posėdžio protokolą ir kitus, susijusius dokumentus;</text:span></text:p>
      <text:p text:style-name="P182"><text:span text:style-name="T183">14.4</text:span><text:span text:style-name="T184">. sprendžia Komisijos posėdžių darbo organizavimo procedūrinius klausimus.</text:span></text:p>
      <text:p text:style-name="P185"><text:span text:style-name="T186">15</text:span><text:span text:style-name="T187">. Komisijos sekretorius:</text:span></text:p>
      <text:p text:style-name="P188"><text:span text:style-name="T189">15.1</text:span><text:span text:style-name="T190">. praneša Komisijos nariams ir kitiems į posėdį kviečiamiems asmenims apie Komisijos posėdžio datą;</text:span></text:p>
      <text:p text:style-name="P191"><text:span text:style-name="T192">15.2</text:span><text:span text:style-name="T193">. parengia<text:s/></text:span><text:span text:style-name="T194">Aprašo 1 priede nustatytą</text:span><text:span text:style-name="T195"><text:s/>Į</text:span><text:span text:style-name="T196">vaikintojų parinkimo<text:s/></text:span><text:span text:style-name="T197">galimam įvaikinti vaikui ir įvaikintojų parinkimo rastam vaikui<text:s/></text:span><text:span text:style-name="T198">laikinai globoti vertinimo 1 lentelę (toliau – lentelė) ir Aprašo 2 priede</text:span><text:span text:style-name="T199"><text:s/>nustatytą 2 lentelę, kurią pateikia<text:s/></text:span><text:span text:style-name="T200">Komisijos nariams;<text:s/></text:span></text:p>
      <text:p text:style-name="P201"><text:span text:style-name="T202">15.3</text:span><text:span text:style-name="T203">. rašo Komisijos posėdžių protokolus;</text:span></text:p>
      <text:p text:style-name="P204"><text:span text:style-name="T205">15.4</text:span><text:span text:style-name="T206">. atsako už Komisijos dokumentų, susijusių su Komisijos vykdomomis funkcijomis, Komisijos posėdžių protokolų originalų, saugojimą bei sistemina surinktą medžiagą;</text:span></text:p>
      <text:p text:style-name="P207"><text:span text:style-name="T208">15.5</text:span><text:span text:style-name="T209">. vykdo kitus Komisijos pirmininko pavedimus.</text:span></text:p>
      <text:p text:style-name="P210"><text:span text:style-name="T211">16</text:span><text:span text:style-name="T212">. Komisijos nariai pildo 2 lentelę, Aprašo nustatyta tvarka.</text:span></text:p>
      <text:p text:style-name="P213"><text:span text:style-name="T214">17</text:span><text:span text:style-name="T215">. Komisija priima sprendimą atviru balsavimu posėdyje dalyvaujančių Komisijos narių balsų dauguma. Pasiskirsčius balsams po lygiai, sprendžiamojo balso teisę turi Komisijos pirmininkas (jam nesant – Komisijos pirmininką pavaduojantis kitas Komisijos narys). Jeigu Komisijos narys nesutinka su sprendimu ir balsuoja prieš, jo atskiroji nuomonė jo prašymu įrašoma Komisijos posėdžių protokole bei 1 lentelės<text:s/></text:span><text:span text:style-name="T216">5 p.</text:span><text:span text:style-name="T217"><text:s/></text:span></text:p>
      <text:p text:style-name="P218"><text:span text:style-name="T219">18</text:span><text:span text:style-name="T220">. Komisijos sprendimai įforminami Komisijos posėdžių protokolais ir kitais dokumentais, kuriuos pasirašo Komisijos pirmininkas (jam nesant – Komisijos pirmininko pavaduotojas), Komisijos nariai ir Komisijos sekretorius. Komisijos posėdžių protokoluose ir kituose dokumentuose išdėstomi Komisijos priimto sprendimo motyvai. Komisijos posėdžių protokolai surašomi ne vėliau kaip per 3 darbo dienas nuo Komisijos sprendimo priėmimo dienos.</text:span></text:p>
      <text:p text:style-name="P221"><text:span text:style-name="T222">19</text:span><text:span text:style-name="T223">. Komisiją techniškai aptarnauja Tarnyba.</text:span></text:p>
      <text:p text:style-name="P224"/>
      <text:p text:style-name="P225"><text:span text:style-name="T226">IV</text:span><text:span text:style-name="T227">.<text:s/></text:span><text:span text:style-name="T228">KOMISIJOS DARBO ORGANIZAVIMO YPATUMAI, PARENKANT ĮVAIKINTOJUS, ĮRAŠYTUS Į LIETUVOS RESPUBLIKOS PILIEČIŲ, SĄRAŠĄ, GALIMAM ĮVAIKINTI VAIKUI</text:span></text:p>
      <text:p text:style-name="P229"/>
      <text:p text:style-name="P230"><text:span text:style-name="T231">20</text:span><text:span text:style-name="T232">.</text:span><text:span text:style-name="T233"><text:s/>Komisijos posėdžio sekretorius per 5 darbo dienas nuo Tarnybos išsiųsto VTAS-ui informacinio rašto dienos apie Tarnybos įrašytą vaiką į Galimų įvaikinti vaikų sąrašą arba nuo paskutinės trūkstamos informacijos apie galimą įvaikinti vaiką ar rastą vaiką iš VTAS ar vaiko globėjo (rūpintojo) Tarnyboje gavimo dienos, organizuoja Komisijos posėdį dėl įvaikintojų, įrašytų į Lietuvos Respublikos piliečių sąrašą, parinkimo galimam įvaikinti vaikui.</text:span></text:p>
      <text:p text:style-name="P234"><text:span text:style-name="T235">21</text:span><text:span text:style-name="T236">. Komisijos posėdžio sekretorius Komisijos narius</text:span><text:span text:style-name="T237"><text:s/>supažindina su galimo įvaikinti vaiko poreikiais ir pateikia kiekvienam Komisijos nariui</text:span><text:span text:style-name="T238"><text:s/></text:span><text:span text:style-name="T239">2 lentelę, kurioje pateikta</text:span><text:span text:style-name="T240">:</text:span></text:p>
      <text:p text:style-name="P241"><text:span text:style-name="T242">21.1</text:span><text:span text:style-name="T243">.<text:s/></text:span><text:span text:style-name="T244">vaiką identifikuojanti informacija (</text:span><text:span text:style-name="T245">vardas, pavardė, lytis, gimimo data, tautybė, kalba, kuria kalba vaikas, gyvenamoji vieta);</text:span></text:p>
      <text:p text:style-name="P246"><text:span text:style-name="T247">21.2</text:span><text:span text:style-name="T248">.<text:s/></text:span><text:span text:style-name="T249">vaiko gyvenimo istorija chronologine tvarka (</text:span><text:span text:style-name="T250">iki kada (data) vaikas gyveno tėvų šeimoje, kokios vaiko paėmimo iš tėvų priežastys, informacija apie vaiko palikimą sveikatos priežiūros įstaigoje, įstaigoje, kurioje įsteigtas „gyvybės langelyje“ ar kitoje vietoje);</text:span></text:p>
      <text:p text:style-name="P251"><text:span text:style-name="T252">21.3</text:span><text:span text:style-name="T253">. duomenys apie galimo įvaikinti vaiko tėvus (</text:span><text:span text:style-name="T254">gimimo data, tautybė, tėvų valdžios netekimo priežastys, kelintas vaikas šeimoje, sveikatos sutrikimai, žalingi įpročiai, priklausomybės, teistumas/baustumas administracine tvarka, tėvų ir galimo įvaikinti vaiko tarpusavio santykiai, tėvų apsilankymų pas vaiką dažnumas), jeigu šie duomenys yra žinomi;</text:span></text:p>
      <text:p text:style-name="P255"><text:span text:style-name="T256">21.4</text:span><text:span text:style-name="T257">.<text:s/></text:span><text:span text:style-name="T258">duomenys apie galimo įvaikinti vaiko brolius ir seseris, jei tokių yra (taip pat globojamus (rūpinamus) ir įvaikintus)</text:span><text:span text:style-name="T259"><text:s/>(gimimo data, nepilnamečių brolių/seserų įstatyminis atstovas, gyvenamoji vieta, sveikatos būklė, galimybė siūlyti įvaikinti vaikus atskirai, tarpusavio santykiai);</text:span><text:span text:style-name="T260"><text:s/>(jeigu šie duomenys yra žinomi);</text:span></text:p>
      <text:p text:style-name="P261"><text:span text:style-name="T262">21.5</text:span><text:span text:style-name="T263">.</text:span><text:span text:style-name="T264">duomenys apie galimo įvaikinti vaiko giminaičius (</text:span><text:span text:style-name="T265">giminystės ryšys, sveikatos būklė,<text:s/></text:span><text:span text:style-name="T266">tarpusavio santykiai), jeigu šie duomenys yra žinomi;</text:span></text:p>
      <text:p text:style-name="P267"><text:span text:style-name="T268">21.6</text:span><text:span text:style-name="T269">.<text:s/></text:span><text:span text:style-name="T270">duomenys apie galimą įvaikinti vaiką lankančius asmenis (vardas ir pavardė,<text:s/></text:span><text:span text:style-name="T271">ryšys su vaiku, tarpusavio santykiai),</text:span><text:span text:style-name="T272"><text:s/>jeigu šie duomenys yra žinomi;</text:span></text:p>
      <text:p text:style-name="P273"><text:span text:style-name="T274">21.7</text:span><text:span text:style-name="T275">.<text:s/></text:span><text:span text:style-name="T276">informacija apie galimo įvaikinti vaiko sveikatą ir jo sutrikimus;</text:span></text:p>
      <text:p text:style-name="P277"><text:span text:style-name="T278">21.8</text:span><text:span text:style-name="T279">. informaciją apie galimo įvaikinti vaiko specialiuosius poreikius ir (ar) specialiuosius ugdymo poreikius;</text:span></text:p>
      <text:p text:style-name="P280"><text:span text:style-name="T281">21.9</text:span><text:span text:style-name="T282">. informacija apie galimo įvaikinti vaiko raidą ir jo charakteristiką;</text:span></text:p>
      <text:p text:style-name="P283"><text:span text:style-name="T284">21.10</text:span><text:span text:style-name="T285">.<text:s/></text:span><text:span text:style-name="T286">kita svarbi informacija (</text:span><text:span text:style-name="T287">vaiko, gebančio išreikšti savo nuomonę, nuomonė dėl įvaikinimo, vaiko globėjo (rūpintojo) nuomonė dėl įvaikinimo, VTAS<text:s/></text:span><text:span text:style-name="T288">nuomonė dėl įvaikinimo ir kt.).</text:span></text:p>
      <text:p text:style-name="P289"><text:span text:style-name="T290">22</text:span><text:span text:style-name="T291">. Komisijos posėdžio sekretorius Komisijos narius supažindina su<text:s/></text:span><text:span text:style-name="T292">informacija apie įvaikintojus, įrašytus į Lietuvos Respublikos piliečių sąrašą,<text:s/></text:span><text:span text:style-name="T293">pageidaujančius įvaikinti<text:s/></text:span><text:span text:style-name="T294">vaiką.<text:s/></text:span></text:p>
      <text:p text:style-name="P295"><text:span text:style-name="T296">23</text:span><text:span text:style-name="T297">. Komisijos nariai susipažinę su nurodyta informacija apie galimą įvaikinti vaiką ir jo poreikius bei įvaikintojų atitikimą Aprašo 4.2, 4.3 kriterijams, 2 lentelėje: jeigu įvaikintojai atitinka vertinimo kriterijus, pažymi žymeniu – „A“, jeigu neatitinka – „N“.</text:span></text:p>
      <text:p text:style-name="P298"><text:span text:style-name="T299">24</text:span><text:span text:style-name="T300">.</text:span><text:span text:style-name="T301"><text:s/></text:span><text:span text:style-name="T302">Komisija priima sprendimą, parinkti įvaikintojus, įrašytus į Lietuvos Respublikos piliečių sąrašą, atitinkančius labiausiai galimo įvaikinti vaiko poreikius, pažymėdama parinkimo priežastis 1 lentelės 4 p.</text:span></text:p>
      <text:p text:style-name="P303"><text:span text:style-name="T304">25</text:span><text:span text:style-name="T305">. Komisijos posėdžio sekretorius per 5 darbo dienas nuo informacijos iš VTAS gavimo dienos apie<text:s/></text:span><text:span text:style-name="T306">įvaikintojų atsisakymą įvaikinti parinktą galimą įvaikinti vaiką,<text:s/></text:span><text:span text:style-name="T307">organizuoja Komisijos posėdį Aprašo nustatyta tvarka.</text:span></text:p>
      <text:p text:style-name="P308"/>
      <text:p text:style-name="P309"><text:span text:style-name="T310">V</text:span><text:span text:style-name="T311">.<text:s/></text:span><text:span text:style-name="T312">KOMISIJOS DARBO ORGANIZAVIMO YPATUMAI, PARENKANT ĮVAIKINTOJUS, ĮRAŠYTUS Į UŽSIENIEČIŲ SĄRAŠĄ, GALIMAM ĮVAIKINTI VAIKUI</text:span></text:p>
      <text:p text:style-name="P313"/>
      <text:p text:style-name="P314"><text:span text:style-name="T315">26</text:span><text:span text:style-name="T316">. Komisijos posėdžio sekretorius<text:s/></text:span><text:span text:style-name="T317">per 5 darbo dienas nuo Tarnybos direktoriaus priimto sprendimo, jog tarptautinis įvaikinimas labiausiai atitinka vaiko interesus,<text:s/></text:span><text:span text:style-name="T318">organizuoja Komisijos posėdį dėl įvaikintojų, įrašytų į</text:span><text:span text:style-name="T319"><text:s/></text:span><text:span text:style-name="T320">Užsieniečių sąrašą, parinkimo galimam įvaikinti vaikui.</text:span></text:p>
      <text:p text:style-name="P321"><text:span text:style-name="T322">27</text:span><text:span text:style-name="T323">. Komisijos posėdžio sekretorius Komisijos narius</text:span><text:span text:style-name="T324"><text:s/>supažindina su galimo įvaikinti vaiko poreikiais ir pateikia kiekvienam Komisijos nariui</text:span><text:span text:style-name="T325"><text:s/></text:span><text:span text:style-name="T326">2</text:span><text:span text:style-name="T327"><text:s/></text:span><text:span text:style-name="T328">lentelę, vadovaujantis Aprašo 21 p. nustatyta tvarka.<text:s/></text:span></text:p>
      <text:p text:style-name="P329"><text:span text:style-name="T330">28</text:span><text:span text:style-name="T331">. Komisijos posėdžio sekretorius Komisijos narius supažindina su<text:s/></text:span><text:span text:style-name="T332">informacija apie įvaikintojus, įrašytus į<text:s/></text:span><text:span text:style-name="T333">Užsieniečių sąrašą, pageidaujančius įvaikinti<text:s/></text:span><text:span text:style-name="T334">vaiką.<text:s/></text:span></text:p>
      <text:p text:style-name="P335"><text:span text:style-name="T336">29</text:span><text:span text:style-name="T337">. Komisijos nariai susipažinę su nurodyta informacija apie galimą įvaikinti vaiką ir jo poreikius bei įvaikintojų atitikimą Aprašo 4.2, 4.3 kriterijams, 2 lentelėje: jeigu įvaikintojai atitinka vertinimo kriterijus, pažymi žymeniu – „A“, jeigu neatitinka – „N“.</text:span></text:p>
      <text:p text:style-name="P338"><text:span text:style-name="T339">30</text:span><text:span text:style-name="T340">.</text:span><text:span text:style-name="T341"><text:s/></text:span><text:span text:style-name="T342">Komisija priima sprendimą, parinkti įvaikintojus, įrašytus į Užsieniečių sąrašą, atitinkančius labiausiai galimo įvaikinti vaiko poreikius, pažymėdama parinkimo priežastis 1 lentelės</text:span><text:span text:style-name="T343"><text:s/></text:span><text:span text:style-name="T344">4 p.<text:s/></text:span></text:p>
      <text:p text:style-name="P345"><text:span text:style-name="T346">31</text:span><text:span text:style-name="T347">.</text:span><text:span text:style-name="T348"><text:s/>Komisijos posėdžio sekretorius per 5 darbo dienas nuo gautos informacijos iš užsienio valstybės centrinės įvaikinimo organizacijos ar įgaliotos užsienio valstybės organizacijos, VTAS apie įvaikintojų atsisakymą įvaikinti parinktą galimą įvaikinti vaiką,<text:s/></text:span><text:span text:style-name="T349">organizuoja Komisijos posėdį Aprašo nustatyta tvarka.</text:span></text:p>
      <text:p text:style-name="P350"/>
      <text:p text:style-name="P351"><text:span text:style-name="T352">VI</text:span><text:span text:style-name="T353">.<text:s/></text:span><text:span text:style-name="T354">KOMISIJOS DARBO ORGANIZAVIMO YPATUMAI, PARENKANT ĮVAIKINTOJUS, ĮRAŠYTUS Į LIETUVOS RESPUBLIKOS PILIEČIŲ, SĄRAŠĄ, RASTAM VAIKUI LAIKINAI GLOBOTI</text:span></text:p>
      <text:p text:style-name="P355"/>
      <text:p text:style-name="P356"><text:span text:style-name="T357">32</text:span><text:span text:style-name="T358">.<text:s/></text:span><text:span text:style-name="T359">Komisijos posėdžio sekretorius<text:s/></text:span><text:span text:style-name="T360">per 3 darbo dienas nuo VTAS gautos informacijos apie rastą vaiką, organizuoja Komisijos posėdį dėl įvaikintojų, įrašytų į Lietuvos Respublikos piliečių sąrašą, parinkimo rastam vaikui laikinai globoti.</text:span></text:p>
      <text:p text:style-name="P361"><text:span text:style-name="T362">33</text:span><text:span text:style-name="T363">. Komisijos posėdžio sekretorius Komisijos narius</text:span><text:span text:style-name="T364"><text:s/>supažindina su rasto vaiko poreikiais ir pateikia kiekvienam Komisijos nariui</text:span><text:span text:style-name="T365"><text:s/></text:span><text:span text:style-name="T366">2 lentelę, vadovaujantis Aprašo 21 p. nustatyta tvarka.<text:s/></text:span></text:p>
      <text:p text:style-name="P367"><text:span text:style-name="T368">34</text:span><text:span text:style-name="T369">.<text:s/></text:span><text:span text:style-name="T370">Komisijos posėdžio sekretorius Komisijos narius supažindina su</text:span><text:span text:style-name="T371"><text:s/>informacija apie įvaikintojus, įrašytus į Lietuvos Respublikos piliečių sąrašą,<text:s/></text:span><text:span text:style-name="T372">pageidaujančius laikinai globoti rastą vaiką.<text:s/></text:span></text:p>
      <text:p text:style-name="P373"><text:span text:style-name="T374">35</text:span><text:span text:style-name="T375">. Komisijos nariai susipažinę su nurodyta informacija apie rastą vaiką ir jo poreikius bei įvaikintojų atitikimą Aprašo 4.2, 4.3 kriterijams, 2 lentelėje: jeigu įvaikintojai atitinka vertinimo kriterijus, pažymi žymeniu – „A“, jeigu neatitinka – „N“.</text:span></text:p>
      <text:p text:style-name="P376"><text:span text:style-name="T377">36</text:span><text:span text:style-name="T378">.</text:span><text:span text:style-name="T379"><text:s/></text:span><text:span text:style-name="T380">Komisija priima sprendimą, parinkti įvaikintojus, įrašytus į Lietuvos Respublikos piliečių sąrašą, atitinkančius labiausiai rasto vaiko poreikius, pažymėdama parinkimo priežastis 1 lentelės</text:span><text:span text:style-name="T381"><text:s/></text:span><text:span text:style-name="T382">4 p.</text:span></text:p>
      <text:p text:style-name="P383"><text:span text:style-name="T384">37</text:span><text:span text:style-name="T385">.</text:span><text:span text:style-name="T386"><text:s/>Komisijos posėdžio sekretorius<text:s/></text:span><text:span text:style-name="T387">per 3 darbo dienas nuo informacijos iš VTAS gavimo dienos apie<text:s/></text:span><text:span text:style-name="T388">įvaikintojų atsisakymą laikinai globoti rastą vaiką,<text:s/></text:span><text:span text:style-name="T389">organizuoja Komisijos posėdį Aprašo nustatyta tvarka.</text:span></text:p>
      <text:p text:style-name="P390"/>
      <text:p text:style-name="P391"><text:span text:style-name="T392">VII</text:span><text:span text:style-name="T393">.<text:s/></text:span><text:span text:style-name="T394">KOMISIJOS DARBO ORGANIZAVIMAS PARENKANT ĮVAIKINTOJUS, ĮRAŠYTUS Į UŽSIENIEČIŲ SĄRAŠĄ, VAIKUI SU SPECIALIAISIAIS POREIKIAIS</text:span></text:p>
      <text:p text:style-name="P395"/>
      <text:p text:style-name="P396"><text:span text:style-name="T397">38</text:span><text:span text:style-name="T398">. Įvaikintojų parinkimas vaikui su specialiaisiais poreikiais ikiteisminė įvaikinimo procedūra vykdoma, vadovaujantis<text:s/></text:span><text:span text:style-name="T399">Galimų įvaikinti vaikų su specialiaisiais poreikiais įvaikinimo ikiteisminės procedūros aprašo ir šio<text:s/></text:span><text:span text:style-name="T400">Aprašo III, VIII d. nustatyta tvarka.</text:span></text:p>
      <text:p text:style-name="P401"/>
      <text:p text:style-name="P402"><text:span text:style-name="T403">VIII</text:span><text:span text:style-name="T404">.<text:s/></text:span><text:span text:style-name="T405">KOMISIJOS TEISĖS IR PAREIGOS</text:span></text:p>
      <text:p text:style-name="P406"/>
      <text:p text:style-name="P407"><text:span text:style-name="T408">39</text:span><text:span text:style-name="T409">. Komisija turi teisę:</text:span></text:p>
      <text:p text:style-name="P410"><text:span text:style-name="T411">39.1</text:span><text:span text:style-name="T412">. susipažinti su iš VTAS, sveikatos priežiūros įstaigų, vaikų globėjų (rūpintojų), kompetentingų užsienio valstybių institucijų Tarnyboje gauta informacija, kuri yra reikalinga Komisijos funkcijoms vykdyti;</text:span></text:p>
      <text:p text:style-name="P413"><text:span text:style-name="T414">39.2</text:span><text:span text:style-name="T415">. prašyti iš VTAS, sveikatos priežiūros įstaigų, vaikų globėjų (rūpintojų), kompetentingų užsienio valstybių institucijų papildomos informacijos, kuri yra reikalinga Komisijos funkcijoms vykdyti;<text:s/></text:span></text:p>
      <text:p text:style-name="P416"><text:span text:style-name="T417">40</text:span><text:span text:style-name="T418">. Komisijos nariai pasirašo:</text:span></text:p>
      <text:p text:style-name="P419"><text:span text:style-name="T420">40.1</text:span><text:span text:style-name="T421">. konfidencialumo pasižadėjimą dėl įvaikinimo informacijos konfidencialumo užtikrinimo, šios informacijos viešo neskelbimo ir neplatinimo;</text:span></text:p>
      <text:p text:style-name="P422"><text:span text:style-name="T423">40.2</text:span><text:span text:style-name="T424">. nešališkumo deklaraciją dėl objektyvių sprendimų priėmimo bei viešųjų ir privačių interesų konflikto vengimo, vadovaujantis Viešųjų ir privačiųjų interesų derinimo valstybinėje tarnyboje įstatymu. Komisijos nariai turi pareigą nusišalinti nuo komisijos nario pareigų galimo viešųjų ir privačiųjų interesų konflikto atveju. Į Komisijos posėdžio protokolą įrašoma informacija apie tai, jog Komisijos narys nusišalina nuo Komisijos nario pareigų galimo viešųjų ir privačiųjų interesų konflikto atveju. Nusišalinus Komisijos pirmininkui, Komisijos pirmininko pareigas toliau eina Komisijos pirmininką pavaduojantis asmuo, paskirtas Tarnybos direktoriaus įsakymu.</text:span></text:p>
      <text:p text:style-name="P425"><text:span text:style-name="T426">40.3</text:span><text:span text:style-name="T427">. Komisijos nariai už konfidencialumo pasižadėjime ir nešališkumo deklaracijoje nustatytų elgesio normų pažeidimus atsako teisės aktų nustatyta tvarka.</text:span></text:p>
      <text:p text:style-name="P428"><text:span text:style-name="T429">41</text:span><text:span text:style-name="T430">. Komisijos sudėtis viešai skelbiama Tarnybos svetainėje<text:s/></text:span><text:span text:style-name="T431">www.vaikoteises.lt</text:span><text:span text:style-name="T432"><text:s/></text:span><text:span text:style-name="T433">ir<text:s/></text:span><text:span text:style-name="T434">Teisės aktų registre.</text:span></text:p>
      <text:p text:style-name="P435"><text:span text:style-name="T436">42</text:span><text:span text:style-name="T437">. <text:s/>Komisija veikia vienerius metus.<text:s/></text:span></text:p>
      <text:p text:style-name="P438"/>
      <text:p text:style-name="P439"><text:span text:style-name="T440">IX</text:span><text:span text:style-name="T441">.<text:s/></text:span><text:span text:style-name="T442">BAIGIAMOSIOS NUOSTATOS</text:span></text:p>
      <text:p text:style-name="P443"/>
      <text:p text:style-name="P444"><text:span text:style-name="T445">43</text:span><text:span text:style-name="T446">.<text:s/></text:span><text:span text:style-name="T447">Tarnyba per 5 darbo dienas nuo Komisijos priimto sprendimo nurodyto Aprašo 24 p. gavimo dienos, informuoja parinktus įvaikintojus apie galimą įvaikinti vaiką per jų deklaruotos gyvenamosios vietos VTAS.</text:span></text:p>
      <text:p text:style-name="P448"><text:span text:style-name="T449">44</text:span><text:span text:style-name="T450">. Tarnyba per 5 darbo dienas nuo Komisijos priimto sprendimo nurodyto Aprašo 30 p., gavimo dienos informuoja parinktus įvaikintojus apie galimą įvaikinti vaiką per jų<text:s/></text:span><text:span text:style-name="T451">užsienio valstybės centrinę įvaikinimo organizaciją ar įgaliotą užsienio valstybės organizaciją, VTAS.</text:span></text:p>
      <text:p text:style-name="P452"><text:span text:style-name="T453">45</text:span><text:span text:style-name="T454">. Tarnyba tą pačią dieną nuo Komisijos priimto sprendimo nurodyto Aprašo 36 p. gavimo dienos, informuoja parinktus įvaikintojus apie rastą vaiką laikinai globoti per jų deklaruotos gyvenamosios vietos ir vaiko radimo vietos VTAS, taip pat pateikdama informaciją nustatytą Rekomendacijose.<text:s/></text:span></text:p>
      <text:p text:style-name="P455"><text:span text:style-name="T456">46</text:span><text:span text:style-name="T457">. Komisijos priimti sprendimai gali būti skundžiami Tarnybos direktoriui.</text:span></text:p>
      <text:p text:style-name="P458"/>
      <text:p text:style-name="P459"><text:span text:style-name="T460">___________________</text:span></text:p>
      <text:p text:style-name="P461"/>
      <text:p text:style-name="P462"/>
      <text:p text:style-name="P466"><text:span text:style-name="T467">Įvaikintojų parinkimo galimam įvaikinti vaikui ir</text:span></text:p>
      <text:p text:style-name="P468">įvaikintojų parinkimo rastam vaikui laikinai globoti tvarkos aprašo (toliau – Aprašas)</text:p>
      <text:p text:style-name="P469"><text:span text:style-name="T470">1</text:span><text:span text:style-name="T471"><text:s/>priedas</text:span></text:p>
      <text:p text:style-name="P472"/>
      <text:p text:style-name="P473"><text:span text:style-name="T474">ĮVAIKINTOJŲ PARINKIMO<text:s/></text:span><text:span text:style-name="T475">GALIMAM ĮVAIKINTI VAIKUI IR ĮVAIKINTOJŲ PARINKIMO RASTAM VAIKUI<text:s/></text:span><text:span text:style-name="T476">LAIKINAI GLOBOTI VERTINIMO LENTELĖ</text:span></text:p>
      <text:p text:style-name="P477"/>
      <text:p text:style-name="P478">20 <text:s text:c="3"/>m. ________________d.</text:p>
      <text:p text:style-name="P479">_______________________</text:p>
      <text:p text:style-name="P480">(sudarymo vieta)</text:p>
      <text:p text:style-name="P481"/>
      <text:p text:style-name="P482">1. Duomenys apie galimą įvaikinti vaiką (-us) ar rastą vaiką (-us):</text:p>
      <text:p text:style-name="P483">(pildo Komisijos sekretorius)</text:p>
      <text:p text:style-name="P484">_________________________________________________________________________________________________________</text:p>
      <text:p text:style-name="P485"><text:span text:style-name="T486">(</text:span><text:span text:style-name="T487">Vardas, pavardė, lytis, gimimo data, gyvenamoji vieta)</text:span></text:p>
      <text:p text:style-name="P488"/>
      <text:p text:style-name="P489"><text:span text:style-name="T490">2. Duomenys apie galimą įvaikinti vaiką ar rastą vaiką ir jo poreikius bei informacija apie įvaikintojų atitikimą pagal Aprašo II dalies kriteriju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Aprašo II dalies 4.1 p.<text:s/></text:p>
            <text:p text:style-name="P506"/>
            <text:p text:style-name="P507"/>
            <text:p text:style-name="P508"/>
            <text:p text:style-name="P509"/>
            <text:p text:style-name="P510"/>
            <text:p text:style-name="P511"/>
          </table:table-cell>
          <table:table-cell table:style-name="TableCell512" table:number-columns-spanned="2" table:number-rows-spanned="2">
            <text:p text:style-name="P513">Informacija apie galimą įvaikinti vaiką (ar) rastą vaiką ir jo poreikius</text:p>
            <text:p text:style-name="P514">(Pildo Komisijos posėdžio sekretorius)</text:p>
            <text:p text:style-name="P515"/>
          </table:table-cell>
          <table:covered-table-cell/>
          <table:table-cell table:style-name="TableCell516" table:number-columns-spanned="7">
            <text:p text:style-name="P517">Komisijos narių vertinimas, ar parinkti įvaikintojai atitinka ar neatitinka kriterijų, pagal Aprašo II 4.2 ir 4.3 p.<text:s/></text:p>
            <text:p text:style-name="P518"/>
            <text:p text:style-name="Normal"><text:span text:style-name="T519">(Pildo Komisijos posėdžio sekretorius,<text:s/></text:span><text:span text:style-name="T520">įrašo įvaikintojų numerį iš 3 punkto).</text:span></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ext:p text:style-name="P525">3.1.</text:p>
          </table:table-cell>
          <table:table-cell table:style-name="TableCell526">
            <text:p text:style-name="P527">3.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 Atitikimas galimo įvaikinti vaiko ar rasto vaiko poreikius:</text:span></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Vaiką identifikuojanti informacija:<text:s/></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tautybė</text:span></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kalba, kuria kalba vaikas</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2. Vaiko gyvenimo istorija chronologine tvarka:<text:s/></text:span></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ki kada (data) vaikas gyveno tėvų šeimoje<text:s/></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kokios vaiko paėmimo iš tėvų priežastys</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nformacija apie vaiko palikimą gydymo įstaigoje ar kitoje vietoje<text:s/></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nformacija apie vaiko palikimą „Gyvybės langelyje“</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1.3. Duomenys apie<text:s/></text:span><text:span text:style-name="T716">galimo įvaikinti vaiko ar rasto</text:span><text:span text:style-name="T717"><text:s/>vaiko tėvus:</text:span></text:p>
          </table:table-cell>
          <table:table-cell table:style-name="TableCell718">
            <text:p text:style-name="P719">MOTINA</text:p>
          </table:table-cell>
          <table:table-cell table:style-name="TableCell720">
            <text:p text:style-name="P721">TĖVAS</text:p>
            <text:p text:style-name="P722"/>
          </table:table-cell>
          <table:table-cell table:style-name="TableCell723" table:number-rows-spanned="2">
            <text:p text:style-name="P724"/>
          </table:table-cell>
          <table:table-cell table:style-name="TableCell725" table:number-rows-spanned="2">
            <text:p text:style-name="P726"/>
          </table:table-cell>
          <table:table-cell table:style-name="TableCell727" table:number-rows-spanned="2">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row>
        <table:table-row table:style-name="TableRow737">
          <table:table-cell table:style-name="TableCell738">
            <text:p text:style-name="P739">vardas, pavardė,<text:s/></text:p>
            <text:p text:style-name="P740"><text:span text:style-name="T741">gimimo data</text:span></text:p>
          </table:table-cell>
          <table:table-cell table:style-name="TableCell742">
            <text:p text:style-name="P743"/>
            <text:p text:style-name="P744"/>
          </table:table-cell>
          <table:table-cell table:style-name="TableCell745">
            <text:p text:style-name="P746"/>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tautybė</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ėvų valdžios netekimo</text:p>
            <text:p text:style-name="P778"><text:span text:style-name="T779">priežasty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kelintas vaikas šeimoje</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sveikatos sutrikim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žalingi</text:p>
            <text:p text:style-name="P843">įpročiai, priklausomybė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sichinės lig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roto negali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istumas/baustumas administracine tvarka<text: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ėvo ir galimo įvaikinti ar rasto vaiko tarpusavio santykiai, tėvo apsilankymų pas vaiką dažnum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1.4. Duomenys apie<text:s/></text:span><text:span text:style-name="T950">galimo įvaikinti vaiko ar rasto vaiko</text:span><text:span text:style-name="T951"><text:s/>brolius ir seseris, jei tokių yra (taip pat globojamus (rūpinamus) ir įvaikintus):<text:s/></text:span><text:span text:style-name="T952">gimimo data, nepilnamečių brolių/seserų įstatyminis atstovas, gyvenamoji vieta, sveikatos būklė, galimybė siūlyti įvaikinti vaikus atskirai, tarpusavio santykiai</text:span></text:p>
          </table:table-cell>
          <table:table-cell table:style-name="TableCell953" table:number-columns-spanned="2">
            <text:p text:style-name="P954"/>
            <text:p text:style-name="P955"/>
            <text:p text:style-name="P956"/>
            <text:p text:style-name="P957"/>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1.5. Duomenys apie<text:s/></text:span><text:span text:style-name="T977">galimo įvaikinti vaiko ar rasto vaiko</text:span><text:span text:style-name="T978"><text:s/>giminaičius:<text:s/></text:span><text:span text:style-name="T979">giminystės ryšys, sveikatos būklė, tarpusavio santykiai</text:span></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1.6. Duomenys apie<text:s/></text:span><text:span text:style-name="T1000">galimą įvaikinti vaiką ar rastą vaiką</text:span><text:span text:style-name="T1001"><text:s/>lankančius asmenis:<text:s/></text:span><text:span text:style-name="T1002">vardas, pavardė, ryšys su vaiku, tarpusavio santykiai</text:span></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1.7. Informacija apie<text:s/></text:span><text:span text:style-name="T1023">galimo įvaikinti vaiko ar rasto vaiko</text:span><text:span text:style-name="T1024"><text:s/>sveikatą ir jo sutrikimus</text:span></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1.8.<text:s/></text:span><text:span text:style-name="T1045">Galimo įvaikinti vaiko ar rasto vaiko</text:span><text:span text:style-name="T1046"><text:s/>specialieji poreikiai</text:span></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1.9. Informacija apie<text:s/></text:span><text:span text:style-name="T1067">galimo įvaikinti vaiko ar rasto vaiko</text:span><text:span text:style-name="T1068"><text:s/>raidą ir jo charakteristika</text:span></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1.10. Kita svarbi informacija:<text:s/></text:span><text:span text:style-name="T1089">vaiko, gebančio išreikšti savo nuomonę, nuomonė dėl įvaikinimo; vaiko globėjo (rūpintojo) nuomonė dėl įvaikinimo; miestų / rajonų savivaldybės administracijos<text:s/></text:span><text:span text:style-name="T1090">Vaiko teisių apsaugos skyrių (toliau – VTAS) nuomonė dėl įvaikinimo ir kt.</text:span></text:p>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3. Duomenys apie atrinktus įvaikintojus:</text:p>
      <text:p text:style-name="P1109">(pildo Komisijos posėdžio sekretorius)</text:p>
      <text:p text:style-name="P1110">_____________________________________________</text:p>
      <text:p text:style-name="P1111">(3.1.Vardas, pavardė, 3.2. Vardas, pavardė ir kt.)<text:s/></text:p>
      <text:p text:style-name="P1112"/>
      <text:p text:style-name="P1113"><text:span text:style-name="T1114">4.</text:span><text:span text:style-name="T1115"><text:tab/>Duomenys apie parinktus labiausiai vaiko poreikius atitinkančius įvaikintojus:</text:span></text:p>
      <text:p text:style-name="P1116">(pildo Komisijos posėdžio sekretorius)</text:p>
      <text:p text:style-name="P1117">_________________________________________________________________________________________________________________<text:s/></text:p>
      <text:p text:style-name="P1118"><text:span text:style-name="T1119">(Vardas (-ai), pavardė (-ės); įvaikintojų parinkimo galimam įvaikinti vaikui ar rastam vaikui, priežastys; įvaikintojų, įrašymo į<text:s/></text:span><text:span text:style-name="T1120">Norinčių įvaikinti Lietuvos Respublikos piliečių, nuolat gyvenančių Lietuvos Respublikoje, sąrašą ar<text:s/></text:span><text:span text:style-name="T1121">į Norinčių įvaikinti Lietuvos Respublikos piliečių, nuolat gyvenančių užsienyje, sutuoktinių, kurių vienas yra Lietuvos Respublikos pilietis, o kitas – užsienietis, ir užsieniečių sąrašą, data bei kt.)</text:span></text:p>
      <text:p text:style-name="P1122"/>
      <text:p text:style-name="P1123">5. Pastabos / komisijos narių atskiroji nuomonė:</text:p>
      <text:p text:style-name="P1124">(Pildo Komisijos nariai)</text:p>
      <text:p text:style-name="P1125">___________________________________________________________________________________________________________________</text:p>
      <text:p text:style-name="P1126"><text:span text:style-name="T1127">Komisijos pirmininkas</text:span><text:span text:style-name="T1128"><text:s text:c="5"/></text:span><text:span text:style-name="T1129"><text:s text:c="4"/></text:span><text:span text:style-name="T1130">______________ <text:s text:c="31"/></text:span><text:span text:style-name="T1131"><text:tab/></text:span><text:span text:style-name="T1132">_________________</text:span></text:p>
      <text:p text:style-name="P1133"><text:span text:style-name="T1134">(</text:span><text:span text:style-name="T1135">parašas) <text:s text:c="55"/>(vardas, pavardė)</text:span></text:p>
      <text:p text:style-name="P1136"><text:span text:style-name="T1137">Komisijos sekretorius</text:span><text:span text:style-name="T1138"><text:tab/></text:span><text:span text:style-name="T1139"><text:s text:c="8"/>________________ <text:s text:c="34"/></text:span><text:span text:style-name="T1140"><text:tab/></text:span><text:span text:style-name="T1141">_________________</text:span></text:p>
      <text:p text:style-name="P1142"><text:span text:style-name="T1143">(</text:span><text:span text:style-name="T1144">parašas) <text:s text:c="54"/>(vardas, pavardė)</text:span></text:p>
      <text:p text:style-name="P1145"/>
      <text:p text:style-name="P1146">Įvaikintojų parinkimo galimam įvaikinti vaikui ir</text:p>
      <text:p text:style-name="P1150">įvaikintojų parinkimo rastam vaikui laikinai globoti tvarkos aprašo (toliau – Aprašas)</text:p>
      <text:p text:style-name="P1151">2 priedas</text:p>
      <text:p text:style-name="P1152"/>
      <text:p text:style-name="P1153"><text:span text:style-name="T1154">ĮVAIKINTOJŲ PARINKIMO<text:s/></text:span><text:span text:style-name="T1155">GALIMAM ĮVAIKINTI VAIKUI IR ĮVAIKINTOJŲ PARINKIMO RASTAM VAIKUI<text:s/></text:span><text:span text:style-name="T1156">LAIKINAI GLOBOTI VERTINIMO LENTELĖ</text:span></text:p>
      <text:p text:style-name="P1157"/>
      <text:p text:style-name="P1158">20 <text:s text:c="3"/>m. ________________d.</text:p>
      <text:p text:style-name="P1159">_______________________</text:p>
      <text:p text:style-name="P1160">(sudarymo vieta)</text:p>
      <text:p text:style-name="P1161"/>
      <text:p text:style-name="P1162">1. Duomenys apie galimą įvaikinti vaiką (-us) ar rastą vaiką (-us):</text:p>
      <text:p text:style-name="P1163">(pildo Komisijos posėdžio sekretorius)</text:p>
      <text:p text:style-name="P1164">________________________________________________________________________________________________________</text:p>
      <text:p text:style-name="P1165"><text:span text:style-name="T1166">(</text:span><text:span text:style-name="T1167">Vardas, pavardė, lytis, gimimo data, gyvenamoji vieta)</text:span></text:p>
      <text:p text:style-name="P1168"/>
      <text:p text:style-name="P1169">2. Duomenys apie galimą įvaikinti vaiką ar rastą vaiką ir jo poreikius bei informacija apie įvaikintojų atitikimą pagal Aprašo II dalies kriteriju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Aprašo II dalies 4.1 p.<text:s/></text:p>
            <text:p text:style-name="P1185"/>
            <text:p text:style-name="P1186"/>
            <text:p text:style-name="P1187"/>
          </table:table-cell>
          <table:table-cell table:style-name="TableCell1188" table:number-columns-spanned="2" table:number-rows-spanned="2">
            <text:p text:style-name="P1189">Informacija apie galimą įvaikinti vaiką (ar) rastą vaiką ir jo poreikius</text:p>
            <text:p text:style-name="P1190">(Pildo Komisijos posėdžio sekretorius)</text:p>
            <text:p text:style-name="P1191"/>
          </table:table-cell>
          <table:covered-table-cell/>
          <table:table-cell table:style-name="TableCell1192" table:number-columns-spanned="7">
            <text:p text:style-name="P1193">Komisijos narių vertinimas, ar parinkti įvaikintojai atitinka ar neatitinka kriterijų, pagal Aprašo II 4.2 p. ir 4.3 p.<text:s/></text:p>
            <text:p text:style-name="P1194">(Pildo Komisijos nariai)</text:p>
            <text:p text:style-name="P1195"/>
            <text:p text:style-name="P1196">(Pastaba. Komisijos posėdžio sekretorius įrašo įvaikintojų numerį iš 3 punkto).</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able:table-cell table:style-name="TableCell1200">
            <text:p text:style-name="P1201">3.1.</text:p>
          </table:table-cell>
          <table:table-cell table:style-name="TableCell1202">
            <text:p text:style-name="P1203">3.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Atitikimas labiausiai galimo įvaikinti vaiko ar rasto vaiko poreikius:</text:span></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 Vaiką identifikuojanti informacija:<text:s/></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tautybė</text:span></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kalba, kuria kalba vaikas</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2. Vaiko gyvenimo istorija chronologine tvarka:<text:s/></text:span></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ki kada (data) vaikas gyveno tėvų šeimoje<text:s/></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kokios vaiko paėmimo iš tėvų priežastys</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nformacija apie vaiko palikimą gydymo įstaigoje ar kitoje vietoje<text:s/></text:p>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nformacija apie vaiko palikimą „Gyvybės langelyje“</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3. Duomenys apie<text:s/></text:span><text:span text:style-name="T1392">galimo įvaikinti vaiko ar rasto</text:span><text:span text:style-name="T1393"><text:s/>vaiko tėvus:</text:span></text:p>
          </table:table-cell>
          <table:table-cell table:style-name="TableCell1394">
            <text:p text:style-name="P1395">MOTINA</text:p>
          </table:table-cell>
          <table:table-cell table:style-name="TableCell1396">
            <text:p text:style-name="P1397">TĖVAS</text:p>
            <text:p text:style-name="P1398"/>
          </table:table-cell>
          <table:table-cell table:style-name="TableCell1399" table:number-rows-spanned="2">
            <text:p text:style-name="P1400"/>
          </table:table-cell>
          <table:table-cell table:style-name="TableCell1401" table:number-rows-spanned="2">
            <text:p text:style-name="P1402"/>
          </table:table-cell>
          <table:table-cell table:style-name="TableCell1403" table:number-rows-spanned="2">
            <text:p text:style-name="P1404"/>
          </table:table-cell>
          <table:table-cell table:style-name="TableCell1405" table:number-rows-spanned="2">
            <text:p text:style-name="P1406"/>
          </table:table-cell>
          <table:table-cell table:style-name="TableCell1407" table:number-rows-spanned="2">
            <text:p text:style-name="P1408"/>
          </table:table-cell>
          <table:table-cell table:style-name="TableCell1409" table:number-rows-spanned="2">
            <text:p text:style-name="P1410"/>
          </table:table-cell>
          <table:table-cell table:style-name="TableCell1411" table:number-rows-spanned="2">
            <text:p text:style-name="P1412"/>
          </table:table-cell>
        </table:table-row>
        <table:table-row table:style-name="TableRow1413">
          <table:table-cell table:style-name="TableCell1414">
            <text:p text:style-name="P1415">vardas, pavardė,<text:s/></text:p>
            <text:p text:style-name="P1416"><text:span text:style-name="T1417">gimimo data</text:span></text:p>
          </table:table-cell>
          <table:table-cell table:style-name="TableCell1418">
            <text:p text:style-name="P1419"/>
            <text:p text:style-name="P1420"/>
          </table:table-cell>
          <table:table-cell table:style-name="TableCell1421">
            <text:p text:style-name="P1422"/>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tautybė</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ėvų valdžios netekimo</text:p>
            <text:p text:style-name="P1454"><text:span text:style-name="T1455">priežasty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kelintas vaikas šeimoje</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veikatos sutrikim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žalingi</text:p>
            <text:p text:style-name="P1519">įpročiai, priklausomybė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psichinės lig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proto negali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istumas/baustumas administracine tvarka<text: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ėvo ir galimo įvaikinti ar rasto vaiko tarpusavio santykiai, tėvo apsilankymų pas vaiką dažnum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1.4. Duomenys apie<text:s/></text:span><text:span text:style-name="T1626">galimo įvaikinti vaiko ar rasto vaiko</text:span><text:span text:style-name="T1627"><text:s/>brolius ir seseris, jei tokių yra (taip pat globojamus (rūpinamus) ir įvaikintus):<text:s/></text:span><text:span text:style-name="T1628">gimimo data, nepilnamečių brolių/seserų įstatyminis atstovas, gyvenamoji vieta, sveikatos būklė, galimybė siūlyti įvaikinti vaikus atskirai, tarpusavio santykiai</text:span></text:p>
          </table:table-cell>
          <table:table-cell table:style-name="TableCell1629" table:number-columns-spanned="2">
            <text:p text:style-name="P1630"/>
            <text:p text:style-name="P1631"/>
            <text:p text:style-name="P1632"/>
            <text:p text:style-name="P1633"/>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1.5. Duomenys apie<text:s/></text:span><text:span text:style-name="T1653">galimo įvaikinti vaiko ar rasto vaiko</text:span><text:span text:style-name="T1654"><text:s/>giminaičius:<text:s/></text:span><text:span text:style-name="T1655">giminystės ryšys, sveikatos būklė, tarpusavio santykiai</text:span></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1.6. Duomenys apie<text:s/></text:span><text:span text:style-name="T1676">galimą įvaikinti vaiko ar rastą vaiką</text:span><text:span text:style-name="T1677"><text:s/>lankančius asmenis:<text:s/></text:span><text:span text:style-name="T1678">vardas, pavardė, ryšys su vaiku, tarpusavio santykiai</text:span></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7. Informacija apie<text:s/></text:span><text:span text:style-name="T1699">galimo įvaikinti ar rasto vaiko</text:span><text:span text:style-name="T1700"><text:s/>sveikatą ir jo sutrikimus</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8.<text:s/></text:span><text:span text:style-name="T1721">Galimo įvaikinti ar rasto vaiko</text:span><text:span text:style-name="T1722"><text:s/>specialieji poreikiai</text:span></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1.9. Informacija apie<text:s/></text:span><text:span text:style-name="T1743">galimo įvaikinti vaiko ar rasto vaiko</text:span><text:span text:style-name="T1744"><text:s/>raidą ir jo charakteristika</text:span></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1.10. Kita svarbi informacija:<text:s/></text:span><text:span text:style-name="T1765">vaiko, gebančio išreikšti savo nuomonę, nuomonė dėl įvaikinimo; vaiko globėjo (rūpintojo) nuomonė dėl įvaikinimo; miestų / rajonų savivaldybės administracijos<text:s/></text:span><text:span text:style-name="T1766">Vaiko teisių apsaugos skyrių (toliau – VTAS) nuomonė dėl įvaikinimo ir kt.</text:span></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3. Duomenys apie atrinktus įvaikintojus:</text:p>
      <text:p text:style-name="P1785">(pildo Komisijos posėdžio sekretorius)</text:p>
      <text:p text:style-name="P1786">_____________________________________________</text:p>
      <text:p text:style-name="P1787">(3.1.Vardas, pavardė, 3.2. Vardas, pavardė ir kt.)<text:s/></text:p>
      <text:p text:style-name="P1788"/>
      <text:p text:style-name="P1789"><text:span text:style-name="T1790">Komisijos narys:</text:span><text:span text:style-name="T1791"><text:s text:c="30"/>________________ <text:s text:c="43"/>_________________</text:span></text:p>
      <text:p text:style-name="P1792"><text:span text:style-name="T1793">(</text:span><text:span text:style-name="T1794">parašas) <text:s text:c="5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4"><text:page-number text:fixed="false">3</text:page-number></text:p>
        <text:p text:style-name="P45"/>
      </style:header>
    </style:master-page>
    <style:master-page style:next-style-name="MP1" style:name="MPF1" style:page-layout-name="PL1">
      <style:footer>
        <text:p text:style-name="P46"/>
      </style:footer>
    </style:master-page>
    <style:master-page style:name="MP2" style:page-layout-name="PL2">
      <style:header>
        <text:p text:style-name="P463"><text:page-number text:fixed="false">3</text:page-number></text:p>
        <text:p text:style-name="P464"/>
      </style:header>
    </style:master-page>
    <style:master-page style:next-style-name="MP2" style:name="MPF2" style:page-layout-name="PL2">
      <style:footer>
        <text:p text:style-name="P465"/>
      </style:footer>
    </style:master-page>
    <style:master-page style:name="MP3" style:page-layout-name="PL3">
      <style:header>
        <text:p text:style-name="P1147"><text:page-number text:fixed="false">3</text:page-number></text:p>
        <text:p text:style-name="P1148"/>
      </style:header>
    </style:master-page>
    <style:master-page style:next-style-name="MP3" style:name="MPF3" style:page-layout-name="PL3">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Pedaniuk</meta:initial-creator>
    <dc:creator>adlibuser</dc:creator>
    <meta:creation-date>2024-02-09T09:03:00Z</meta:creation-date>
    <dc:date>2024-02-09T09:03:00Z</dc:date>
    <meta:template xlink:href="Normal.dotm" xlink:type="simple"/>
    <meta:editing-cycles>2</meta:editing-cycles>
    <meta:editing-duration>PT0S</meta:editing-duration>
    <meta:document-statistic meta:page-count="3" meta:paragraph-count="315" meta:word-count="3732" meta:character-count="28423" meta:row-count="833" meta:non-whitespace-character-count="25006"/>
  </office:meta>
</office:document-meta>
</file>