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fo:background-color="#FFFFFF"/>
    </style:style>
    <style:style style:name="T39" style:parent-style-name="DefaultParagraphFont" style:family="text">
      <style:text-properties style:font-weight-complex="bold" fo:color="#000000" style:font-size-complex="12pt" fo:background-color="#FFFFFF" fo:language="en" fo:country="US"/>
    </style:style>
    <style:style style:name="T40" style:parent-style-name="DefaultParagraphFont" style:family="text">
      <style:text-properties style:font-weight-complex="bold" style:font-size-complex="12pt" fo:background-color="#FFFFFF"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62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1.1388in"/>
        </style:tab-stops>
      </style:paragraph-properties>
    </style:style>
    <style:style style:name="P131" style:parent-style-name="Normal" style:family="paragraph">
      <style:paragraph-properties>
        <style:tab-stops>
          <style:tab-stop style:type="left" style:position="4.725in"/>
        </style:tab-stops>
      </style:paragraph-properties>
    </style:style>
    <style:style style:name="T132" style:parent-style-name="DefaultParagraphFont" style:family="text">
      <style:text-properties style:font-size-complex="12pt" fo:background-color="#FFFFFF" fo:language="en" fo:country="US"/>
    </style:style>
    <style:style style:name="T133" style:parent-style-name="DefaultParagraphFont" style:family="text">
      <style:text-properties style:font-weight-complex="bold" style:font-size-complex="12pt" fo:language="en" fo:country="US"/>
    </style:style>
    <style:style style:name="P134" style:parent-style-name="Normal" style:family="paragraph">
      <style:paragraph-properties style:punctuation-wrap="simple"/>
      <style:text-properties style:font-weight-complex="bold" style:font-size-complex="12pt" style:language-asian="lt" style:country-asian="LT"/>
    </style:style>
    <style:style style:name="P135" style:parent-style-name="Normal" style:family="paragraph">
      <style:paragraph-properties style:punctuation-wrap="simple"/>
      <style:text-properties style:font-weight-complex="bold" style:font-size-complex="12pt" style:language-asian="lt" style:country-asian="LT"/>
    </style:style>
    <style:style style:name="P136" style:parent-style-name="Normal" style:family="paragraph">
      <style:paragraph-properties style:punctuation-wrap="simple"/>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0556in" svg:height="0.72986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PRIENŲ RAJONO SAVIVALDYBĖS PAKUONIO</text:span><text:span text:style-name="T16"><text:s/>SENIŪNIJOS<text:s/></text:span></text:p>
      <text:p text:style-name="P17">VANGŲ KAIME</text:p>
      <text:p text:style-name="P18"/>
      <text:p text:style-name="P19">2019 m. birželio 18 d. Nr. B1-433<text:s/></text:p>
      <text:p text:style-name="P20">Vilnius</text:p>
      <text:p text:style-name="P21"/>
      <text:p text:style-name="P22"><text:span text:style-name="T23">Vadovaudamasis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4">2004 m. specialusis leidimas</text:span><text:span text:style-name="T25">, 3 skyrius, 39 tomas, p. 59), atsižvelgdamas į Nacionalinio maisto ir veterinarijos rizikos vertinimo instituto 2019-06-18 tyrimų protokolus Nr. 2-19/07885 G1-2 ir Nr. 2-19/07886 G1-2,</text:span><text:span text:style-name="T26"><text:s/></text:span><text:span text:style-name="T27">kuriais patvirtinama, kad kiaulių laikymo vietoje (bandos Nr.<text:s/></text:span><text:span text:style-name="T28">41303300233</text:span><text:span text:style-name="T29">), esančioje<text:s/></text:span><text:span text:style-name="T30">Prienų r. sav. Pakuonio sen. Vangų k., Nemuno g. 43</text:span><text:span text:style-name="T31">,</text:span><text:span text:style-name="T32"><text:s/>nustatytas afrikinis kiaulių maras (toliau – AKM), ir siekdamas užtikrinti, kad būtų tinkamai įgyvendintos AKM likvidavimo ir apsaugos priemonės:</text:span></text:p>
      <text:p text:style-name="P33"><text:span text:style-name="T34">1</text:span><text:span text:style-name="T35">. S k e l b i u kiaulių laikymo vietą (bandos Nr.<text:s/></text:span><text:span text:style-name="T36">41303300233</text:span><text:span text:style-name="T37">), esančią<text:s/></text:span><text:span text:style-name="T38">Prienų r. sav.<text:s/></text:span><text:span text:style-name="T39">Pakuonio sen. Vangų k., Nemuno g. 43</text:span><text:span text:style-name="T40">,</text:span><text:span text:style-name="T41"><text:s/>AKM židiniu.</text:span></text:p>
      <text:p text:style-name="P42"><text:span text:style-name="T43">2</text:span><text:span text:style-name="T44">. N u s t a t a u:</text:span><text:span text:style-name="T45"><text:tab/></text:span></text:p>
      <text:p text:style-name="P46"><text:span text:style-name="T47">2.1</text:span><text:span text:style-name="T48">. aplink AKM židinį apsaugos zoną, kurioje taikomi AKM kontrolės reikalavimų 22–26 punktai ir į kurią įeina</text:span><text:span text:style-name="T49">:</text:span></text:p>
      <text:p text:style-name="P50"><text:span text:style-name="T51">2.1.1</text:span><text:span text:style-name="T52">.<text:s/></text:span><text:span text:style-name="T53">Kaišiadorių r. sav.</text:span><text:span text:style-name="T54"><text:s/></text:span><text:span text:style-name="T55">Kruonio sen. Bajoriškių k., Daktariškių k., Gegužinio k., Molijų k., Sekionių k., Užgirėlio k.,<text:s/></text:span></text:p>
      <text:p text:style-name="P56"><text:span text:style-name="T57">2.1.2</text:span><text:span text:style-name="T58">. Prienų r. sav.:</text:span></text:p>
      <text:p text:style-name="P59"><text:span text:style-name="T60">2.1.2.1</text:span><text:span text:style-name="T61">. Jiezno sen. Dambavos k.,</text:span></text:p>
      <text:p text:style-name="P62"><text:span text:style-name="T63">2.1.2.2</text:span><text:span text:style-name="T64">. Pakuonio sen. Antakalnio k., Malinavo k., Pagaršvio k., Pašventupio k., Pošvenčio k., Vangų k.,</text:span></text:p>
      <text:p text:style-name="P65"><text:span text:style-name="T66">2.1.2.3</text:span><text:span text:style-name="T67">. Prienų sen. Kalvių k., Pociūnų k.;</text:span></text:p>
      <text:p text:style-name="P68"><text:span text:style-name="T69">2.2</text:span><text:span text:style-name="T70">. aplink AKM židinį priežiūros zoną, kurioje taikomi AKM kontrolės reikalavimų 27–30 punktai ir į kurią įeina:</text:span></text:p>
      <text:p text:style-name="P71"><text:span text:style-name="T72">2.2.1</text:span><text:span text:style-name="T73">.<text:s/></text:span><text:span text:style-name="T74">Birštono sav. :</text:span></text:p>
      <text:p text:style-name="P75"><text:span text:style-name="T76">2.2.1.1</text:span><text:span text:style-name="T77">. Birštono sen. Birštono vs., Būdų k., Gojaus k., Gudakalnio k., Ivoniškių k., Lengveniškių k., Medeikonių k., Paverknių I k., Širvinių k., Škėvonių k., Voseliūnų k.,</text:span></text:p>
      <text:p text:style-name="P78"><text:span text:style-name="T79">2.2.1.2</text:span><text:span text:style-name="T80">. Birštono m.,</text:span></text:p>
      <text:p text:style-name="P81"><text:span text:style-name="T82">2.2.2</text:span><text:span text:style-name="T83">. Kaišiadorių r. sav. Kruonio sen. Andriūnų k., Astragų k., Atmainų k., Bromos k., Darsūniškio k., Dijokiškių k., Domeikiemio k., Gliebiškio k., Ignalinos vs., Jugalino vs., Kleboniškio k., Krasų vs., Kriaučiškių k., Lankakiemio k., Lapainios k., Margų k., Meškučių k., Migonių k., Paduobrių k., Plytninkų vs., Purvininkų k., Šventininkų k., Taraspolio k., Toliškių k., Toliškių vs., Vilūnų k.,</text:span></text:p>
      <text:p text:style-name="P84"><text:span text:style-name="T85">2.2.3</text:span><text:span text:style-name="T86">.<text:s/></text:span><text:span text:style-name="T87">Kauno r. sav. Taurakiemio sen. Dobilijos k., Guogų k., Margininkų k., Taurakiemio k., Užupių k.,</text:span></text:p>
      <text:p text:style-name="P88"><text:span text:style-name="T89">2.2.4</text:span><text:span text:style-name="T90">. Prienų r. sav.:</text:span></text:p>
      <text:p text:style-name="P91"><text:span text:style-name="T92">2.2.4.1</text:span><text:span text:style-name="T93">. Išlaužo sen. Laukiškių k., Pakumprio k., Purvininkų k., Šaltupio k.,<text:s/></text:span></text:p>
      <text:p text:style-name="P94"><text:span text:style-name="T95">2.2.4.2</text:span><text:span text:style-name="T96">. Jiezno sen. Apušoto k., Babiagūros k., Benčiakiemio k., Beržynų k., Būdos k., Daukantų k., Dukurnonių k., Jakniškių k., Jiezno Kolonijų k., Jiezno m., Julijanavos k., Juodaviškių k., Kašonių k., Kisieliškių k., Kiškeliškių k., Kupstinės k., Lingėniškių k., Marginių k., Margų k., Medeikonių k., Mediniškių k., Musninkų k., Navapolio k., Nibrių k., Patilčių k., Paverknių k., Paviekšnių k., Pečiauskų k., Pelekonių k., Pranapolio k., Skodiškių k., Slabados k., Sobuvos k., Sodų k., Sokonių k., Steponiškių k., Sundakų k., Šilinių k., Valiūniškių k., Vilūnėlių k., Voseliūnų k., Vošiškių k., Žideikonių k.,</text:span></text:p>
      <text:p text:style-name="P97"><text:span text:style-name="T98">2.2.4.3</text:span><text:span text:style-name="T99">. Pakuonio sen. Apušoto k., Ašmintos k., Aštuonėlių k., Bačkininkėlių k., Bačkininkų k., Balsėnų k., Būčkiemio k., Daukšiagirės k., Dvylikių k., Kėbliškių k., Kudirkų k., Margininkų k., Naujininkų k., Naujųjų Vangų k., Pabališkių k., Pagirmuonio k., Pakuonio k., Pakuonio mstl., Patamulšio k., Patrakiemio k., Sabalėnų k., Seniūnų k., Sodybų k., Žuvintos k.,<text:s/></text:span></text:p>
      <text:p text:style-name="P100"><text:span text:style-name="T101">2.2.4.4</text:span><text:span text:style-name="T102">. Prienų sen. Alksniakiemio k., Bagrėno k., Davaitbalio k., Giniūnų k., Ignacavos k., Liepaloto k., Mačiūnų k., Prienų m., Rūdupio k., Strielčių k., Šmitiškių k., Važatkiemio k., Žarijų k.;</text:span></text:p>
      <text:p text:style-name="P103"><text:span text:style-name="T104">2.3</text:span><text:span text:style-name="T105">. kad AKM kontrolės reikalavimuose nustatyti nurodymai dėl AKM židinio likvidavimo, leidimai ir išimtys dėl draudimų ir apribojimų taikymo AKM židinyje, apsaugos ar priežiūros zonoje suteikiami pagal kompetenciją Valstybinės maisto ir veterinarijos tarnybos Kaišiadorių, Prienų ir Kauno valstybinių maisto ir veterinarijos tarnybų sprendimais.</text:span></text:p>
      <text:p text:style-name="P106"><text:span text:style-name="T107">3</text:span><text:span text:style-name="T108">. N u r o d a u Valstybinės maisto ir veterinarijos tarnybos Kaišiadorių, Prienų ir Kauno valstybinėms maisto ir veterinarijos tarnyboms pagal kompetenciją:<text:s/></text:span></text:p>
      <text:p text:style-name="P109"><text:span text:style-name="T110">3.1</text:span><text:span text:style-name="T111">. skubos tvarka surašyti AKM apsaugos ir priežiūros zonose esančias kiaulių laikymo vietas ir jose laikomas kiaules;</text:span></text:p>
      <text:p text:style-name="P112"><text:span text:style-name="T113">3.2</text:span><text:span text:style-name="T114">. kontroliuoti ir užtikrinti AKM kontrolės reikalavimų nuostatų įgyvendinimą AKM židinyje, apsaugos ir priežiūros zonose;</text:span></text:p>
      <text:p text:style-name="P115"><text:span text:style-name="T116">3.3</text:span><text:span text:style-name="T117">. taikyti AKM kontrolės reikalavimuose nustatytas išimtis, suteikti leidimus tik įvertinus AKM išplitimo riziką ir grėsmę;</text:span></text:p>
      <text:p text:style-name="P118"><text:span text:style-name="T119">3.4</text:span><text:span text:style-name="T120">.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121"><text:span text:style-name="T122">3.5</text:span><text:span text:style-name="T123">. informuoti Birštono savivaldybės, Kaišiadorių, Prienų ir Kauno r. savivaldybių administracijas apie savivaldybių teritorijose taikomas AKM kontrolės priemones dėl kiaulių laikymo vietos, nurodytos šio įsakymo 1 punkte, paskelbimo AKM židiniu.</text:span></text:p>
      <text:p text:style-name="P124"><text:span text:style-name="T125">4</text:span><text:span text:style-name="T126">. P a v e d u įsakymo vykdymo kontrolę Valstybinės maisto ir veterinarijos tarnybos direktoriaus pavaduotojui pagal administruojamą sritį ir Skubios veiklos skyriui.</text:span></text:p>
      <text:p text:style-name="P127"><text:span text:style-name="T128">5</text:span><text:span text:style-name="T129">. N u s t a t a u, kad šis įsakymas įsigalioja 2019 m. birželio 18 d.</text:span></text:p>
      <text:p text:style-name="P130"/>
      <text:p text:style-name="P131"><text:span text:style-name="T132">Direktorius</text:span><text:span text:style-name="T133"><text:tab/>Darius Remeika</text:span></text:p>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9-06-18T13:40:00Z</meta:creation-date>
    <dc:date>2019-06-18T13:40:00Z</dc:date>
    <meta:print-date>2018-07-20T05:30:00Z</meta:print-date>
    <meta:template xlink:href="Normal.dotm" xlink:type="simple"/>
    <meta:editing-cycles>2</meta:editing-cycles>
    <meta:editing-duration>PT0S</meta:editing-duration>
    <meta:document-statistic meta:page-count="2" meta:paragraph-count="46" meta:word-count="783" meta:character-count="5656" meta:row-count="175" meta:non-whitespace-character-count="4919"/>
  </office:meta>
</office:document-meta>
</file>